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098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margin-left="0.098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15" style:parent-style-name="內文" style:family="paragraph">
      <style:paragraph-properties fo:margin-top="0.125in" fo:margin-bottom="0.125in" fo:margin-left="0.25in" fo:text-inden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margin-top="0.125in" fo:margin-bottom="0.125in" fo:margin-left="0.25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P37" style:parent-style-name="內文" style:list-style-name="LFO2" style:family="paragraph">
      <style:paragraph-properties fo:margin-top="0.0833in" fo:margin-bottom="0.0833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P65" style:parent-style-name="內文" style:list-style-name="LFO2" style:family="paragraph">
      <style:paragraph-properties fo:margin-top="0.0833in" fo:margin-bottom="0.0833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list-style-name="LFO3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margin-left="0.8861in">
        <style:tab-stops/>
      </style:paragraph-properties>
      <style:text-properties style:font-name="Times New Roman" style:font-name-asian="標楷體" fo:color="#000000" style:font-size-complex="12pt"/>
    </style:style>
    <style:style style:name="P84" style:parent-style-name="內文" style:list-style-name="LFO3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margin-left="0.886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P88" style:parent-style-name="內文" style:list-style-name="LFO3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left="0.8861in">
        <style:tab-stops/>
      </style:paragraph-properties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margin-left="0.8861in">
        <style:tab-stops/>
      </style:paragraph-properties>
      <style:text-properties style:font-name="Times New Roman" style:font-name-asian="標楷體" fo:color="#000000" style:font-size-complex="12pt"/>
    </style:style>
    <style:style style:name="P91" style:parent-style-name="內文" style:list-style-name="LFO3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margin-left="0.8861in">
        <style:tab-stops/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" style:list-style-name="LFO4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P111" style:parent-style-name="清單段落" style:list-style-name="LFO5" style:family="paragraph">
      <style:paragraph-properties fo:margin-left="1.2194in">
        <style:tab-stops/>
      </style:paragraph-properties>
    </style:style>
    <style:style style:name="T112" style:parent-style-name="預設段落字型" style:family="text">
      <style:text-properties style:font-name="Times New Roman"/>
    </style:style>
    <style:style style:name="P113" style:parent-style-name="清單段落" style:family="paragraph">
      <style:paragraph-properties fo:margin-left="1.2194in" fo:text-indent="0in">
        <style:tab-stops/>
      </style:paragraph-properties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P116" style:parent-style-name="清單段落" style:list-style-name="LFO5" style:family="paragraph">
      <style:paragraph-properties fo:margin-left="1.2194in">
        <style:tab-stops/>
      </style:paragraph-properties>
    </style:style>
    <style:style style:name="T117" style:parent-style-name="預設段落字型" style:family="text">
      <style:text-properties style:font-name="Times New Roman"/>
    </style:style>
    <style:style style:name="P118" style:parent-style-name="清單段落" style:family="paragraph">
      <style:paragraph-properties fo:margin-left="1.2194in" fo:text-indent="0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P123" style:parent-style-name="清單段落" style:list-style-name="LFO5" style:family="paragraph">
      <style:paragraph-properties fo:margin-left="1.2194in">
        <style:tab-stops/>
      </style:paragraph-properties>
    </style:style>
    <style:style style:name="T124" style:parent-style-name="預設段落字型" style:family="text">
      <style:text-properties style:font-name="Times New Roman"/>
    </style:style>
    <style:style style:name="P125" style:parent-style-name="清單段落" style:family="paragraph">
      <style:paragraph-properties fo:margin-left="1.2194in" fo:text-indent="0in">
        <style:tab-stops/>
      </style:paragraph-properties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P128" style:parent-style-name="清單段落" style:list-style-name="LFO5" style:family="paragraph">
      <style:paragraph-properties fo:margin-left="1.2194in">
        <style:tab-stops/>
      </style:paragraph-properties>
    </style:style>
    <style:style style:name="T129" style:parent-style-name="預設段落字型" style:family="text">
      <style:text-properties style:font-name="Times New Roman"/>
    </style:style>
    <style:style style:name="P130" style:parent-style-name="清單段落" style:family="paragraph">
      <style:paragraph-properties fo:margin-left="1.2194in" fo:text-indent="0in">
        <style:tab-stops/>
      </style:paragraph-properties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P137" style:parent-style-name="內文" style:list-style-name="LFO4" style:family="paragraph">
      <style:paragraph-properties fo:margin-top="0.125in" fo:margin-bottom="0.125in" fo:margin-left="0.8861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list-style-name="LFO6" style:family="paragraph">
      <style:paragraph-properties fo:margin-left="1.2194in">
        <style:tab-stops/>
      </style:paragraph-properties>
    </style:style>
    <style:style style:name="T139" style:parent-style-name="預設段落字型" style:family="text">
      <style:text-properties style:font-name="Times New Roman"/>
    </style:style>
    <style:style style:name="P140" style:parent-style-name="清單段落" style:family="paragraph">
      <style:paragraph-properties fo:margin-left="1.2194in" fo:text-indent="0in">
        <style:tab-stops/>
      </style:paragraph-properties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P143" style:parent-style-name="清單段落" style:list-style-name="LFO6" style:family="paragraph">
      <style:paragraph-properties fo:margin-left="1.2194in">
        <style:tab-stops/>
      </style:paragraph-properties>
      <style:text-properties style:font-name="Times New Roman"/>
    </style:style>
    <style:style style:name="P144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45" style:parent-style-name="清單段落" style:list-style-name="LFO6" style:family="paragraph">
      <style:paragraph-properties fo:margin-left="1.2194in">
        <style:tab-stops/>
      </style:paragraph-properties>
      <style:text-properties style:font-name="Times New Roman"/>
    </style:style>
    <style:style style:name="P146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47" style:parent-style-name="內文" style:list-style-name="LFO4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T151" style:parent-style-name="預設段落字型" style:family="text">
      <style:text-properties style:font-name="Times New Roman" style:font-name-asian="標楷體" style:letter-kerning="false"/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153" style:parent-style-name="預設段落字型" style:family="text">
      <style:text-properties style:font-name="Times New Roman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T155" style:parent-style-name="預設段落字型" style:family="text">
      <style:text-properties style:font-name="Times New Roman" style:font-name-asian="標楷體" style:letter-kerning="false"/>
    </style:style>
    <style:style style:name="T156" style:parent-style-name="預設段落字型" style:family="text">
      <style:text-properties style:font-name="Times New Roman" style:font-name-asian="標楷體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158" style:parent-style-name="預設段落字型" style:family="text">
      <style:text-properties style:font-name="Times New Roman" style:font-name-asian="標楷體" style:letter-kerning="false"/>
    </style:style>
    <style:style style:name="P159" style:parent-style-name="內文" style:family="paragraph">
      <style:paragraph-properties fo:margin-left="0.886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P162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margin-top="0.125in" fo:margin-bottom="0.125in" fo:margin-left="0.3333in" fo:text-indent="0.334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P165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P172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letter-kerning="false"/>
    </style:style>
    <style:style style:name="P174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letter-kerning="false"/>
    </style:style>
    <style:style style:name="T176" style:parent-style-name="預設段落字型" style:family="text">
      <style:text-properties style:font-name="Times New Roman" style:font-name-asian="標楷體" style:letter-kerning="false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/>
    </style:style>
    <style:style style:name="P179" style:parent-style-name="清單段落" style:list-style-name="LFO8" style:family="paragraph">
      <style:paragraph-properties fo:margin-left="1.2194in">
        <style:tab-stops/>
      </style:paragraph-properties>
    </style:style>
    <style:style style:name="T180" style:parent-style-name="預設段落字型" style:family="text">
      <style:text-properties style:font-name="Times New Roman"/>
    </style:style>
    <style:style style:name="P181" style:parent-style-name="清單段落" style:family="paragraph">
      <style:paragraph-properties fo:margin-left="1.2194in" fo:text-indent="0in">
        <style:tab-stops/>
      </style:paragraph-properties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P184" style:parent-style-name="清單段落" style:list-style-name="LFO8" style:family="paragraph">
      <style:paragraph-properties fo:margin-left="1.2194in">
        <style:tab-stops/>
      </style:paragraph-properties>
      <style:text-properties style:font-name="Times New Roman"/>
    </style:style>
    <style:style style:name="P185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86" style:parent-style-name="清單段落" style:list-style-name="LFO8" style:family="paragraph">
      <style:paragraph-properties fo:margin-left="1.2194in">
        <style:tab-stops/>
      </style:paragraph-properties>
      <style:text-properties style:font-name="Times New Roman"/>
    </style:style>
    <style:style style:name="P187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88" style:parent-style-name="清單段落" style:list-style-name="LFO8" style:family="paragraph">
      <style:paragraph-properties fo:margin-left="1.2194in">
        <style:tab-stops/>
      </style:paragraph-properties>
      <style:text-properties style:font-name="Times New Roman"/>
    </style:style>
    <style:style style:name="P189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90" style:parent-style-name="清單段落" style:list-style-name="LFO8" style:family="paragraph">
      <style:paragraph-properties fo:margin-left="1.2194in">
        <style:tab-stops/>
      </style:paragraph-properties>
      <style:text-properties style:font-name="Times New Roman"/>
    </style:style>
    <style:style style:name="P191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92" style:parent-style-name="清單段落" style:family="paragraph">
      <style:paragraph-properties fo:margin-left="1.2194in" fo:text-indent="0in">
        <style:tab-stops/>
      </style:paragraph-properties>
      <style:text-properties style:font-name="Times New Roman"/>
    </style:style>
    <style:style style:name="P193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/>
    </style:style>
    <style:style style:name="P195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198" style:parent-style-name="預設段落字型" style:family="text">
      <style:text-properties style:font-name="Times New Roman" style:font-name-asian="標楷體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letter-kerning="false"/>
    </style:style>
    <style:style style:name="T202" style:parent-style-name="預設段落字型" style:family="text">
      <style:text-properties style:font-name="Times New Roman" style:font-name-asian="標楷體" style:letter-kerning="false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P205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P207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T209" style:parent-style-name="預設段落字型" style:family="text">
      <style:text-properties style:font-name="Times New Roman" style:font-name-asian="標楷體" style:letter-kerning="false"/>
    </style:style>
    <style:style style:name="P210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P212" style:parent-style-name="內文" style:family="paragraph">
      <style:paragraph-properties fo:margin-top="0.125in" fo:margin-bottom="0.125in" fo:margin-left="0.886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/>
    </style:style>
    <style:style style:name="T214" style:parent-style-name="預設段落字型" style:family="text">
      <style:text-properties style:font-name="Times New Roman" style:font-name-asian="標楷體" style:letter-kerning="false"/>
    </style:style>
    <style:style style:name="P215" style:parent-style-name="內文" style:list-style-name="LFO7" style:family="paragraph">
      <style:paragraph-properties fo:margin-top="0.125in" fo:margin-bottom="0.125in" fo:margin-left="0.8861in" fo:text-indent="-0.197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letter-kerning="false"/>
    </style:style>
    <style:style style:name="P217" style:parent-style-name="內文" style:family="paragraph">
      <style:paragraph-properties fo:margin-top="0.125in" fo:margin-bottom="0.125in" fo:margin-left="0.8861in">
        <style:tab-stops/>
      </style:paragraph-properties>
      <style:text-properties style:font-name="Times New Roman" style:font-name-asian="標楷體" style:letter-kerning="false"/>
    </style:style>
    <style:style style:name="P218" style:parent-style-name="內文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<text:span text:style-name="T2">大陸老年</text:span><text:span text:style-name="T3">友好</text:span><text:span text:style-name="T4">城市試辦案例</text:span><text:span text:style-name="T5">-</text:span><text:span text:style-name="T6">以湖州市創建全國</text:span><text:span text:style-name="T7">“</text:span><text:span text:style-name="T8">老年友好城市</text:span><text:span text:style-name="T9">”</text:span></text:p>
      <text:p text:style-name="P10"><text:span text:style-name="T11">試辦工作實施方案（</text:span><text:span text:style-name="T12">2010</text:span><text:span text:style-name="T13">）</text:span><text:span text:style-name="T14">為例</text:span></text:p>
      <text:p text:style-name="P15"><text:span text:style-name="T16">為整體推進高齡工作和高齡事業的全面發展，不斷提高高齡者的生活質量，根據全國省級高齡辦主任會議精神，經研究全國高齡辦決定在下列城區進行老年友好城市試點：</text:span><text:span text:style-name="T17">山東省青島市</text:span><text:span text:style-name="T18">、</text:span><text:span text:style-name="T19">上海市楊浦區</text:span><text:span text:style-name="T20">、</text:span><text:span text:style-name="T21">上海市長寧區</text:span><text:span text:style-name="T22">、</text:span><text:span text:style-name="T23">黑龍江省齊齊哈爾市</text:span><text:span text:style-name="T24">、</text:span><text:span text:style-name="T25">浙江省湖州市</text:span><text:span text:style-name="T26">、</text:span><text:span text:style-name="T27">遼寧省營口市鱍魚圈區</text:span><text:span text:style-name="T28">。</text:span></text:p>
      <text:p text:style-name="P29"><text:span text:style-name="T30">各試點地區要按照全國高齡辦試點工作會議精神的要求，充分認識試點工作的重要意義，加強領導，精心部屬，認真實施，務求實效，為開展全國老年友好城市創建工作積累經驗，樹立典型。湖州市是中國首批創建國家級</text:span><text:span text:style-name="T31">”</text:span><text:span text:style-name="T32">老年友好城市</text:span><text:span text:style-name="T33">”</text:span><text:span text:style-name="T34">的</text:span><text:span text:style-name="T35">6</text:span><text:span text:style-name="T36">個試辦城市之一。</text:span></text:p>
      <text:list text:style-name="LFO2" text:continue-numbering="true">
        <text:list-item>
          <text:p text:style-name="P37"><text:span text:style-name="T38">湖州市現況</text:span></text:p>
        </text:list-item>
      </text:list>
      <text:p text:style-name="P39"><text:span text:style-name="T40">湖州市是老齡化程度較高的地區，全市現有</text:span><text:span text:style-name="T41">60</text:span><text:span text:style-name="T42">歲以上高齡者達</text:span><text:span text:style-name="T43">45.5</text:span><text:span text:style-name="T44">萬人，佔全市人口總數的</text:span><text:span text:style-name="T45">17.61</text:span><text:span text:style-name="T46">％，其中</text:span><text:span text:style-name="T47">80</text:span><text:span text:style-name="T48">歲以上高齡者有</text:span><text:span text:style-name="T49">6.66</text:span><text:span text:style-name="T50">萬人，佔高齡者人口數的</text:span><text:span text:style-name="T51">14.63</text:span><text:span text:style-name="T52">％，人口高齡化程度高於全省平均數</text:span><text:span text:style-name="T53">2.05</text:span><text:span text:style-name="T54">％，居全省第二位。</text:span><text:span text:style-name="T55">未來</text:span><text:span text:style-name="T56">一段時期，全市高齡人口以每年</text:span><text:span text:style-name="T57">3.5</text:span><text:span text:style-name="T58">％至</text:span><text:span text:style-name="T59">4</text:span><text:span text:style-name="T60">％的速度遞增，預計在本世紀</text:span><text:span text:style-name="T61">2</text:span><text:span text:style-name="T62">、</text:span><text:span text:style-name="T63">30</text:span><text:span text:style-name="T64">年代達到高齡化高峰，到時，平均每三個人中就有一位高齡者。加快發展高齡事業，更好地解決高齡者的養老問題，應對人口老化的嚴峻形勢，為高齡者安度晚年創造一個安全、舒適、優美、和諧的生存環境，提高其生命生活質量，是貫徹「著力保障和改善民生」精神的重要舉措，是推動基本公共服務均等化的重要內容，也是以人為本核心價值在新時期高齡工作中的具體體現。同時也為促進家庭和睦，增進代際和諧，弘揚敬老、愛老、助老的傳統美德，實現全面建設小康社會的目標，都具有重要意義。</text:span></text:p>
      <text:list text:style-name="LFO2" text:continue-numbering="true">
        <text:list-item>
          <text:p text:style-name="P65"><text:span text:style-name="T66">指導思想</text:span></text:p>
        </text:list-item>
      </text:list>
      <text:p text:style-name="P67"><text:span text:style-name="T68">按照全國老齡辦的統一部署，通過創建老年友好城市，全面改善高齡者的生活和生存環境，顯著提高養老保障和服務水平。同時，以創建為載體，搭建高齡工作平臺，提升高齡工作水平，形成高齡工作和高齡事業的強力推進機制。</text:span></text:p>
      <text:p text:style-name="P69"><text:span text:style-name="T70">(</text:span><text:span text:style-name="T71">三</text:span><text:span text:style-name="T72">)<text:s/></text:span><text:span text:style-name="T73">試辦目的</text:span></text:p>
      <text:p text:style-name="P74"><text:span text:style-name="T75">通過試辦，制定臺相關為老、助老的政策措施，全面改善高齡者的生活質量，把湖州打造成高齡公共設施、為老服務設施較為齊全，居住週遭環境優美安全，精神文化生活豐富，高齡者身心健康長壽，社會參與和社會包容度高，尊老敬老氛圍濃厚，社會和諧家庭和睦，綠色生態的老年移居城市，為全國全面開展創建工作積累經驗，提供成功模式。</text:span></text:p>
      <text:p text:style-name="P76"><text:span text:style-name="T77">(</text:span><text:span text:style-name="T78">四</text:span><text:span text:style-name="T79">)<text:s/></text:span><text:span text:style-name="T80">目標</text:span><text:span text:style-name="T81">任務</text:span></text:p>
      <text:soft-page-break/>
      <text:list text:style-name="LFO3" text:continue-numbering="true">
        <text:list-item>
          <text:p text:style-name="P82">組織領導堅強有力</text:p>
        </text:list-item>
      </text:list>
      <text:p text:style-name="P83"><text:s text:c="4"/>主管和分管老齡工作的領導明確落實；各級老齡領導機構健全，活動經常；成員單位職責明確，工作責任落實；老齡編制、人員和辦公地點落實，日常工作規範有序；群眾性老齡協會組織健全，形成網絡；老齡工作列入各級黨政政府議事日程，寫入政府工作報告，列入社會經濟發展規劃，列入民生辦實事項目，列入各級幹部的政績考核內容，列入財政專項工作經費預算。</text:p>
      <text:list text:style-name="LFO3" text:continue-numbering="true">
        <text:list-item>
          <text:p text:style-name="P84">宣傳教育廣泛深入</text:p>
        </text:list-item>
      </text:list>
      <text:p text:style-name="P85"><text:span text:style-name="T86"><text:s text:c="4"/></text:span><text:span text:style-name="T87">尊老愛老教育列入全民教育體系，全社會尊老敬老的氛圍濃厚。宣傳、教育、文化、新聞等部門工作計畫落實，公共場所設有固定的尊老敬老宣傳標牌櫥窗等設施，新聞單位經常開展尊老敬老的主題宣傳教育，並設立專欄專題。</text:span></text:p>
      <text:list text:style-name="LFO3" text:continue-numbering="true">
        <text:list-item>
          <text:p text:style-name="P88">政策法規落到實處</text:p>
        </text:list-item>
      </text:list>
      <text:p text:style-name="P89"><text:s text:c="4"/>制訂出臺綜合性的惠老文件，全面落實高齡者的各項優待政策。養老保障體系健全，養老金逐年提高，高齡醫療保障落實，高齡福利設施完善，為老服務全面覆蓋，文化生活豐富多彩，高齡維權得到加強。</text:p>
      <text:p text:style-name="P90"/>
      <text:list text:style-name="LFO3" text:continue-numbering="true">
        <text:list-item>
          <text:p text:style-name="P91">生活質量全面改善</text:p>
        </text:list-item>
      </text:list>
      <text:p text:style-name="P92"><text:s text:c="4"/>環境優美，衛生清潔，景觀生態，室外空間和建築物佈局合理，交通出行便利，住房舒適安全，適合高齡者居住；基礎設施齊全，服務網絡完善，能滿足高齡者的相關服務需求，能為高齡者提供各種各樣的活動場地，如高齡活動中心、高齡學校、圖書館、公園等，有讓高齡者得到尊重和社會包容的良好氛圍。高齡者享有參與社會活動和退休後再就業發揮才能的機會。充分利用現代媒體網絡等設施，積極為高齡者提供交流與信息的平臺。衛生和社會服務性設施安全可及，為高齡者提供方便、及時的醫療保健服務。按照「六個老有」的目標，使高齡者共享社會經濟的發展成果，全面改善和提高生活質量。</text:p>
      <text:p text:style-name="P93">(五)<text:s/>實施步驟</text:p>
      <text:p text:style-name="P94"><text:span text:style-name="T95"><text:s text:c="2"/></text:span><text:span text:style-name="T96">實施步驟分準備、</text:span><text:span text:style-name="T97">實施</text:span><text:span text:style-name="T98">、總結三個階段進行，具體如下：</text:span></text:p>
      <text:list text:style-name="LFO4" text:continue-numbering="true">
        <text:list-item>
          <text:p text:style-name="P99"><text:span text:style-name="T100">準備階段（</text:span><text:span text:style-name="T101">2009</text:span><text:span text:style-name="T102">年</text:span><text:span text:style-name="T103">9</text:span><text:span text:style-name="T104">月</text:span><text:span text:style-name="T105">28</text:span><text:span text:style-name="T106">日</text:span><text:span text:style-name="T107">-11</text:span><text:span text:style-name="T108">月</text:span><text:span text:style-name="T109">30</text:span><text:span text:style-name="T110">日）</text:span></text:p>
        </text:list-item>
      </text:list>
      <text:list text:style-name="LFO5" text:continue-numbering="true">
        <text:list-item>
          <text:p text:style-name="P111"><text:span text:style-name="T112">擬定實施方案</text:span></text:p>
        </text:list-item>
      </text:list>
      <text:p text:style-name="P113"><text:span text:style-name="T114"><text:s text:c="4"/></text:span><text:span text:style-name="T115">根據全國老齡辦、省老齡辦關於要求做好全國「老年友好城市」試點工作之精神，擬訂具體實施方案。</text:span></text:p>
      <text:soft-page-break/>
      <text:list text:style-name="LFO5" text:continue-numbering="true">
        <text:list-item>
          <text:p text:style-name="P116"><text:span text:style-name="T117">建立機構組織</text:span></text:p>
        </text:list-item>
      </text:list>
      <text:p text:style-name="P118"><text:span text:style-name="T119"><text:s text:c="4"/></text:span><text:span text:style-name="T120">成立創建試點工作領導小組，由常務副市長、市老齡委主任任組長，市委組織部、市民政局等六個部門主要領導任副組長，</text:span><text:span text:style-name="T121">21</text:span><text:span text:style-name="T122">個部門負責人為創建試點工作領導小組成員。領導小組下設創建試點工作辦公室，抽調精幹力量，到辦公室專門處理日常工作。</text:span></text:p>
      <text:list text:style-name="LFO5" text:continue-numbering="true">
        <text:list-item>
          <text:p text:style-name="P123"><text:span text:style-name="T124">搞好動員部屬</text:span></text:p>
        </text:list-item>
      </text:list>
      <text:p text:style-name="P125"><text:span text:style-name="T126"><text:s text:c="4"/></text:span><text:span text:style-name="T127">市老齡委招開專題會議進行研究部屬，將試點任務分解到各成員單位，召開創建動員大會，在全市營造濃厚的創建氛圍。</text:span></text:p>
      <text:list text:style-name="LFO5" text:continue-numbering="true">
        <text:list-item>
          <text:p text:style-name="P128"><text:span text:style-name="T129">落實保障經費</text:span></text:p>
        </text:list-item>
      </text:list>
      <text:p text:style-name="P130"><text:span text:style-name="T131"><text:s text:c="4"/></text:span><text:span text:style-name="T132">在上級補助我市創建試點工作啟動資金的基礎上，將我市創建試點的工作經費列入市財政</text:span><text:span text:style-name="T133">2010</text:span><text:span text:style-name="T134">年度專項經費預算，確保不少於</text:span><text:span text:style-name="T135">20</text:span><text:span text:style-name="T136">萬元的工作經費保障。</text:span></text:p>
      <text:list text:style-name="LFO4" text:continue-numbering="true">
        <text:list-item>
          <text:p text:style-name="P137">實施階段（2009年12月1日-2010年4月30日）</text:p>
        </text:list-item>
      </text:list>
      <text:list text:style-name="LFO6" text:continue-numbering="true">
        <text:list-item>
          <text:p text:style-name="P138"><text:span text:style-name="T139">完成評估細則</text:span></text:p>
        </text:list-item>
      </text:list>
      <text:p text:style-name="P140"><text:span text:style-name="T141"><text:s text:c="4"/></text:span><text:span text:style-name="T142">根據「老年友好城市的基本標準」，重點完成「老年友好城市評估細則」。由城建、交通、勞動、衛生等部門，聯繫本單位實際，制訂相應的評估標準，最後匯總整理統一成文。</text:span></text:p>
      <text:list text:style-name="LFO6" text:continue-numbering="true">
        <text:list-item>
          <text:p text:style-name="P143">形成整體合力</text:p>
        </text:list-item>
      </text:list>
      <text:p text:style-name="P144"><text:s text:c="4"/>召開部門協調、專家論證會、基層座談會、高齡者問卷調查等，形成合力，整體推進，重點解決試點工作中存在的問題和事項，不斷完善評估細則。</text:p>
      <text:list text:style-name="LFO6" text:continue-numbering="true">
        <text:list-item>
          <text:p text:style-name="P145">工作落實</text:p>
        </text:list-item>
      </text:list>
      <text:p text:style-name="P146"><text:s text:c="4"/>根據「老年友好城市的基本標準」和「老年友好城市評估細則」，對創建項目進行細化分解，由各相關部門具體組織實施，積極落實。</text:p>
      <text:list text:style-name="LFO4" text:continue-numbering="true">
        <text:list-item>
          <text:p text:style-name="P147"><text:span text:style-name="T148">總結階段（</text:span><text:span text:style-name="T149">2010</text:span><text:span text:style-name="T150">年</text:span><text:span text:style-name="T151">4</text:span><text:span text:style-name="T152">月</text:span><text:span text:style-name="T153">30</text:span><text:span text:style-name="T154">日</text:span><text:span text:style-name="T155">-6</text:span><text:span text:style-name="T156">月</text:span><text:span text:style-name="T157">30</text:span><text:span text:style-name="T158">日）</text:span></text:p>
        </text:list-item>
      </text:list>
      <text:p text:style-name="P159"><text:span text:style-name="T160"><text:s text:c="4"/></text:span><text:span text:style-name="T161">由市創建試點工作領導小組辦公室對市各創建項目進行評估，各縣（區）老齡辦對本地區創建項目做好評估，搞好試點總結，認真撰寫試點報告，重點完成「老年友好城市試點報告」，報告內容包括試點項目實施過程，實施前後我市高齡者的生活狀況變化，主要經驗成果，存在的問題以及進一步加強老年友好城市建設的措施建議。</text:span></text:p>
      <text:p text:style-name="P162">(六)具體措施</text:p>
      <text:p text:style-name="P163"><text:span text:style-name="T164">作為首批全國六個市點城市之一，必須進一步堅定信心，增強責任感，按照全國老齡辦的統一部屬和要求，充分認識開展老年友好城市創建工作的重要意義，正確把握試點工作的基本原則、目標和任務。切實加強組織領導，推進各項工作的有效實施，為全國全面開展創建工作積累經驗，提供成功模式。</text:span></text:p>
      <text:soft-page-break/>
      <text:list text:style-name="LFO7" text:continue-numbering="true">
        <text:list-item>
          <text:p text:style-name="P165"><text:span text:style-name="T166">強化認識</text:span></text:p>
        </text:list-item>
      </text:list>
      <text:p text:style-name="P167"><text:span text:style-name="T168"><text:s text:c="4"/></text:span><text:span text:style-name="T169">要從貫徹落實科學發展觀，構建和諧社會的高度，強化思想認識，推進老齡工作。通過召開各個層面的動員部署會，使大家充分認識到，</text:span><text:span text:style-name="T170">老齡</text:span><text:span text:style-name="T171">工作不僅是社會建設的重要內容，更是經濟建設的重要推動力。通過開展老年友好城市創建工作，不斷完善城市的公共服務特別是為老服務設施，把城市建設的更加優美、便利、和諧，具有更加適合高齡者安享晚年、宜養宜居的環境和條件，大大提升為老服務功能，滿足高齡者養老的多方面需求，從而為促進社會和諧，維護社會穩定發揮積極作用。</text:span></text:p>
      <text:list text:style-name="LFO7" text:continue-numbering="true">
        <text:list-item>
          <text:p text:style-name="P172"><text:span text:style-name="T173">強化氛圍</text:span></text:p>
        </text:list-item>
      </text:list>
      <text:p text:style-name="P174"><text:span text:style-name="T175"><text:s text:c="4"/></text:span><text:span text:style-name="T176">創建全國老年友好城市要大造聲勢，大力宣傳，人人參與，</text:span><text:span text:style-name="T177">做到</text:span><text:span text:style-name="T178">家喻戶曉，人人皆知。切實加強輿論宣傳和環境建設，在全社會營造濃厚的創建氛圍。認真抓好「五個一」的落實。即：</text:span></text:p>
      <text:list text:style-name="LFO8" text:continue-numbering="true">
        <text:list-item>
          <text:p text:style-name="P179"><text:span text:style-name="T180">抓好一批環境宣傳</text:span></text:p>
        </text:list-item>
      </text:list>
      <text:p text:style-name="P181"><text:span text:style-name="T182"><text:s text:c="4"/></text:span><text:span text:style-name="T183">在市區主要地段，增設醒目的公益廣告牌，在公交車停靠站、車站、醫院、公園等公共場所設置一批燈箱式宣傳廣告，在每個社區設置一批牆報宣傳欄。</text:span></text:p>
      <text:list text:style-name="LFO8" text:continue-numbering="true">
        <text:list-item>
          <text:p text:style-name="P184">搞好一組系列報導</text:p>
        </text:list-item>
      </text:list>
      <text:p text:style-name="P185"><text:s text:c="4"/>在新聞媒體及網絡上開闢老齡工作宣傳專欄專題，有規模、成系列地宣傳我市創建工作的成果，做到報紙常有文、廣播常有聲、電視常有影、網絡常有圖。</text:p>
      <text:list text:style-name="LFO8" text:continue-numbering="true">
        <text:list-item>
          <text:p text:style-name="P186">舉辦一次評選活動</text:p>
        </text:list-item>
      </text:list>
      <text:p text:style-name="P187"><text:s text:c="4"/>市老齡辦聯合相關部門舉辦一次「十大尊老助老社區」、「十大孝親敬老楷模」和「十大魅力老人」的評選活動。既弘揚尊老敬老助老的良好風尚，又展示老年友好城市魅力高齡者的風采。</text:p>
      <text:list text:style-name="LFO8" text:continue-numbering="true">
        <text:list-item>
          <text:p text:style-name="P188">拍攝一部電視專題片</text:p>
        </text:list-item>
      </text:list>
      <text:p text:style-name="P189"><text:s text:c="4"/>全面反映我市老齡工作的情況和創建老年友好城市的情況。</text:p>
      <text:list text:style-name="LFO8" text:continue-numbering="true">
        <text:list-item>
          <text:p text:style-name="P190">開展一系列競賽活動</text:p>
        </text:list-item>
      </text:list>
      <text:p text:style-name="P191"><text:s text:c="4"/>結合創建活動，搞一次「我為創建老年友好城市做貢獻」的徵文比賽，舉辦一次「創老年友好城市，做幸福湖州老人」的演講賽，組織一次「踏遍江南清麗地，老人只合住湖州」的萬名高齡者遊湖州的活動，舉辦一次「湖州魅力老人」才藝擂臺賽，等等。</text:p>
      <text:p text:style-name="P192"/>
      <text:list text:style-name="LFO7" text:continue-numbering="true">
        <text:list-item>
          <text:p text:style-name="P193"><text:span text:style-name="T194">強化基層</text:span></text:p>
        </text:list-item>
      </text:list>
      <text:p text:style-name="P195"><text:span text:style-name="T196"><text:s text:c="4"/></text:span><text:span text:style-name="T197">要按照全國老年友好城市的創建標準，抓緊基層，紮實基礎，培育典型，以點帶面。培育一個尊老型街道，十個尊老型社區，並制訂具體</text:span><text:soft-page-break/><text:span text:style-name="T198">的創建標準。要充分發揮基層老年協會和老年骨幹的作用，基層各級老齡工作切實做到「八個有」：有主管領導、有專人負責、有辦公地點、有經費保障、有活動計劃、有實施細則、有檔案資料、有檢查評比。繼續積極居家養老「</text:span><text:span text:style-name="T199">3247</text:span><text:span text:style-name="T200">」工程（即建立三級網絡：縣區居家養老服務指導中心、鄉鎮「街道」養老服務中心、居家養老服務站點；打造兩支隊伍：專業的護理照料隊伍、志願者服務隊伍；開展四項服務：生活照料服務、精神慰藉服務、醫療保障服務、信息諮詢服務；推行七種模式：家庭自助、鄰里相助、老年互助、社區扶助、志願幫助、機構輔助、政府資助）在基層的落實，把深入推進「</text:span><text:span text:style-name="T201">3247</text:span><text:span text:style-name="T202">」工程的實施當做是改善和提升基層</text:span><text:span text:style-name="T203">高齡者</text:span><text:span text:style-name="T204">生活質量的有效載體。</text:span></text:p>
      <text:list text:style-name="LFO7" text:continue-numbering="true">
        <text:list-item>
          <text:p text:style-name="P205"><text:span text:style-name="T206">強化特色</text:span></text:p>
        </text:list-item>
      </text:list>
      <text:p text:style-name="P207"><text:span text:style-name="T208"><text:s text:c="4"/></text:span><text:span text:style-name="T209">根據創建的標準和要求，努力查找自身的不足，查漏補缺。除了圓滿完成規定動作外，對自選動作要出新招、出新意，創造新的特色、新的亮點。</text:span></text:p>
      <text:list text:style-name="LFO7" text:continue-numbering="true">
        <text:list-item>
          <text:p text:style-name="P210"><text:span text:style-name="T211">強化保障</text:span></text:p>
        </text:list-item>
      </text:list>
      <text:p text:style-name="P212"><text:span text:style-name="T213"><text:s text:c="4"/></text:span><text:span text:style-name="T214">要進一步加大對創建工作的人力、物力、財力的保障，確保各項工作任務落實到位。要盡快制訂出「加快養老服務體系建設實施意見」的文件，從政策上給予保障養老事業的穩定有序發展。</text:span></text:p>
      <text:list text:style-name="LFO7" text:continue-numbering="true">
        <text:list-item>
          <text:p text:style-name="P215"><text:span text:style-name="T216">強化責任</text:span></text:p>
        </text:list-item>
      </text:list>
      <text:p text:style-name="P217"><text:s text:c="4"/>切實加強對創建試點工作的組織領導，全面佈屬廣泛發動，細化任務，積極落實。要認真搞好老齡委各成員的協調搭配，落實各項工作任務，努力形成齊抓共管的合力。要把創建工作與評選創優結合起來，對創建工作中做的好的、成績突出的給予表彰獎勵，對工作不落實、不認真履行職責、不能完成創建任務的，要採取措施，追究責任。通過創建試點工作，推進我市老齡工作又好又快發展，再上新的臺階。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style:line-break="normal" style:punctuation-wrap="simple" style:text-autospace="none" fo:text-align="justify" fo:margin-left="0.3333in" fo:text-indent="0.1652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陸湖州</dc:title>
    <dc:description/>
    <dc:subject/>
    <meta:keyword>高齡友善城市</meta:keyword>
    <meta:initial-creator>becky</meta:initial-creator>
    <dc:creator>王仁廷@慢性疾病防治組</dc:creator>
    <meta:creation-date>2015-11-02T02:55:00Z</meta:creation-date>
    <dc:date>2015-11-02T02:55:00Z</dc:date>
    <meta:template xlink:href="Normal.dotm" xlink:type="simple"/>
    <meta:editing-cycles>2</meta:editing-cycles>
    <meta:editing-duration>PT0S</meta:editing-duration>
    <meta:document-statistic meta:page-count="5" meta:paragraph-count="8" meta:word-count="606" meta:character-count="4058" meta:row-count="28" meta:non-whitespace-character-count="3460"/>
  </office:meta>
</office:document-meta>
</file>