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4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language-complex="ne" style:country-complex="NP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7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8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9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0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1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2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3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4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5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6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7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8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19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20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21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22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23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  <style:style style:name="T24" style:parent-style-name="預設段落字型" style:family="text">
      <style:text-properties style:font-name="新細明體" style:font-name-complex="新細明體" fo:color="#555555" fo:letter-spacing="0.0104in" style:letter-kerning="false" fo:font-size="14pt" style:font-size-asian="14pt" style:font-size-complex="14pt" style:language-complex="ne" style:country-complex="NP"/>
    </style:style>
  </office:automatic-styles>
  <office:body>
    <office:text text:use-soft-page-breaks="true">
      <text:p text:style-name="P1">全國第一個高齡友善城市　嘉義市隆重啟動<text:s/></text:p>
      <text:p text:style-name="P2"><text:span text:style-name="T3">嘉義市政府</text:span><text:span text:style-name="T4">公告日期：2011/3/26</text:span></text:p>
      <text:p text:style-name="P5"><text:span text:style-name="T6">嘉義市政府今（26）日下午在市府中庭盛大舉辦「高齡友善城市」啟動典禮，總統馬英九與黃敏惠市長帶領市府同仁、專家學者與民間社區團體等一同宣誓，以「長者是寶」為出發點，推動嘉義市成為「高齡友善城市」，並且是全台第一個試辦示範城市。</text:span><text:span text:style-name="T7"><text:line-break/></text:span><text:span text:style-name="T8"><text:line-break/>馬總統十分肯定嘉義市推動高齡友善城市的用心與努力，並讚許黃市長是具有國際觀的領導者，以一個僅有27萬人口的城市規模，推動「高齡友善」這個國際性最新議題的政策，並提出前瞻性具體計畫與內容，相信透過基層里長、學校和各團體的全面推動，必能成功落實「健康老化」，讓大家不僅活得長壽，更活得健康，享受優質的老年生活。對於黃市長的勇於作為，馬總統特別在致詞時當眾表示：「黃市長，嘉義有你，真好！」</text:span><text:span text:style-name="T9"><text:line-break/></text:span><text:span text:style-name="T10"><text:line-break/>黃市長感謝馬總統及貴賓們蒞臨，參與今天嘉義市的重要轉變。黃市長指出，嘉義市近年積極推動「健康城市」，去年正式成為WHO西太平洋區健康城市聯盟會員之一，並獲得第二屆台灣健康城市聯盟健康環境、社區參與城市安全等獎項的創新成果獎，長期照護業務更連續3年獲得全國第一，在衛生署業務考評中也榮獲多項第一，全體市民共同努力的結果，終於讓大家看到嘉義市的美好與能量，因而獲得國民健康局肯定，認為嘉義市具備試辦高齡友善城市的最佳條件，選定嘉義市做為全國第一個試辦的示範城市。</text:span><text:span text:style-name="T11"><text:line-break/></text:span><text:span text:style-name="T12"><text:line-break/>黃市長表示，今天的啟動典禮也是考驗的開始，感謝成功大學團隊的協助，未來將持續以一步一腳印的踏實作為，讓大家感受到嘉義市團結、和善、熱情與努力，相信嘉義市一定可以找到感動的力量，成為幸福的開始，讓嘉義市的長者都能生活得更開心、更健康。</text:span><text:span text:style-name="T13"><text:line-break/></text:span><text:span text:style-name="T14"><text:line-break/>啟動典禮由衛生局「無菸氧樂多偶劇團」銀髮志工帶來的偶劇表演精彩開場，全國首創結合布袋戲偶劇藝術的氧樂多劇團獲選99全國保健會議「最佳衛教素材創意獎」，在志航國小蔡坤福老師指導下，一場「嘉義愛無限、長友愛相連」的偶劇內容贏得現場熱烈掌聲。</text:span><text:span text:style-name="T15"><text:line-break/></text:span><text:soft-page-break/><text:span text:style-name="T16"><text:line-break/>接著由「三代一世情」校園短語徵選活動10位優選作品的小小作者，親自上台朗誦自己給阿公阿嬤的一句話，小朋友真摰的「心內話」分別向阿公阿嬤表達感謝、祝福與永遠的愛，搭配林森國小另外10位小朋友扮成阿公、阿嬤和乖孫的動人演出，不僅讓台下阿公阿嬤們樂得笑呵呵，馬總統也表示相當感動，現場氣氛熱鬧溫馨。</text:span><text:span text:style-name="T17"><text:line-break/></text:span><text:span text:style-name="T18"><text:line-break/>為表達對長者的敬意，市府特別邀請8位80歲以上、曾獲全國志願服務獎章的資深志工上台，由馬總統親贈禮品，表彰他們活到老、服務到老的精神。87歲年紀最長的黃阿香阿嬤上台時，馬總統和黃市長皆上前親自攙扶、問候；另外7位分別為：許陳秀英阿嬤、陳秀貴阿嬤、李榮和阿公、廖蔡儉阿嬤、劉陳炎阿嬤、劉寶玉阿嬤和吳潘惠琴阿嬤。</text:span><text:span text:style-name="T19"><text:line-break/></text:span><text:span text:style-name="T20"><text:line-break/>典禮最後由馬總統和黃市長帶領全體與會人員一同進行宣誓，承諾將以「老吾老以及人之老」的精神，幫助全嘉義、全台灣，齊心協力打造一個「敬老、親老、無礙、暢行、安居、連通、康健、不老」的高齡友善城市。貴賓們將簽上大名的宣誓卡貼在祈願樹上，並比出愛心手勢，許下推動高齡友善城市、打造銀髮優質生活的心願。</text:span><text:span text:style-name="T21"><text:line-break/></text:span><text:span text:style-name="T22"><text:line-break/>宣誓儀式後，銀髮志工組成的「友善號列車」歡樂進場，宣告未來嘉義市推動高齡友善城市的8大面向，去年勇奪南區8縣市樂齡勁歌樂舞軍的嘉義市西區樂齡學習中心千歲舞隊樂齡志工，則帶來「你是我的花朵」，與馬總統一同熱舞，在快樂歌聲與健康舞蹈中，為典禮劃下完美句點，也讓大家看到嘉義市推動「高齡友善」的決心與活力。</text:span><text:span text:style-name="T23"><text:line-break/></text:span><text:span text:style-name="T24"><text:line-break/>今天參與啟動典禮的貴賓有：衛生署長邱文達、國民健康局長邱淑媞、總統府副秘書長劉寶貴、國安會諮詢委員袁桂笙、內政部中部辦公室副主任黃宏謨、立委江義雄辦公室副主任江登基、總統府資政涂德錡、國策顧問陳政寬、林健治，以及市議會議長林承勳、市議員吳上明、李忠曆、陳文齡、郭明賓、郭美玲、傅大偉、張秀華、鄭俊亨、戴寧，還有省諮議員黃國芳、各國中小校長、各里里長及各界團體代表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第一個高齡友善城市　嘉義市隆重啟動 </dc:title>
    <dc:description/>
    <dc:subject/>
    <meta:keyword>高齡友善城市</meta:keyword>
    <meta:initial-creator>sammi</meta:initial-creator>
    <dc:creator>王仁廷@慢性疾病防治組</dc:creator>
    <meta:creation-date>2015-11-02T02:53:00Z</meta:creation-date>
    <dc:date>2015-11-02T02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