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52">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0" style:family="table-cell" style:parent-style-name="_19968__33324__961120_9472_98_27010__31639__38989__24230__40_97_24180_7_25240__41__21450__40_97_24180_3_25240__41__32__40_3_41__980113_37_e2_37_94_37_8099_40_1_41_.." style:data-style-name="N0">
      <style:table-cell-properties fo:border="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_21315__20998__20301_"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_21315__20998__20301_" style:data-style-name="N48">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6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_19968__33324___23529__35336__37096_--93_24180__35036__25424__21161__20854__23427__25919__24220__27231__38364__25110__22296__39636__31169__20154__32147__36027__22577__21578__34920_--" style:data-style-name="N33">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1"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2" style:family="table-cell" style:parent-style-name="_21315__20998__20301_" style:data-style-name="N6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6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_21315__20998__20301_" style:data-style-name="N3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6" style:family="table-cell" style:parent-style-name="_21315__20998__20301_" style:data-style-name="N3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9"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33">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2" style:family="table-cell" style:parent-style-name="_21315__20998__20301_" style:data-style-name="N48">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3">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54" style:family="table-cell" style:parent-style-name="_21315__20998__20301_" style:data-style-name="N48">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6"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7" style:family="table-cell" style:parent-style-name="Default" style:data-style-name="N33">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8"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2.88395833333333cm"/>
    </style:style>
    <style:style style:name="co3" style:family="table-column">
      <style:table-column-properties fo:break-before="auto" style:column-width="2.619375cm"/>
    </style:style>
    <style:style style:name="co4" style:family="table-column">
      <style:table-column-properties fo:break-before="auto" style:column-width="2.8575cm"/>
    </style:style>
    <style:style style:name="co5" style:family="table-column">
      <style:table-column-properties fo:break-before="auto" style:column-width="6.37645833333333cm"/>
    </style:style>
    <style:style style:name="co6"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43.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96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09.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71.25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74.2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84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99年度第3季" table:style-name="ta1">
        <table:table-column table:style-name="co1" table:default-cell-style-name="ce9"/>
        <table:table-column table:style-name="co2" table:default-cell-style-name="ce27"/>
        <table:table-column table:style-name="co3" table:default-cell-style-name="ce46"/>
        <table:table-column table:style-name="co4" table:default-cell-style-name="ce10"/>
        <table:table-column table:style-name="co5" table:default-cell-style-name="ce11"/>
        <table:table-column table:style-name="co6" table:number-columns-repeated="16379" table:default-cell-style-name="ce9"/>
        <table:table-row table:style-name="ro1">
          <table:table-cell office:value-type="string" table:number-columns-spanned="5" table:number-rows-spanned="1" table:style-name="ce59">
            <text:p>行政院衛生署國民健康局</text:p>
            <draw:custom-shape svg:x="0in" svg:y="0.125in" svg:width="0.10417in" svg:height="0.2708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covered-table-cell table:number-columns-repeated="3"/>
          <table:covered-table-cell>
            <draw:custom-shape svg:x="0in" svg:y="0.125in" svg:width="0.10417in" svg:height="0.27083in" draw:z-index="4" draw:id="id3" draw:style-name="a3" draw:name="Text Box 4">
              <svg:title/>
              <svg:desc/>
              <draw:enhanced-geometry xmlns:dr3d="urn:oasis:names:tc:opendocument:xmlns:dr3d:1.0" draw:type="non-primitive" svg:viewBox="0 0 21600 21600" draw:enhanced-path="M 0 0 L 21600 0 21600 21600 0 21600 Z N"/>
            </draw:custom-shape>
          </table:covered-table-cell>
          <table:table-cell table:style-name="ce29">
            <draw:custom-shape svg:x="0in" svg:y="0in" svg:width="0.10417in" svg:height="0.2708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8" table:style-name="ce29"/>
          <table:table-cell table:number-columns-repeated="16370" table:style-name="ce6"/>
        </table:table-row>
        <table:table-row table:style-name="ro1">
          <table:table-cell office:value-type="string" table:number-columns-spanned="5" table:number-rows-spanned="1" table:style-name="ce59">
            <text:p>菸害防制及衛生保健基金</text:p>
          </table:table-cell>
          <table:covered-table-cell table:number-columns-repeated="4"/>
          <table:table-cell table:number-columns-repeated="9" table:style-name="ce29"/>
          <table:table-cell table:number-columns-repeated="16370" table:style-name="ce6"/>
        </table:table-row>
        <table:table-row table:style-name="ro1">
          <table:table-cell office:value-type="string" table:number-columns-spanned="5" table:number-rows-spanned="1" table:style-name="ce59">
            <text:p>補(捐)助團體、個人情形季報表</text:p>
          </table:table-cell>
          <table:covered-table-cell table:number-columns-repeated="4"/>
          <table:table-cell table:number-columns-repeated="9" table:style-name="ce29"/>
          <table:table-cell table:number-columns-repeated="16370" table:style-name="ce6"/>
        </table:table-row>
        <table:table-row table:style-name="ro1">
          <table:table-cell office:value-type="string" table:number-columns-spanned="5" table:number-rows-spanned="1" table:style-name="ce59">
            <text:p>中 <text:s/>華 <text:s/>民 <text:s/>國 九十九年度第三季(含第一、第二季)</text:p>
          </table:table-cell>
          <table:covered-table-cell table:number-columns-repeated="4"/>
          <table:table-cell table:number-columns-repeated="9" table:style-name="ce4"/>
          <table:table-cell table:number-columns-repeated="16370" table:style-name="ce6"/>
        </table:table-row>
        <table:table-row table:style-name="ro1">
          <table:table-cell office:value-type="string" table:number-columns-spanned="5" table:number-rows-spanned="1" table:style-name="ce60">
            <text:p>(本資料於104年4月9日更新補充說明補助事項或用途、受補(捐)單位)</text:p>
          </table:table-cell>
          <table:covered-table-cell table:number-columns-repeated="4"/>
          <table:table-cell table:number-columns-repeated="9" table:style-name="ce4"/>
          <table:table-cell table:number-columns-repeated="16370" table:style-name="ce6"/>
        </table:table-row>
        <table:table-row table:style-name="ro2">
          <table:table-cell table:style-name="ce6"/>
          <table:table-cell table:style-name="ce22"/>
          <table:table-cell table:style-name="ce30"/>
          <table:table-cell table:style-name="ce31"/>
          <table:table-cell office:value-type="string" table:style-name="ce32">
            <text:p>單位：新臺幣元</text:p>
          </table:table-cell>
          <table:table-cell table:number-columns-repeated="13" table:style-name="ce33"/>
          <table:table-cell table:number-columns-repeated="16366" table:style-name="ce6"/>
        </table:table-row>
        <table:table-row table:style-name="ro3">
          <table:table-cell office:value-type="string" table:style-name="ce14">
            <text:p>受 <text:s/>補 <text:s/>(捐) <text:s/>助 <text:s/>單 <text:s/>位<text:s/></text:p>
          </table:table-cell>
          <table:table-cell office:value-type="string" table:style-name="ce14">
            <text:p>補助日期</text:p>
          </table:table-cell>
          <table:table-cell office:value-type="string" table:style-name="ce34">
            <text:p>撥款金額</text:p>
          </table:table-cell>
          <table:table-cell office:value-type="string" table:style-name="ce13">
            <text:p>累計金額</text:p>
          </table:table-cell>
          <table:table-cell office:value-type="string" table:style-name="ce14">
            <text:p>補助事項或用途</text:p>
          </table:table-cell>
          <table:table-cell table:number-columns-repeated="16379" table:style-name="ce1"/>
        </table:table-row>
        <table:table-row table:style-name="ro4">
          <table:table-cell office:value-type="string" table:style-name="ce19">
            <text:p>台灣醫界菸害防制聯盟<text:span text:style-name="T1"><text:s text:c="4"/></text:span></text:p>
          </table:table-cell>
          <table:table-cell office:value-type="float" office:value="990701" table:style-name="ce36">
            <text:p>990701</text:p>
          </table:table-cell>
          <table:table-cell office:value-type="float" office:value="60000" table:content-validation-name="val1" table:style-name="ce37">
            <text:p>60,000<text:s/></text:p>
          </table:table-cell>
          <table:table-cell office:value-type="float" office:value="60000" table:content-validation-name="val1" table:style-name="ce37">
            <text:p>60,000<text:s/></text:p>
          </table:table-cell>
          <table:table-cell office:value-type="string" table:style-name="ce3">
            <text:p>辦理菸害防制宣導，於「walk for cessation醫界為戒菸而走」健走活動</text:p>
          </table:table-cell>
          <table:table-cell table:number-columns-repeated="16379" table:style-name="ce1"/>
        </table:table-row>
        <table:table-row table:style-name="ro5">
          <table:table-cell office:value-type="string" table:style-name="ce19">
            <text:p>台北市日東文化慈善協會<text:span text:style-name="T1"><text:s text:c="4"/></text:span></text:p>
          </table:table-cell>
          <table:table-cell office:value-type="float" office:value="990818" table:style-name="ce41">
            <text:p>990818</text:p>
          </table:table-cell>
          <table:table-cell office:value-type="float" office:value="50000" table:content-validation-name="val1" table:style-name="ce37">
            <text:p>50,000<text:s/></text:p>
          </table:table-cell>
          <table:table-cell office:value-type="float" office:value="50000" table:content-validation-name="val1" table:style-name="ce37">
            <text:p>50,000<text:s/></text:p>
          </table:table-cell>
          <table:table-cell office:value-type="string" table:style-name="ce3">
            <text:p>辦理菸害防制宣導，於「2010陽光環保、幸福台北城-建立無菸環境友境空間」宣傳活動</text:p>
          </table:table-cell>
          <table:table-cell table:number-columns-repeated="16379" table:style-name="ce1"/>
        </table:table-row>
        <table:table-row table:style-name="ro6">
          <table:table-cell office:value-type="string" table:style-name="ce19">
            <text:p>中華漫畫人文藝術發展協會<text:span text:style-name="T1"><text:s text:c="4"/></text:span></text:p>
          </table:table-cell>
          <table:table-cell office:value-type="float" office:value="990826" table:style-name="ce36">
            <text:p>990826</text:p>
          </table:table-cell>
          <table:table-cell office:value-type="float" office:value="20000" table:content-validation-name="val1" table:style-name="ce37">
            <text:p>20,000<text:s/></text:p>
          </table:table-cell>
          <table:table-cell office:value-type="float" office:value="20000" table:content-validation-name="val1" table:style-name="ce37">
            <text:p>20,000<text:s/></text:p>
          </table:table-cell>
          <table:table-cell office:value-type="string" table:style-name="ce3">
            <text:p>辦理菸害防制宣導，於澎湖縣第三屆「菊島觀光 海洋環保」暨宣導「戒菸就贏」活動</text:p>
          </table:table-cell>
          <table:table-cell table:number-columns-repeated="16379" table:style-name="ce1"/>
        </table:table-row>
        <table:table-row table:style-name="ro7">
          <table:table-cell office:value-type="string" table:style-name="ce19">
            <text:p>中華民國國際舞蹈運動總會<text:span text:style-name="T1"><text:s text:c="4"/></text:span></text:p>
          </table:table-cell>
          <table:table-cell office:value-type="float" office:value="990903" table:style-name="ce36">
            <text:p>990903</text:p>
          </table:table-cell>
          <table:table-cell office:value-type="float" office:value="20000" table:content-validation-name="val1" table:style-name="ce37">
            <text:p>20,000<text:s/></text:p>
          </table:table-cell>
          <table:table-cell office:value-type="float" office:value="20000" table:content-validation-name="val1" table:style-name="ce37">
            <text:p>20,000<text:s/></text:p>
          </table:table-cell>
          <table:table-cell office:value-type="string" table:style-name="ce3">
            <text:p>辦理菸害防制宣導，於「舞動青春、快樂澎湖」反菸毒宣導活動</text:p>
          </table:table-cell>
          <table:table-cell table:number-columns-repeated="16379" table:style-name="ce1"/>
        </table:table-row>
        <table:table-row table:style-name="ro8">
          <table:table-cell office:value-type="string" table:style-name="ce19">
            <text:p>桃園縣婦女健康協會<text:span text:style-name="T1"><text:s text:c="3"/></text:span></text:p>
          </table:table-cell>
          <table:table-cell office:value-type="float" office:value="990920" table:content-validation-name="val1" table:style-name="ce36">
            <text:p>990920</text:p>
          </table:table-cell>
          <table:table-cell office:value-type="float" office:value="20000" table:content-validation-name="val1" table:style-name="ce37">
            <text:p>20,000<text:s/></text:p>
          </table:table-cell>
          <table:table-cell office:value-type="float" office:value="20000" table:content-validation-name="val1" table:style-name="ce37">
            <text:p>20,000<text:s/></text:p>
          </table:table-cell>
          <table:table-cell office:value-type="string" table:style-name="ce3">
            <text:p>辦理菸害防制宣導，於「淨灘心 環保情 綠能淨」活動，響應生態環境保護及宣導菸害防制</text:p>
          </table:table-cell>
          <table:table-cell table:number-columns-repeated="16379" table:style-name="ce1"/>
        </table:table-row>
        <table:table-row table:style-name="ro9">
          <table:table-cell office:value-type="string" table:style-name="ce35">
            <text:p>彰化縣易筋歸真功協會<text:s text:c="4"/></text:p>
          </table:table-cell>
          <table:table-cell office:value-type="float" office:value="990409" table:style-name="ce36">
            <text:p>990409</text:p>
          </table:table-cell>
          <table:table-cell office:value-type="float" office:value="0" table:style-name="ce17">
            <text:p><text:s/>-<text:s/></text:p>
          </table:table-cell>
          <table:table-cell office:value-type="float" office:value="20000" table:content-validation-name="val1" table:style-name="ce37">
            <text:p>20,000<text:s/></text:p>
          </table:table-cell>
          <table:table-cell office:value-type="string" table:style-name="ce3">
            <text:p>辦理菸害防制宣導，於「走出戶外拒絕菸害宣導」活動</text:p>
          </table:table-cell>
          <table:table-cell table:number-columns-repeated="16379" table:style-name="ce1"/>
        </table:table-row>
        <table:table-row table:style-name="ro10">
          <table:table-cell office:value-type="string" table:style-name="ce19">
            <text:p>高雄縣美濃鎮美新老人福利協會<text:span text:style-name="T1"><text:s text:c="4"/></text:span></text:p>
          </table:table-cell>
          <table:table-cell office:value-type="float" office:value="990519" table:style-name="ce36">
            <text:p>990519</text:p>
          </table:table-cell>
          <table:table-cell office:value-type="float" office:value="0" table:style-name="ce17">
            <text:p><text:s/>-<text:s/></text:p>
          </table:table-cell>
          <table:table-cell office:value-type="float" office:value="20000" table:content-validation-name="val1" table:style-name="ce37">
            <text:p>20,000<text:s/></text:p>
          </table:table-cell>
          <table:table-cell office:value-type="string" table:style-name="ce3">
            <text:p>辦理菸害防制宣導，於「99年度「菸酒與檳榔有害健康宣導」暨「健康講座」兩項活動案」</text:p>
          </table:table-cell>
          <table:table-cell table:number-columns-repeated="16379" table:style-name="ce1"/>
        </table:table-row>
        <table:table-row table:style-name="ro11">
          <table:table-cell office:value-type="string" table:style-name="ce19">
            <text:p>財團法人展望文教基金會<text:span text:style-name="T1"><text:s text:c="2"/></text:span></text:p>
          </table:table-cell>
          <table:table-cell office:value-type="float" office:value="990607" table:style-name="ce36">
            <text:p>990607</text:p>
          </table:table-cell>
          <table:table-cell office:value-type="float" office:value="0" table:style-name="ce17">
            <text:p><text:s/>-<text:s/></text:p>
          </table:table-cell>
          <table:table-cell office:value-type="float" office:value="20000" table:content-validation-name="val1" table:style-name="ce37">
            <text:p>20,000<text:s/></text:p>
          </table:table-cell>
          <table:table-cell office:value-type="string" table:style-name="ce3">
            <text:p>辦理菸害防制宣導，於「樂活雙溪-全民戒菸」活動</text:p>
          </table:table-cell>
          <table:table-cell table:number-columns-repeated="16379" table:style-name="ce1"/>
        </table:table-row>
        <table:table-row table:style-name="ro11">
          <table:table-cell office:value-type="string" table:style-name="ce18">
            <text:p>中華民國婚姻感情家庭暴力關懷協會<text:s text:c="4"/></text:p>
          </table:table-cell>
          <table:table-cell office:value-type="float" office:value="990318" table:style-name="ce23">
            <text:p>990318<text:s/></text:p>
          </table:table-cell>
          <table:table-cell office:value-type="float" office:value="0" table:style-name="ce17">
            <text:p><text:s/>-<text:s/></text:p>
          </table:table-cell>
          <table:table-cell office:value-type="float" office:value="50000" table:style-name="ce5">
            <text:p>50,000</text:p>
          </table:table-cell>
          <table:table-cell office:value-type="string" table:style-name="ce16">
            <text:p>補助癌症防治宣導，於「守護健康、遠離癌症」宣導活動</text:p>
          </table:table-cell>
          <table:table-cell table:number-columns-repeated="16379" table:style-name="ce4"/>
        </table:table-row>
        <table:table-row table:style-name="ro12">
          <table:table-cell office:value-type="string" table:style-name="ce3">
            <text:p>中華民國醫事檢驗師公會全國聯合會<text:s text:c="4"/></text:p>
          </table:table-cell>
          <table:table-cell office:value-type="float" office:value="990701" table:style-name="ce24">
            <text:p>990701</text:p>
          </table:table-cell>
          <table:table-cell office:value-type="float" office:value="50000" table:formula="of:=50000" table:style-name="ce17">
            <text:p><text:s/>50,000<text:s/></text:p>
          </table:table-cell>
          <table:table-cell office:value-type="float" office:value="50000" table:formula="of:=50000" table:style-name="ce17">
            <text:p><text:s/>50,000<text:s/></text:p>
          </table:table-cell>
          <table:table-cell office:value-type="string" table:style-name="ce16">
            <text:p>補助癌症防治宣導，於「慶祝2010年國際醫檢師節-愛(癌)之關切、守護血糖-健康諮詢」活動</text:p>
          </table:table-cell>
          <table:table-cell table:number-columns-repeated="16379" table:style-name="ce4"/>
        </table:table-row>
        <table:table-row table:style-name="ro13">
          <table:table-cell office:value-type="string" table:content-validation-name="val1" table:style-name="ce12">
            <text:p>社團法人雲林縣日頭花姊妹協會<text:span text:style-name="T1"><text:s text:c="4"/></text:span></text:p>
          </table:table-cell>
          <table:table-cell office:value-type="float" office:value="990729" table:content-validation-name="val1" table:style-name="ce24">
            <text:p>990729</text:p>
          </table:table-cell>
          <table:table-cell office:value-type="float" office:value="10000" table:content-validation-name="val1" table:style-name="ce37">
            <text:p>10,000<text:s/></text:p>
          </table:table-cell>
          <table:table-cell office:value-type="float" office:value="10000" table:content-validation-name="val1" table:style-name="ce37">
            <text:p>10,000<text:s/></text:p>
          </table:table-cell>
          <table:table-cell office:value-type="string" table:content-validation-name="val1" table:style-name="ce16">
            <text:p>補助癌症防治宣導，於「溫暖滿胸懷~關懷媽媽乳癌防治宣導活動」</text:p>
          </table:table-cell>
          <table:table-cell table:number-columns-repeated="16379" table:style-name="ce4"/>
        </table:table-row>
        <table:table-row table:style-name="ro7">
          <table:table-cell office:value-type="string" table:style-name="ce12">
            <text:p>社團法人中華民國關懷腦瘤兒童協會<text:span text:style-name="T1"><text:s text:c="2"/></text:span></text:p>
          </table:table-cell>
          <table:table-cell office:value-type="float" office:value="990817" table:content-validation-name="val1" table:style-name="ce24">
            <text:p>990817</text:p>
          </table:table-cell>
          <table:table-cell office:value-type="float" office:value="30000" table:content-validation-name="val1" table:style-name="ce37">
            <text:p>30,000<text:s/></text:p>
          </table:table-cell>
          <table:table-cell office:value-type="float" office:value="30000" table:content-validation-name="val1" table:style-name="ce37">
            <text:p>30,000<text:s/></text:p>
          </table:table-cell>
          <table:table-cell office:value-type="string" table:style-name="ce16">
            <text:p>補助癌症防治宣導，於「腦瘤兒童家庭工作坊」</text:p>
          </table:table-cell>
          <table:table-cell table:number-columns-repeated="16379" table:style-name="ce4"/>
        </table:table-row>
        <table:table-row table:style-name="ro14">
          <table:table-cell office:value-type="string" table:style-name="ce12">
            <text:p>花蓮縣花蓮市原住民感恩關懷協會<text:span text:style-name="T1"><text:s text:c="3"/></text:span></text:p>
          </table:table-cell>
          <table:table-cell office:value-type="float" office:value="990921" table:content-validation-name="val1" table:style-name="ce24">
            <text:p>990921</text:p>
          </table:table-cell>
          <table:table-cell office:value-type="float" office:value="25000" table:content-validation-name="val1" table:style-name="ce37">
            <text:p>25,000<text:s/></text:p>
          </table:table-cell>
          <table:table-cell office:value-type="float" office:value="25000" table:content-validation-name="val1" table:style-name="ce37">
            <text:p>25,000<text:s/></text:p>
          </table:table-cell>
          <table:table-cell office:value-type="string" table:style-name="ce16">
            <text:p>補助檳榔防制宣導，於「原住民文化傳承暨親子心靈改善」活動，辦理防制菸酒毒害講座、戒除檳榔惡習講座</text:p>
          </table:table-cell>
          <table:table-cell table:number-columns-repeated="16379" table:style-name="ce4"/>
        </table:table-row>
        <table:table-row table:style-name="ro11">
          <table:table-cell office:value-type="string" table:style-name="ce19">
            <text:p>財團法人切膚之愛社會福利慈善事業基金會<text:span text:style-name="T1"><text:s text:c="4"/></text:span></text:p>
          </table:table-cell>
          <table:table-cell office:value-type="float" office:value="990817" table:content-validation-name="val1" table:style-name="ce41">
            <text:p>990817</text:p>
          </table:table-cell>
          <table:table-cell office:value-type="float" office:value="372331" table:content-validation-name="val1" table:style-name="ce53">
            <text:p>372,331</text:p>
          </table:table-cell>
          <table:table-cell office:value-type="float" office:value="372331" table:content-validation-name="val1" table:style-name="ce53">
            <text:p>372,331</text:p>
          </table:table-cell>
          <table:table-cell office:value-type="string" table:content-validation-name="val1" table:style-name="ce47">
            <text:p>99<text:span text:style-name="T2">年度癌症病友直接服務計畫</text:span></text:p>
          </table:table-cell>
          <table:table-cell table:number-columns-repeated="16379" table:style-name="ce4"/>
        </table:table-row>
        <table:table-row table:style-name="ro11">
          <table:table-cell office:value-type="string" table:style-name="ce3">
            <text:p>中華民國癌友新生命協會<text:s text:c="4"/></text:p>
          </table:table-cell>
          <table:table-cell office:value-type="float" office:value="990805" table:style-name="ce24">
            <text:p>990805</text:p>
          </table:table-cell>
          <table:table-cell office:value-type="float" office:value="396094" table:style-name="ce51">
            <text:p><text:s/>396,094<text:s/></text:p>
          </table:table-cell>
          <table:table-cell office:value-type="float" office:value="396094" table:style-name="ce51">
            <text:p><text:s/>396,094<text:s/></text:p>
          </table:table-cell>
          <table:table-cell office:value-type="string" table:style-name="ce48">
            <text:p>99<text:span text:style-name="T2">年度癌症病友直接服務計畫</text:span></text:p>
          </table:table-cell>
          <table:table-cell table:number-columns-repeated="16379" table:style-name="ce4"/>
        </table:table-row>
        <table:table-row table:style-name="ro11">
          <table:table-cell office:value-type="string" table:style-name="ce3">
            <text:p>社團法人中華民國乳癌病友協會<text:s text:c="4"/></text:p>
          </table:table-cell>
          <table:table-cell office:value-type="float" office:value="990802" table:content-validation-name="val1" table:style-name="ce25">
            <text:p>990802</text:p>
          </table:table-cell>
          <table:table-cell office:value-type="float" office:value="275131" table:content-validation-name="val1" table:style-name="ce37">
            <text:p>275,131<text:s/></text:p>
          </table:table-cell>
          <table:table-cell office:value-type="float" office:value="275131" table:content-validation-name="val1" table:style-name="ce37">
            <text:p>275,131<text:s/></text:p>
          </table:table-cell>
          <table:table-cell office:value-type="string" table:style-name="ce48">
            <text:p>99<text:span text:style-name="T2">年度癌症病友直接服務計畫</text:span></text:p>
          </table:table-cell>
          <table:table-cell table:number-columns-repeated="16379" table:style-name="ce4"/>
        </table:table-row>
        <table:table-row table:style-name="ro11">
          <table:table-cell office:value-type="string" table:style-name="ce12">
            <text:p>台中市開懷協會<text:span text:style-name="T1"><text:s text:c="5"/></text:span></text:p>
          </table:table-cell>
          <table:table-cell office:value-type="float" office:value="990903" table:style-name="ce39">
            <text:p>990903</text:p>
          </table:table-cell>
          <table:table-cell office:value-type="float" office:value="284414" table:style-name="ce54">
            <text:p><text:s/>284,414<text:s/></text:p>
          </table:table-cell>
          <table:table-cell office:value-type="float" office:value="284414" table:style-name="ce54">
            <text:p><text:s/>284,414<text:s/></text:p>
          </table:table-cell>
          <table:table-cell office:value-type="string" table:style-name="ce48">
            <text:p>99<text:span text:style-name="T2">年度癌症病友直接服務計畫</text:span></text:p>
          </table:table-cell>
          <table:table-cell table:number-columns-repeated="16379" table:style-name="ce4"/>
        </table:table-row>
        <table:table-row table:style-name="ro11">
          <table:table-cell office:value-type="string" table:style-name="ce12">
            <text:p>財團法人陽光社會福利基金會<text:span text:style-name="T1"><text:s text:c="4"/></text:span></text:p>
          </table:table-cell>
          <table:table-cell office:value-type="float" office:value="990903" table:style-name="ce39">
            <text:p>990903</text:p>
          </table:table-cell>
          <table:table-cell office:value-type="float" office:value="178632" table:style-name="ce54">
            <text:p><text:s/>178,632<text:s/></text:p>
          </table:table-cell>
          <table:table-cell office:value-type="float" office:value="178632" table:style-name="ce54">
            <text:p><text:s/>178,632<text:s/></text:p>
          </table:table-cell>
          <table:table-cell office:value-type="string" table:style-name="ce48">
            <text:p>99<text:span text:style-name="T2">年度癌症病友直接服務計畫</text:span></text:p>
          </table:table-cell>
          <table:table-cell table:number-columns-repeated="16379" table:style-name="ce4"/>
        </table:table-row>
        <table:table-row table:style-name="ro11">
          <table:table-cell office:value-type="string" table:style-name="ce12">
            <text:p>社團法人中華民國癌症希望協會<text:span text:style-name="T1"><text:s text:c="3"/></text:span></text:p>
          </table:table-cell>
          <table:table-cell office:value-type="float" office:value="990903" table:style-name="ce39">
            <text:p>990903</text:p>
          </table:table-cell>
          <table:table-cell office:value-type="float" office:value="433184" table:style-name="ce54">
            <text:p><text:s/>433,184<text:s/></text:p>
          </table:table-cell>
          <table:table-cell office:value-type="float" office:value="433184" table:style-name="ce54">
            <text:p><text:s/>433,184<text:s/></text:p>
          </table:table-cell>
          <table:table-cell office:value-type="string" table:style-name="ce48">
            <text:p>99<text:span text:style-name="T2">年度癌症病友直接服務計畫</text:span></text:p>
          </table:table-cell>
          <table:table-cell table:number-columns-repeated="16379" table:style-name="ce4"/>
        </table:table-row>
        <table:table-row table:style-name="ro11">
          <table:table-cell office:value-type="string" table:style-name="ce3">
            <text:p>財團法人防癌教育基金會<text:s text:c="3"/></text:p>
          </table:table-cell>
          <table:table-cell office:value-type="float" office:value="990819" table:style-name="ce39">
            <text:p>990819</text:p>
          </table:table-cell>
          <table:table-cell office:value-type="float" office:value="254945" table:formula="of:=150000+104945" table:style-name="ce52">
            <text:p><text:s/>254,945<text:s/></text:p>
          </table:table-cell>
          <table:table-cell office:value-type="float" office:value="254945" table:formula="of:=150000+104945" table:style-name="ce52">
            <text:p><text:s/>254,945<text:s/></text:p>
          </table:table-cell>
          <table:table-cell office:value-type="string" table:style-name="ce15">
            <text:p><text:s/>辦理「99年度營造無檳榔支持環境工作計畫」</text:p>
          </table:table-cell>
          <table:table-cell table:number-columns-repeated="16379" table:style-name="ce4"/>
        </table:table-row>
        <table:table-row table:style-name="ro11">
          <table:table-cell office:value-type="string" table:style-name="ce3">
            <text:p>財團法人陽光社會福利基金會<text:s text:c="4"/></text:p>
          </table:table-cell>
          <table:table-cell office:value-type="float" office:value="990812" table:style-name="ce39">
            <text:p>990812</text:p>
          </table:table-cell>
          <table:table-cell office:value-type="float" office:value="375867" table:formula="of:=237000+138867" table:style-name="ce52">
            <text:p><text:s/>375,867<text:s/></text:p>
          </table:table-cell>
          <table:table-cell office:value-type="float" office:value="375867" table:formula="of:=237000+138867" table:style-name="ce52">
            <text:p><text:s/>375,867<text:s/></text:p>
          </table:table-cell>
          <table:table-cell office:value-type="string" table:style-name="ce15">
            <text:p><text:s/>辦理「99年度營造無檳榔支持環境工作計畫」</text:p>
          </table:table-cell>
          <table:table-cell table:number-columns-repeated="16379" table:style-name="ce4"/>
        </table:table-row>
        <table:table-row table:style-name="ro11">
          <table:table-cell office:value-type="string" table:style-name="ce3">
            <text:p>財團法人天主教耕莘醫院【永和分院】</text:p>
          </table:table-cell>
          <table:table-cell office:value-type="float" office:value="990824" table:style-name="ce39">
            <text:p>990824</text:p>
          </table:table-cell>
          <table:table-cell office:value-type="float" office:value="133326" table:formula="of:=133326" table:style-name="ce54">
            <text:p><text:s/>133,326<text:s/></text:p>
          </table:table-cell>
          <table:table-cell office:value-type="float" office:value="133326" table:formula="of:=133326" table:style-name="ce54">
            <text:p><text:s/>133,326<text:s/></text:p>
          </table:table-cell>
          <table:table-cell office:value-type="string" table:style-name="ce15">
            <text:p><text:s/>辦理「99年度營造無檳榔支持環境工作計畫」</text:p>
          </table:table-cell>
          <table:table-cell table:number-columns-repeated="16379" table:style-name="ce4"/>
        </table:table-row>
        <table:table-row table:style-name="ro11">
          <table:table-cell office:value-type="string" table:style-name="ce3">
            <text:p>社團法人台灣文明病防制推廣協會</text:p>
          </table:table-cell>
          <table:table-cell office:value-type="float" office:value="990816" table:style-name="ce39">
            <text:p>990816</text:p>
          </table:table-cell>
          <table:table-cell office:value-type="float" office:value="183228" table:formula="of:=150000+33228" table:style-name="ce52">
            <text:p><text:s/>183,228<text:s/></text:p>
          </table:table-cell>
          <table:table-cell office:value-type="float" office:value="183228" table:formula="of:=150000+33228" table:style-name="ce52">
            <text:p><text:s/>183,228<text:s/></text:p>
          </table:table-cell>
          <table:table-cell office:value-type="string" table:style-name="ce15">
            <text:p><text:s/>辦理「99年度營造無檳榔支持環境工作計畫」</text:p>
          </table:table-cell>
          <table:table-cell table:number-columns-repeated="16379" table:style-name="ce4"/>
        </table:table-row>
        <table:table-row table:style-name="ro11">
          <table:table-cell office:value-type="string" table:style-name="ce3">
            <text:p>東勢鎮農會附設農民醫院</text:p>
          </table:table-cell>
          <table:table-cell office:value-type="float" office:value="990810" table:style-name="ce24">
            <text:p>990810</text:p>
          </table:table-cell>
          <table:table-cell office:value-type="float" office:value="72148" table:formula="of:=66000+6148" table:style-name="ce54">
            <text:p><text:s/>72,148<text:s/></text:p>
          </table:table-cell>
          <table:table-cell office:value-type="float" office:value="72148" table:formula="of:=66000+6148" table:style-name="ce54">
            <text:p><text:s/>72,148<text:s/></text:p>
          </table:table-cell>
          <table:table-cell office:value-type="string" table:style-name="ce15">
            <text:p><text:s/>辦理「99年度營造無檳榔支持環境工作計畫」</text:p>
          </table:table-cell>
          <table:table-cell table:number-columns-repeated="16379" table:style-name="ce4"/>
        </table:table-row>
        <table:table-row table:style-name="ro11">
          <table:table-cell office:value-type="string" table:style-name="ce15">
            <text:p>民眾</text:p>
          </table:table-cell>
          <table:table-cell office:value-type="string" table:content-validation-name="val1" table:style-name="ce24">
            <text:p>99<text:span text:style-name="T2">年</text:span>7-9<text:span text:style-name="T2">月</text:span></text:p>
          </table:table-cell>
          <table:table-cell office:value-type="float" office:value="183683" table:content-validation-name="val1" table:style-name="ce38">
            <text:p><text:s/>183,683<text:s/></text:p>
          </table:table-cell>
          <table:table-cell office:value-type="float" office:value="660608" table:content-validation-name="val1" table:style-name="ce58">
            <text:p><text:s/>660,608<text:s/></text:p>
          </table:table-cell>
          <table:table-cell office:value-type="string" table:style-name="ce16">
            <text:p>優生保健措施減免或補助─特殊群體之生育調節服務及人工流產</text:p>
          </table:table-cell>
          <table:table-cell table:number-columns-repeated="2" table:style-name="ce57"/>
          <table:table-cell table:number-columns-repeated="16377" table:style-name="ce2"/>
        </table:table-row>
        <table:table-row table:style-name="ro15">
          <table:table-cell office:value-type="string" table:style-name="ce15">
            <text:p>民眾</text:p>
          </table:table-cell>
          <table:table-cell office:value-type="string" table:content-validation-name="val1" table:style-name="ce24">
            <text:p>99<text:span text:style-name="T2">年</text:span>7-9<text:span text:style-name="T2">月</text:span></text:p>
          </table:table-cell>
          <table:table-cell office:value-type="float" office:value="7322250" table:style-name="ce5">
            <text:p>7,322,250</text:p>
            <draw:custom-shape svg:x="0.89583in" svg:y="0in" svg:width="0.21875in" svg:height="0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19767500" table:style-name="ce5">
            <text:p>19,767,500</text:p>
          </table:table-cell>
          <table:table-cell office:value-type="string" table:content-validation-name="val1" table:style-name="ce12">
            <text:p>優生保健措施減免或補助：新生兒篩檢陽性個案確診、海洋性貧血檢查、血液細胞遺傳檢查、產前遺傳診斷</text:p>
          </table:table-cell>
          <table:table-cell table:number-columns-repeated="2" table:style-name="ce56"/>
          <table:table-cell table:number-columns-repeated="16377" table:style-name="ce2"/>
        </table:table-row>
        <table:table-row table:style-name="ro11">
          <table:table-cell office:value-type="string" table:style-name="ce15">
            <text:p>民眾</text:p>
          </table:table-cell>
          <table:table-cell office:value-type="string" table:content-validation-name="val1" table:style-name="ce24">
            <text:p>99<text:span text:style-name="T2">年</text:span>7-9<text:span text:style-name="T2">月</text:span></text:p>
          </table:table-cell>
          <table:table-cell office:value-type="float" office:value="4333350" table:style-name="ce5">
            <text:p>4,333,350</text:p>
          </table:table-cell>
          <table:table-cell office:value-type="float" office:value="12021550" table:style-name="ce5">
            <text:p>12,021,550</text:p>
          </table:table-cell>
          <table:table-cell office:value-type="string" table:style-name="ce55">
            <text:p>新生兒先天性代謝異常疾病篩檢費用補助</text:p>
          </table:table-cell>
          <table:table-cell table:number-columns-repeated="2" table:style-name="ce56"/>
          <table:table-cell table:number-columns-repeated="16377" table:style-name="ce2"/>
        </table:table-row>
        <table:table-row table:style-name="ro16">
          <table:table-cell office:value-type="string" table:style-name="ce20">
            <text:p>財團法人大揚文教基金會<text:span text:style-name="T1"><text:s text:c="4"/></text:span></text:p>
          </table:table-cell>
          <table:table-cell office:value-type="float" office:value="990330" table:style-name="ce24">
            <text:p>990330</text:p>
          </table:table-cell>
          <table:table-cell office:value-type="float" office:value="0" table:style-name="ce17">
            <text:p><text:s/>-<text:s/></text:p>
          </table:table-cell>
          <table:table-cell office:value-type="float" office:value="90000" table:style-name="ce17">
            <text:p><text:s/>90,000<text:s/></text:p>
          </table:table-cell>
          <table:table-cell office:value-type="string" table:style-name="ce16">
            <text:p>補助社區總體健康營造健康促進宣導，於「寒冬送暖系列─散播愛心揮去陰霾」活動</text:p>
          </table:table-cell>
          <table:table-cell table:number-columns-repeated="16379" table:style-name="ce2"/>
        </table:table-row>
        <table:table-row table:style-name="ro17">
          <table:table-cell office:value-type="string" table:style-name="ce16">
            <text:p>中華民國自閉症總會<text:span text:style-name="T1"><text:s text:c="4"/></text:span></text:p>
          </table:table-cell>
          <table:table-cell office:value-type="float" office:value="990611" table:style-name="ce24">
            <text:p>990611</text:p>
          </table:table-cell>
          <table:table-cell office:value-type="float" office:value="0" table:style-name="ce17">
            <text:p><text:s/>-<text:s/></text:p>
          </table:table-cell>
          <table:table-cell office:value-type="float" office:value="50000" table:style-name="ce52">
            <text:p><text:s/>50,000<text:s/></text:p>
          </table:table-cell>
          <table:table-cell office:value-type="string" table:style-name="ce16">
            <text:p>補助兒童發展及遲緩兒保健促進宣導，於「星星相惜 <text:s/>讓愛走動」健走暨衛教宣導計畫，宣導自閉症健康促進</text:p>
          </table:table-cell>
          <table:table-cell table:number-columns-repeated="16379" table:style-name="ce2"/>
        </table:table-row>
        <table:table-row table:style-name="ro18">
          <table:table-cell office:value-type="string" table:style-name="ce16">
            <text:p>財團法人台灣肯納自閉症基金會<text:span text:style-name="T1"><text:s text:c="4"/></text:span></text:p>
          </table:table-cell>
          <table:table-cell office:value-type="float" office:value="990607" table:style-name="ce24">
            <text:p>990607</text:p>
          </table:table-cell>
          <table:table-cell office:value-type="float" office:value="0" table:style-name="ce17">
            <text:p><text:s/>-<text:s/></text:p>
          </table:table-cell>
          <table:table-cell office:value-type="float" office:value="50000" table:formula="of:=50000" table:style-name="ce17">
            <text:p><text:s/>50,000<text:s/></text:p>
          </table:table-cell>
          <table:table-cell office:value-type="string" table:style-name="ce16">
            <text:p>補助罕病防治宣導，於「看見不一樣的夢想─關懷肯納症公益畫展」活動，促進社會大眾對於自閉症有正確認識與了解，並強化社會各界對於弱勢族群的關懷與付出，及宣導自閉症健康促進</text:p>
          </table:table-cell>
          <table:table-cell table:number-columns-repeated="16379" table:style-name="ce2"/>
        </table:table-row>
        <table:table-row table:style-name="ro19">
          <table:table-cell office:value-type="string" table:style-name="ce16">
            <text:p>社團法人台灣失落關懷與諮商協會<text:span text:style-name="T1"><text:s text:c="4"/></text:span></text:p>
          </table:table-cell>
          <table:table-cell office:value-type="float" office:value="990414" table:style-name="ce39">
            <text:p>990414</text:p>
          </table:table-cell>
          <table:table-cell office:value-type="float" office:value="0" table:style-name="ce17">
            <text:p><text:s/>-<text:s/></text:p>
          </table:table-cell>
          <table:table-cell office:value-type="float" office:value="184734" table:style-name="ce40">
            <text:p><text:s/>184,734<text:s/></text:p>
          </table:table-cell>
          <table:table-cell office:value-type="string" table:style-name="ce16">
            <text:p>補助生育保健健康促進宣導，於生育保健諮詢諮商服務人力培訓計畫─人工流產諮詢諮商人力培訓計畫</text:p>
          </table:table-cell>
          <table:table-cell table:number-columns-repeated="16379" table:style-name="ce2"/>
        </table:table-row>
        <table:table-row table:style-name="ro20">
          <table:table-cell office:value-type="string" table:style-name="ce12">
            <text:p>社團法人中華民國小胖威利病友關懷協會<text:span text:style-name="T1"><text:s text:c="4"/></text:span></text:p>
          </table:table-cell>
          <table:table-cell office:value-type="float" office:value="990819" table:style-name="ce24">
            <text:p>990819</text:p>
          </table:table-cell>
          <table:table-cell office:value-type="float" office:value="200000" table:style-name="ce52">
            <text:p><text:s/>200,000<text:s/></text:p>
          </table:table-cell>
          <table:table-cell office:value-type="float" office:value="200000" table:style-name="ce52">
            <text:p><text:s/>200,000<text:s/></text:p>
          </table:table-cell>
          <table:table-cell office:value-type="string" table:style-name="ce12">
            <text:p>補助罕病防治宣導，於「第七屆國際普瑞德-威利氏症候群組織會議」，透過此次會議有助於讓全世界的病友團體與專業醫師深刻瞭解台灣全民健保、社會福利制度及本署對罕見疾病、弱勢者之照顧服務與補助，有助於本局推動罕病相關業務</text:p>
          </table:table-cell>
          <table:table-cell table:number-columns-repeated="16379" table:style-name="ce2"/>
        </table:table-row>
        <table:table-row table:style-name="ro12">
          <table:table-cell office:value-type="string" table:style-name="ce12">
            <text:p>財團法人中華民國發展遲緩兒童基金會<text:span text:style-name="T1"><text:s text:c="4"/></text:span></text:p>
          </table:table-cell>
          <table:table-cell office:value-type="float" office:value="990802" table:style-name="ce49">
            <text:p>990802</text:p>
          </table:table-cell>
          <table:table-cell office:value-type="float" office:value="200000" table:content-validation-name="val1" table:style-name="ce5">
            <text:p>200,000</text:p>
          </table:table-cell>
          <table:table-cell office:value-type="float" office:value="200000" table:content-validation-name="val1" table:style-name="ce5">
            <text:p>200,000</text:p>
          </table:table-cell>
          <table:table-cell office:value-type="string" table:style-name="ce12">
            <text:p>補助兒童發展及遲緩兒保健促進宣導，於「99年度發展遲緩兒童聯合評估實務研習課程」</text:p>
          </table:table-cell>
          <table:table-cell table:number-columns-repeated="16379" table:style-name="ce2"/>
        </table:table-row>
        <table:table-row table:style-name="ro21">
          <table:table-cell office:value-type="string" table:style-name="ce16">
            <text:p>財團法人伊甸社會福利基金會附設中區服務中心<text:span text:style-name="T1"><text:s text:c="4"/></text:span></text:p>
          </table:table-cell>
          <table:table-cell office:value-type="float" office:value="990722" table:style-name="ce24">
            <text:p>990722</text:p>
          </table:table-cell>
          <table:table-cell office:value-type="float" office:value="232079" table:style-name="ce52">
            <text:p><text:s/>232,079<text:s/></text:p>
          </table:table-cell>
          <table:table-cell office:value-type="float" office:value="232079" table:style-name="ce52">
            <text:p><text:s/>232,079<text:s/></text:p>
          </table:table-cell>
          <table:table-cell office:value-type="string" table:style-name="ce12">
            <text:p>補助兒童發展及遲緩兒保健促進宣導，於寶貝發展篩檢指南DVD第2版計畫</text:p>
          </table:table-cell>
          <table:table-cell table:number-columns-repeated="16379" table:style-name="ce2"/>
        </table:table-row>
        <table:table-row table:style-name="ro12">
          <table:table-cell office:value-type="string" table:style-name="ce12">
            <text:p>台灣性教育學會<text:span text:style-name="T1"><text:s text:c="4"/></text:span></text:p>
          </table:table-cell>
          <table:table-cell office:value-type="float" office:value="990607" table:style-name="ce41">
            <text:p>990607</text:p>
          </table:table-cell>
          <table:table-cell office:value-type="float" office:value="0" table:style-name="ce17">
            <text:p><text:s/>-<text:s/></text:p>
          </table:table-cell>
          <table:table-cell office:value-type="float" office:value="50000" table:formula="of:=50000" table:content-validation-name="val1" table:style-name="ce42">
            <text:p>50,000<text:s/></text:p>
          </table:table-cell>
          <table:table-cell office:value-type="string" table:style-name="ce12">
            <text:p>補助性健康促進宣導，於「親密關係與健康」學術研討會暨工作坊，推動青少年性健康促進</text:p>
          </table:table-cell>
          <table:table-cell table:number-columns-repeated="16379" table:style-name="ce2"/>
        </table:table-row>
        <table:table-row table:style-name="ro22">
          <table:table-cell office:value-type="string" table:style-name="ce12">
            <text:p>台灣無障礙環境發展協會<text:span text:style-name="T1"><text:s text:c="3"/></text:span></text:p>
          </table:table-cell>
          <table:table-cell office:value-type="float" office:value="990712" table:content-validation-name="val1" table:style-name="ce25">
            <text:p>990712</text:p>
          </table:table-cell>
          <table:table-cell office:value-type="float" office:value="10000" table:formula="of:=10000" table:content-validation-name="val1" table:style-name="ce42">
            <text:p>10,000<text:s/></text:p>
          </table:table-cell>
          <table:table-cell office:value-type="float" office:value="10000" table:formula="of:=10000" table:content-validation-name="val1" table:style-name="ce42">
            <text:p>10,000<text:s/></text:p>
          </table:table-cell>
          <table:table-cell office:value-type="string" table:style-name="ce12">
            <text:p>補助口腔保健及青少年健康促進宣導，於「關懷兒童青少年暨身心障礙者-粽香慶端午」，本次活動包括口腔檢查等健檢服務，並宣導口腔保健及青少年健康促進</text:p>
          </table:table-cell>
          <table:table-cell table:number-columns-repeated="16379" table:style-name="ce2"/>
        </table:table-row>
        <table:table-row table:style-name="ro23">
          <table:table-cell office:value-type="string" table:style-name="ce12">
            <text:p>台灣無障礙協會<text:span text:style-name="T1"><text:s text:c="4"/></text:span></text:p>
          </table:table-cell>
          <table:table-cell office:value-type="float" office:value="990714" table:content-validation-name="val1" table:style-name="ce25">
            <text:p>990714</text:p>
          </table:table-cell>
          <table:table-cell office:value-type="float" office:value="30000" table:formula="of:=14000+16000" table:content-validation-name="val1" table:style-name="ce42">
            <text:p>30,000<text:s/></text:p>
          </table:table-cell>
          <table:table-cell office:value-type="float" office:value="30000" table:formula="of:=14000+16000" table:content-validation-name="val1" table:style-name="ce42">
            <text:p>30,000<text:s/></text:p>
          </table:table-cell>
          <table:table-cell office:value-type="string" table:style-name="ce12">
            <text:p>補助婦女健康促進宣導，於「第十七屆全國十大傑出愛心媽媽慈暉獎」暨「健康相伴、幸福相隨」，宣傳健康促進</text:p>
          </table:table-cell>
          <table:table-cell table:number-columns-repeated="16379" table:style-name="ce2"/>
        </table:table-row>
        <table:table-row table:style-name="ro23">
          <table:table-cell office:value-type="string" table:style-name="ce12">
            <text:p>社團法人中華民國兒童保健協會<text:span text:style-name="T1"><text:s text:c="4"/></text:span></text:p>
          </table:table-cell>
          <table:table-cell office:value-type="float" office:value="990729" table:style-name="ce49">
            <text:p>990729</text:p>
          </table:table-cell>
          <table:table-cell office:value-type="float" office:value="50000" table:content-validation-name="val1" table:style-name="ce42">
            <text:p>50,000<text:s/></text:p>
          </table:table-cell>
          <table:table-cell office:value-type="float" office:value="50000" table:content-validation-name="val1" table:style-name="ce42">
            <text:p>50,000<text:s/></text:p>
          </table:table-cell>
          <table:table-cell office:value-type="string" table:style-name="ce12">
            <text:p>補助兒童健康促進宣導，於「慢性疾病兒童就醫、就學、就養之權益研討會」，探討本國慢性疾病兒童之就養等問題，助於未來兒童照護之參考</text:p>
          </table:table-cell>
          <table:table-cell table:number-columns-repeated="16379" table:style-name="ce2"/>
        </table:table-row>
        <table:table-row table:style-name="ro12">
          <table:table-cell office:value-type="string" table:style-name="ce12">
            <text:p>雲林縣斗南鎮他里霧城鄉發展協會<text:span text:style-name="T1"><text:s text:c="4"/></text:span></text:p>
          </table:table-cell>
          <table:table-cell office:value-type="float" office:value="990811" table:style-name="ce24">
            <text:p>990811</text:p>
          </table:table-cell>
          <table:table-cell office:value-type="float" office:value="30000" table:style-name="ce5">
            <text:p>30,000</text:p>
          </table:table-cell>
          <table:table-cell office:value-type="float" office:value="30000" table:style-name="ce5">
            <text:p>30,000</text:p>
          </table:table-cell>
          <table:table-cell office:value-type="string" table:style-name="ce12">
            <text:p>補助口腔保健促進宣導，於「保健口腔、關懷地球、健康九九」推動健康促進活動</text:p>
          </table:table-cell>
          <table:table-cell table:number-columns-repeated="16379" table:style-name="ce2"/>
        </table:table-row>
        <table:table-row table:style-name="ro19">
          <table:table-cell office:value-type="string" table:style-name="ce12">
            <text:p>財團法人青年領航基金會<text:span text:style-name="T1"><text:s text:c="4"/></text:span></text:p>
          </table:table-cell>
          <table:table-cell office:value-type="float" office:value="990920" table:style-name="ce49">
            <text:p>990920</text:p>
          </table:table-cell>
          <table:table-cell office:value-type="float" office:value="10000" table:content-validation-name="val1" table:style-name="ce42">
            <text:p>10,000<text:s/></text:p>
          </table:table-cell>
          <table:table-cell office:value-type="float" office:value="10000" table:content-validation-name="val1" table:style-name="ce42">
            <text:p>10,000<text:s/></text:p>
          </table:table-cell>
          <table:table-cell office:value-type="string" table:style-name="ce12">
            <text:p>補助青少年健康促進宣導，於「青年心離島情，關懷澎湖弱勢朋友交流學習活動」，宣導及關懷弱勢青少年健康促進</text:p>
          </table:table-cell>
          <table:table-cell table:number-columns-repeated="16379" table:style-name="ce2"/>
        </table:table-row>
        <table:table-row table:style-name="ro24">
          <table:table-cell office:value-type="string" table:content-validation-name="val1" table:style-name="ce12">
            <text:p>財團法人青年領航基金會<text:s text:c="4"/></text:p>
          </table:table-cell>
          <table:table-cell office:value-type="float" office:value="990324" table:style-name="ce25">
            <text:p>990324</text:p>
          </table:table-cell>
          <table:table-cell office:value-type="float" office:value="0" table:style-name="ce17">
            <text:p><text:s/>-<text:s/></text:p>
          </table:table-cell>
          <table:table-cell office:value-type="float" office:value="20000" table:style-name="ce17">
            <text:p><text:s/>20,000<text:s/></text:p>
          </table:table-cell>
          <table:table-cell office:value-type="string" table:content-validation-name="val1" table:style-name="ce12">
            <text:p>補助慢性病防治工作，於愛心無界線，關懷弱勢朋友活動辦理，傳播並鼓勵大眾關懷身心障礙朋友，及加強社區對身障心理健康的瞭解</text:p>
          </table:table-cell>
          <table:table-cell table:number-columns-repeated="16379" table:style-name="ce2"/>
        </table:table-row>
        <table:table-row table:style-name="ro23">
          <table:table-cell office:value-type="string" table:content-validation-name="val1" table:style-name="ce12">
            <text:p>台灣腎臟醫學會<text:s text:c="3"/></text:p>
          </table:table-cell>
          <table:table-cell office:value-type="float" office:value="990421" table:style-name="ce25">
            <text:p>990421</text:p>
          </table:table-cell>
          <table:table-cell office:value-type="float" office:value="0" table:style-name="ce17">
            <text:p><text:s/>-<text:s/></text:p>
          </table:table-cell>
          <table:table-cell office:value-type="float" office:value="200000" table:content-validation-name="val1" table:style-name="ce43">
            <text:p>200,000<text:s/></text:p>
          </table:table-cell>
          <table:table-cell office:value-type="string" table:content-validation-name="val1" table:style-name="ce12">
            <text:p>補助慢性病防治工作，於「愛腎護腎，腎利人生」園遊會活動及愛腎護腎講座，傳播腎臟病之健康知訊，提升腎臟病防治</text:p>
          </table:table-cell>
          <table:table-cell table:number-columns-repeated="16379" table:style-name="ce2"/>
        </table:table-row>
        <table:table-row table:style-name="ro25">
          <table:table-cell office:value-type="string" table:style-name="ce12">
            <text:p>台灣寶島青年志工協會<text:span text:style-name="T1"><text:s text:c="4"/></text:span></text:p>
          </table:table-cell>
          <table:table-cell office:value-type="float" office:value="990514" table:content-validation-name="val1" table:style-name="ce25">
            <text:p>990514</text:p>
          </table:table-cell>
          <table:table-cell office:value-type="float" office:value="0" table:style-name="ce17">
            <text:p><text:s/>-<text:s/></text:p>
          </table:table-cell>
          <table:table-cell office:value-type="float" office:value="30000" table:formula="of:=30000" table:content-validation-name="val1" table:style-name="ce43">
            <text:p>30,000<text:s/></text:p>
          </table:table-cell>
          <table:table-cell office:value-type="string" table:style-name="ce12">
            <text:p>補助慢性病防治工作，於成人疾病防治暨社區衛生教育說明會中，傳播慢性病防治之健康資訊，提升民眾慢性病健康保健知能</text:p>
          </table:table-cell>
          <table:table-cell table:number-columns-repeated="16379" table:style-name="ce2"/>
        </table:table-row>
        <table:table-row table:style-name="ro26">
          <table:table-cell office:value-type="string" table:content-validation-name="val1" table:style-name="ce12">
            <text:p>財團法人周大觀文教基金會<text:span text:style-name="T1"><text:s text:c="4"/></text:span></text:p>
          </table:table-cell>
          <table:table-cell office:value-type="float" office:value="990723" table:content-validation-name="val1" table:style-name="ce25">
            <text:p>990723</text:p>
          </table:table-cell>
          <table:table-cell office:value-type="float" office:value="20000" table:content-validation-name="val1" table:style-name="ce43">
            <text:p>20,000<text:s/></text:p>
          </table:table-cell>
          <table:table-cell office:value-type="float" office:value="20000" table:content-validation-name="val1" table:style-name="ce43">
            <text:p>20,000<text:s/></text:p>
          </table:table-cell>
          <table:table-cell office:value-type="string" table:content-validation-name="val1" table:style-name="ce12">
            <text:p>補助推動熱愛生命、健康生活，於成功很重要‧健康更重要─<text:span text:style-name="T1">2010</text:span>年大家一起推動熱愛生命、健康生活運動</text:p>
          </table:table-cell>
          <table:table-cell table:number-columns-repeated="16379" table:style-name="ce2"/>
        </table:table-row>
        <table:table-row table:style-name="ro6">
          <table:table-cell office:value-type="string" table:style-name="ce3">
            <text:p>富農兩岸農業水利研究發展交流協會<text:s text:c="4"/></text:p>
          </table:table-cell>
          <table:table-cell office:value-type="float" office:value="990907" table:style-name="ce39">
            <text:p>990907</text:p>
          </table:table-cell>
          <table:table-cell office:value-type="float" office:value="50000" table:content-validation-name="val1" table:style-name="ce43">
            <text:p>50,000<text:s/></text:p>
          </table:table-cell>
          <table:table-cell office:value-type="float" office:value="50000" table:content-validation-name="val1" table:style-name="ce43">
            <text:p>50,000<text:s/></text:p>
          </table:table-cell>
          <table:table-cell office:value-type="string" table:style-name="ce3">
            <text:p>補助老人健康促進工作，於2010愛農長青保健知識教育活動，傳播長者慢性病保健知能，提升長者健康照顧</text:p>
          </table:table-cell>
          <table:table-cell table:number-columns-repeated="16379" table:style-name="ce2"/>
        </table:table-row>
        <table:table-row table:style-name="ro27">
          <table:table-cell office:value-type="string" table:style-name="ce3">
            <text:p>財團法人佛教慈濟綜合醫院【大林分院】</text:p>
          </table:table-cell>
          <table:table-cell office:value-type="float" office:value="990826" table:style-name="ce39">
            <text:p>990826</text:p>
          </table:table-cell>
          <table:table-cell office:value-type="float" office:value="21658" table:content-validation-name="val1" table:style-name="ce43">
            <text:p>21,658<text:s/></text:p>
          </table:table-cell>
          <table:table-cell office:value-type="float" office:value="21658" table:content-validation-name="val1" table:style-name="ce43">
            <text:p>21,658<text:s/></text:p>
          </table:table-cell>
          <table:table-cell office:value-type="string" table:style-name="ce3">
            <text:p>成人預防保健服務檢查結果異常個案之轉介確診及追蹤服務規劃計畫</text:p>
          </table:table-cell>
          <table:table-cell table:number-columns-repeated="16379" table:style-name="ce2"/>
        </table:table-row>
        <table:table-row table:style-name="ro11">
          <table:table-cell office:value-type="string" table:style-name="ce19">
            <text:p>財團法人希望基金會<text:s text:c="4"/></text:p>
          </table:table-cell>
          <table:table-cell office:value-type="float" office:value="990201" table:style-name="ce25">
            <text:p>990201</text:p>
          </table:table-cell>
          <table:table-cell office:value-type="float" office:value="0" table:style-name="ce17">
            <text:p><text:s/>-<text:s/></text:p>
          </table:table-cell>
          <table:table-cell office:value-type="float" office:value="30000" table:style-name="ce17">
            <text:p><text:s/>30,000<text:s/></text:p>
          </table:table-cell>
          <table:table-cell office:value-type="string" table:style-name="ce16">
            <text:p>補助健康體能宣導，於「2010元旦健走」活動</text:p>
          </table:table-cell>
          <table:table-cell table:number-columns-repeated="16379" table:style-name="ce2"/>
        </table:table-row>
        <table:table-row table:style-name="ro28">
          <table:table-cell office:value-type="string" table:content-validation-name="val1" table:style-name="ce12">
            <text:p>中華傳播學會<text:span text:style-name="T1"><text:s text:c="2"/></text:span></text:p>
          </table:table-cell>
          <table:table-cell office:value-type="float" office:value="990819" table:content-validation-name="val1" table:style-name="ce25">
            <text:p>990819</text:p>
          </table:table-cell>
          <table:table-cell office:value-type="float" office:value="50000" table:content-validation-name="val1" table:style-name="ce43">
            <text:p>50,000<text:s/></text:p>
          </table:table-cell>
          <table:table-cell office:value-type="float" office:value="50000" table:content-validation-name="val1" table:style-name="ce43">
            <text:p>50,000<text:s/></text:p>
          </table:table-cell>
          <table:table-cell office:value-type="string" table:style-name="ce3">
            <text:p>辦理菸害防制及衛生教育宣導，於「2010中華傳播學會年會暨第四屆數位傳播國際學術研討會」，討論青少年菸害防制、菸害媒體識讀等議題，有助於推廣健康傳播與菸害防制溝通</text:p>
          </table:table-cell>
          <table:table-cell table:number-columns-repeated="16379" table:style-name="ce2"/>
        </table:table-row>
        <table:table-row table:style-name="ro12">
          <table:table-cell office:value-type="string" table:content-validation-name="val1" table:style-name="ce12">
            <text:p>中華民國環境職業醫學會<text:span text:style-name="T1"><text:s text:c="4"/></text:span></text:p>
          </table:table-cell>
          <table:table-cell office:value-type="float" office:value="990909" table:content-validation-name="val1" table:style-name="ce36">
            <text:p>990909</text:p>
          </table:table-cell>
          <table:table-cell office:value-type="float" office:value="270000" table:content-validation-name="val1" table:style-name="ce43">
            <text:p>270,000<text:s/></text:p>
          </table:table-cell>
          <table:table-cell office:value-type="float" office:value="270000" table:content-validation-name="val1" table:style-name="ce43">
            <text:p>270,000<text:s/></text:p>
          </table:table-cell>
          <table:table-cell office:value-type="string" table:content-validation-name="val1" table:style-name="ce16">
            <text:p>補助職場健康促進議題之意見交流，於「2010年職業流行病學暨化學品環境衛生國際學術研討會」</text:p>
          </table:table-cell>
          <table:table-cell table:number-columns-repeated="16379" table:style-name="ce2"/>
        </table:table-row>
        <table:table-row table:style-name="ro11">
          <table:table-cell office:value-type="string" table:style-name="ce15">
            <text:p>財團法人天主教聖功醫院<text:s text:c="4"/></text:p>
          </table:table-cell>
          <table:table-cell office:value-type="float" office:value="990908" table:content-validation-name="val1" table:style-name="ce24">
            <text:p>990908</text:p>
          </table:table-cell>
          <table:table-cell office:value-type="float" office:value="288214" table:formula="of:=288214" table:content-validation-name="val1" table:style-name="ce43">
            <text:p>288,214<text:s/></text:p>
          </table:table-cell>
          <table:table-cell office:value-type="float" office:value="288214" table:formula="of:=288214" table:content-validation-name="val1" table:style-name="ce43">
            <text:p>288,214<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財團法人台灣基督長老教會馬偕紀念醫院【台東分院】<text:s text:c="4"/></text:p>
          </table:table-cell>
          <table:table-cell office:value-type="float" office:value="990819" table:style-name="ce25">
            <text:p>990819</text:p>
          </table:table-cell>
          <table:table-cell office:value-type="float" office:value="312784" table:content-validation-name="val1" table:style-name="ce53">
            <text:p>312,784</text:p>
          </table:table-cell>
          <table:table-cell office:value-type="float" office:value="312784" table:content-validation-name="val1" table:style-name="ce53">
            <text:p>312,784</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15">
            <text:p>國泰醫療財團法人國泰綜合醫院<text:s text:c="4"/></text:p>
          </table:table-cell>
          <table:table-cell office:value-type="float" office:value="990928" table:style-name="ce25">
            <text:p>990928</text:p>
          </table:table-cell>
          <table:table-cell office:value-type="float" office:value="1966642" table:formula="of:=1966642" table:style-name="ce54">
            <text:p><text:s/>1,966,642<text:s/></text:p>
          </table:table-cell>
          <table:table-cell office:value-type="float" office:value="1966642" table:formula="of:=1966642" table:style-name="ce54">
            <text:p><text:s/>1,966,642<text:s/></text:p>
          </table:table-cell>
          <table:table-cell office:value-type="string" table:style-name="ce50">
            <text:p>99<text:span text:style-name="T2">年度醫院癌症醫療品質提升計畫</text:span></text:p>
          </table:table-cell>
          <table:table-cell table:number-columns-repeated="16379" table:style-name="ce2"/>
        </table:table-row>
        <table:table-row table:style-name="ro11">
          <table:table-cell office:value-type="string" table:style-name="ce35">
            <text:p>中山醫學大學附設醫院【中興分院 <text:s/>】<text:s text:c="2"/></text:p>
          </table:table-cell>
          <table:table-cell office:value-type="float" office:value="990817" table:style-name="ce25">
            <text:p>990817</text:p>
          </table:table-cell>
          <table:table-cell office:value-type="float" office:value="48000" table:style-name="ce17">
            <text:p><text:s/>48,000<text:s/></text:p>
          </table:table-cell>
          <table:table-cell office:value-type="float" office:value="48000" table:style-name="ce17">
            <text:p><text:s/>48,00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仁和醫院</text:p>
          </table:table-cell>
          <table:table-cell office:value-type="float" office:value="990806" table:style-name="ce25">
            <text:p>990806</text:p>
          </table:table-cell>
          <table:table-cell office:value-type="float" office:value="55666" table:style-name="ce17">
            <text:p><text:s/>55,666<text:s/></text:p>
          </table:table-cell>
          <table:table-cell office:value-type="float" office:value="55666" table:style-name="ce17">
            <text:p><text:s/>55,666<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天成醫院<text:s text:c="4"/></text:p>
          </table:table-cell>
          <table:table-cell office:value-type="float" office:value="990902" table:style-name="ce25">
            <text:p>990902</text:p>
          </table:table-cell>
          <table:table-cell office:value-type="float" office:value="431372" table:formula="of:=431372" table:content-validation-name="val1" table:style-name="ce43">
            <text:p>431,372<text:s/></text:p>
          </table:table-cell>
          <table:table-cell office:value-type="float" office:value="431372" table:formula="of:=431372" table:content-validation-name="val1" table:style-name="ce43">
            <text:p>431,372<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台安醫院【雙十分院】<text:s text:c="3"/></text:p>
          </table:table-cell>
          <table:table-cell office:value-type="float" office:value="990824" table:style-name="ce24">
            <text:p>990824</text:p>
          </table:table-cell>
          <table:table-cell office:value-type="float" office:value="90426" table:content-validation-name="val1" table:style-name="ce43">
            <text:p>90,426<text:s/></text:p>
          </table:table-cell>
          <table:table-cell office:value-type="float" office:value="90426" table:content-validation-name="val1" table:style-name="ce43">
            <text:p>90,426<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民族醫院<text:s text:c="4"/></text:p>
          </table:table-cell>
          <table:table-cell office:value-type="float" office:value="990824" table:style-name="ce24">
            <text:p>990824</text:p>
          </table:table-cell>
          <table:table-cell office:value-type="float" office:value="74322" table:formula="of:=74322" table:content-validation-name="val1" table:style-name="ce43">
            <text:p>74,322<text:s/></text:p>
          </table:table-cell>
          <table:table-cell office:value-type="float" office:value="74322" table:formula="of:=74322" table:content-validation-name="val1" table:style-name="ce43">
            <text:p>74,322<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永川醫院<text:s text:c="3"/></text:p>
          </table:table-cell>
          <table:table-cell office:value-type="float" office:value="990917" table:style-name="ce24">
            <text:p>990917</text:p>
          </table:table-cell>
          <table:table-cell office:value-type="float" office:value="110340" table:formula="of:=110340" table:style-name="ce54">
            <text:p><text:s/>110,340<text:s/></text:p>
          </table:table-cell>
          <table:table-cell office:value-type="float" office:value="110340" table:formula="of:=110340" table:style-name="ce54">
            <text:p><text:s/>110,34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冠華醫院</text:p>
          </table:table-cell>
          <table:table-cell office:value-type="float" office:value="990806" table:style-name="ce25">
            <text:p>990806</text:p>
          </table:table-cell>
          <table:table-cell office:value-type="float" office:value="45900" table:formula="of:=45900" table:style-name="ce17">
            <text:p><text:s/>45,900<text:s/></text:p>
          </table:table-cell>
          <table:table-cell office:value-type="float" office:value="45900" table:formula="of:=45900" table:style-name="ce17">
            <text:p><text:s/>45,90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洪宗鄰醫院<text:s text:c="4"/></text:p>
          </table:table-cell>
          <table:table-cell office:value-type="float" office:value="990819" table:style-name="ce25">
            <text:p>990819</text:p>
          </table:table-cell>
          <table:table-cell office:value-type="float" office:value="71098" table:style-name="ce53">
            <text:p>71,098</text:p>
          </table:table-cell>
          <table:table-cell office:value-type="float" office:value="71098" table:style-name="ce53">
            <text:p>71,098</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員林郭醫院<text:s text:c="4"/></text:p>
          </table:table-cell>
          <table:table-cell office:value-type="float" office:value="990902" table:style-name="ce24">
            <text:p>990902</text:p>
          </table:table-cell>
          <table:table-cell office:value-type="float" office:value="110292" table:formula="of:=110292" table:content-validation-name="val1" table:style-name="ce43">
            <text:p>110,292<text:s/></text:p>
          </table:table-cell>
          <table:table-cell office:value-type="float" office:value="110292" table:formula="of:=110292" table:content-validation-name="val1" table:style-name="ce43">
            <text:p>110,292<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15">
            <text:p>健仁醫院</text:p>
          </table:table-cell>
          <table:table-cell office:value-type="float" office:value="990819" table:style-name="ce39">
            <text:p>990819</text:p>
          </table:table-cell>
          <table:table-cell office:value-type="float" office:value="249555" table:style-name="ce17">
            <text:p><text:s/>249,555<text:s/></text:p>
          </table:table-cell>
          <table:table-cell office:value-type="float" office:value="249555" table:style-name="ce17">
            <text:p><text:s/>249,555<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15">
            <text:p>健新醫院</text:p>
          </table:table-cell>
          <table:table-cell office:value-type="float" office:value="990909" table:content-validation-name="val1" table:style-name="ce39">
            <text:p>990909</text:p>
          </table:table-cell>
          <table:table-cell office:value-type="float" office:value="90900" table:formula="of:=90900" table:style-name="ce54">
            <text:p><text:s/>90,900<text:s/></text:p>
          </table:table-cell>
          <table:table-cell office:value-type="float" office:value="90900" table:formula="of:=90900" table:style-name="ce54">
            <text:p><text:s/>90,90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清泉醫院<text:s text:c="3"/></text:p>
          </table:table-cell>
          <table:table-cell office:value-type="float" office:value="990909" table:content-validation-name="val1" table:style-name="ce39">
            <text:p>990909</text:p>
          </table:table-cell>
          <table:table-cell office:value-type="float" office:value="121542" table:formula="of:=121542" table:style-name="ce54">
            <text:p><text:s/>121,542<text:s/></text:p>
          </table:table-cell>
          <table:table-cell office:value-type="float" office:value="121542" table:formula="of:=121542" table:style-name="ce54">
            <text:p><text:s/>121,542<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陽明醫院<text:s text:c="4"/></text:p>
          </table:table-cell>
          <table:table-cell office:value-type="float" office:value="990909" table:content-validation-name="val1" table:style-name="ce39">
            <text:p>990909</text:p>
          </table:table-cell>
          <table:table-cell office:value-type="float" office:value="240584" table:formula="of:=240584" table:style-name="ce54">
            <text:p><text:s/>240,584<text:s/></text:p>
          </table:table-cell>
          <table:table-cell office:value-type="float" office:value="240584" table:formula="of:=240584" table:style-name="ce54">
            <text:p><text:s/>240,584<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順安醫院</text:p>
          </table:table-cell>
          <table:table-cell office:value-type="float" office:value="990902" table:content-validation-name="val1" table:style-name="ce39">
            <text:p>990902</text:p>
          </table:table-cell>
          <table:table-cell office:value-type="float" office:value="71428" table:formula="of:=71428" table:content-validation-name="val1" table:style-name="ce43">
            <text:p>71,428<text:s/></text:p>
          </table:table-cell>
          <table:table-cell office:value-type="float" office:value="71428" table:formula="of:=71428" table:content-validation-name="val1" table:style-name="ce43">
            <text:p>71,428<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新菩提醫院<text:s text:c="4"/></text:p>
          </table:table-cell>
          <table:table-cell office:value-type="float" office:value="990817" table:content-validation-name="val1" table:style-name="ce39">
            <text:p>990817</text:p>
          </table:table-cell>
          <table:table-cell office:value-type="float" office:value="73107" table:style-name="ce17">
            <text:p><text:s/>73,107<text:s/></text:p>
          </table:table-cell>
          <table:table-cell office:value-type="float" office:value="73107" table:style-name="ce17">
            <text:p><text:s/>73,107<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漢銘醫院<text:s text:c="4"/></text:p>
          </table:table-cell>
          <table:table-cell office:value-type="float" office:value="990902" table:content-validation-name="val1" table:style-name="ce39">
            <text:p>990902</text:p>
          </table:table-cell>
          <table:table-cell office:value-type="float" office:value="194732" table:formula="of:=194732" table:content-validation-name="val1" table:style-name="ce43">
            <text:p>194,732<text:s/></text:p>
          </table:table-cell>
          <table:table-cell office:value-type="float" office:value="194732" table:formula="of:=194732" table:content-validation-name="val1" table:style-name="ce43">
            <text:p>194,732<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聯安醫院<text:s text:c="4"/></text:p>
          </table:table-cell>
          <table:table-cell office:value-type="float" office:value="990824" table:content-validation-name="val1" table:style-name="ce39">
            <text:p>990824</text:p>
          </table:table-cell>
          <table:table-cell office:value-type="float" office:value="87720" table:content-validation-name="val1" table:style-name="ce43">
            <text:p>87,720<text:s/></text:p>
          </table:table-cell>
          <table:table-cell office:value-type="float" office:value="87720" table:content-validation-name="val1" table:style-name="ce43">
            <text:p>87,72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臨海醫院</text:p>
          </table:table-cell>
          <table:table-cell office:value-type="float" office:value="990824" table:content-validation-name="val1" table:style-name="ce39">
            <text:p>990824</text:p>
          </table:table-cell>
          <table:table-cell office:value-type="float" office:value="82355" table:content-validation-name="val1" table:style-name="ce43">
            <text:p>82,355<text:s/></text:p>
          </table:table-cell>
          <table:table-cell office:value-type="float" office:value="82355" table:content-validation-name="val1" table:style-name="ce43">
            <text:p>82,355<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馨蕙馨醫院<text:s text:c="3"/></text:p>
          </table:table-cell>
          <table:table-cell office:value-type="float" office:value="990825" table:content-validation-name="val1" table:style-name="ce39">
            <text:p>990825</text:p>
          </table:table-cell>
          <table:table-cell office:value-type="float" office:value="92904" table:formula="of:=92904" table:content-validation-name="val1" table:style-name="ce43">
            <text:p>92,904<text:s/></text:p>
          </table:table-cell>
          <table:table-cell office:value-type="float" office:value="92904" table:formula="of:=92904" table:content-validation-name="val1" table:style-name="ce43">
            <text:p>92,904<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烏日澄清醫院<text:s text:c="4"/></text:p>
          </table:table-cell>
          <table:table-cell office:value-type="float" office:value="990908" table:content-validation-name="val1" table:style-name="ce39">
            <text:p>990908</text:p>
          </table:table-cell>
          <table:table-cell office:value-type="float" office:value="164374" table:formula="of:=164374" table:style-name="ce54">
            <text:p><text:s/>164,374<text:s/></text:p>
          </table:table-cell>
          <table:table-cell office:value-type="float" office:value="164374" table:formula="of:=164374" table:style-name="ce54">
            <text:p><text:s/>164,374<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15">
            <text:p>仁愛醫院</text:p>
          </table:table-cell>
          <table:table-cell office:value-type="float" office:value="990923" table:content-validation-name="val1" table:style-name="ce39">
            <text:p>990923</text:p>
          </table:table-cell>
          <table:table-cell office:value-type="float" office:value="265500" table:style-name="ce54">
            <text:p><text:s/>265,500<text:s/></text:p>
          </table:table-cell>
          <table:table-cell office:value-type="float" office:value="265500" table:style-name="ce54">
            <text:p><text:s/>265,50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正薪醫院</text:p>
          </table:table-cell>
          <table:table-cell office:value-type="float" office:value="990928" table:content-validation-name="val1" table:style-name="ce39">
            <text:p>990928</text:p>
          </table:table-cell>
          <table:table-cell office:value-type="float" office:value="70900" table:formula="of:=70900" table:content-validation-name="val1" table:style-name="ce43">
            <text:p>70,900<text:s/></text:p>
          </table:table-cell>
          <table:table-cell office:value-type="float" office:value="70900" table:formula="of:=70900" table:content-validation-name="val1" table:style-name="ce43">
            <text:p>70,90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洪揚醫院</text:p>
          </table:table-cell>
          <table:table-cell office:value-type="float" office:value="990928" table:content-validation-name="val1" table:style-name="ce39">
            <text:p>990928</text:p>
          </table:table-cell>
          <table:table-cell office:value-type="float" office:value="120090" table:style-name="ce17">
            <text:p><text:s/>120,090<text:s/></text:p>
          </table:table-cell>
          <table:table-cell office:value-type="float" office:value="120090" table:style-name="ce17">
            <text:p><text:s/>120,09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15">
            <text:p>長春醫院</text:p>
          </table:table-cell>
          <table:table-cell office:value-type="float" office:value="990921" table:style-name="ce25">
            <text:p>990921</text:p>
          </table:table-cell>
          <table:table-cell office:value-type="float" office:value="51840" table:style-name="ce54">
            <text:p><text:s/>51,840<text:s/></text:p>
          </table:table-cell>
          <table:table-cell office:value-type="float" office:value="51840" table:style-name="ce54">
            <text:p><text:s/>51,84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伍倫醫療社團法人員榮綜合醫院<text:s text:c="4"/></text:p>
          </table:table-cell>
          <table:table-cell office:value-type="float" office:value="990917" table:style-name="ce25">
            <text:p>990917</text:p>
          </table:table-cell>
          <table:table-cell office:value-type="float" office:value="148241" table:formula="of:=148241" table:style-name="ce54">
            <text:p><text:s/>148,241<text:s/></text:p>
          </table:table-cell>
          <table:table-cell office:value-type="float" office:value="148241" table:formula="of:=148241" table:style-name="ce54">
            <text:p><text:s/>148,241<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林新醫療社團法人林新醫院<text:s text:c="4"/></text:p>
          </table:table-cell>
          <table:table-cell office:value-type="float" office:value="990825" table:style-name="ce25">
            <text:p>990825</text:p>
          </table:table-cell>
          <table:table-cell office:value-type="float" office:value="415800" table:formula="of:=415800" table:content-validation-name="val1" table:style-name="ce43">
            <text:p>415,800<text:s/></text:p>
          </table:table-cell>
          <table:table-cell office:value-type="float" office:value="415800" table:formula="of:=415800" table:content-validation-name="val1" table:style-name="ce43">
            <text:p>415,80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35">
            <text:p>道周醫療社團法人道周醫院<text:s text:c="2"/></text:p>
          </table:table-cell>
          <table:table-cell office:value-type="float" office:value="990825" table:style-name="ce25">
            <text:p>990825</text:p>
          </table:table-cell>
          <table:table-cell office:value-type="float" office:value="80900" table:content-validation-name="val1" table:style-name="ce43">
            <text:p>80,900<text:s/></text:p>
          </table:table-cell>
          <table:table-cell office:value-type="float" office:value="80900" table:content-validation-name="val1" table:style-name="ce43">
            <text:p>80,900<text:s/></text:p>
          </table:table-cell>
          <table:table-cell office:value-type="string" table:style-name="ce15">
            <text:p>99年度醫院癌症醫療品質提升計畫</text:p>
          </table:table-cell>
          <table:table-cell table:number-columns-repeated="16379" table:style-name="ce2"/>
        </table:table-row>
        <table:table-row table:style-name="ro11">
          <table:table-cell office:value-type="string" table:style-name="ce28">
            <text:p>合計</text:p>
          </table:table-cell>
          <table:table-cell table:style-name="ce26"/>
          <table:table-cell office:value-type="float" office:value="22484848" table:formula="of:=SUM([.C8:.C86])" table:style-name="ce44">
            <text:p><text:s/>22,484,848<text:s/></text:p>
          </table:table-cell>
          <table:table-cell office:value-type="float" office:value="43909957" table:formula="of:=SUM([.D8:.D86])" table:style-name="ce44">
            <text:p><text:s/>43,909,957<text:s/></text:p>
          </table:table-cell>
          <table:table-cell table:style-name="ce21"/>
          <table:table-cell table:number-columns-repeated="16379" table:style-name="ce6"/>
        </table:table-row>
        <table:table-row table:number-rows-repeated="1105" table:style-name="ro2">
          <table:table-cell table:style-name="ce6"/>
          <table:table-cell table:style-name="ce22"/>
          <table:table-cell table:style-name="ce45"/>
          <table:table-cell table:style-name="ce8"/>
          <table:table-cell table:style-name="ce7"/>
          <table:table-cell table:number-columns-repeated="16379" table:style-name="ce6"/>
        </table:table-row>
        <table:table-row table:number-rows-repeated="4" table:style-name="ro2">
          <table:table-cell table:style-name="ce6"/>
          <table:table-cell table:style-name="ce22"/>
          <table:table-cell table:style-name="ce45"/>
          <table:table-cell table:style-name="ce8"/>
          <table:table-cell table:style-name="ce7"/>
          <table:table-cell table:number-columns-repeated="16379"/>
        </table:table-row>
        <table:table-row table:style-name="ro2">
          <table:table-cell table:style-name="ce6"/>
          <table:table-cell table:style-name="ce22"/>
          <table:table-cell table:style-name="ce46"/>
          <table:table-cell table:style-name="ce10"/>
          <table:table-cell table:style-name="ce7"/>
          <table:table-cell table:number-columns-repeated="16379"/>
        </table:table-row>
        <table:table-row table:number-rows-repeated="1047379" table:style-name="ro2">
          <table:table-cell table:number-columns-repeated="16384"/>
        </table:table-row>
        <table:named-expressions>
          <table:named-range table:name="Print_Area" table:cell-range-address="99年度第3季.$A$1:99年度第3季.$E$87" table:base-cell-address="99年度第3季.$A$1"/>
          <table:named-range table:name="Print_Titles" table:cell-range-address="99年度第3季.$A$1:99年度第3季.$IV$7" table:base-cell-address="99年度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63P0">
      <number:number number:decimal-places="0" number:min-integer-digits="1" number:grouping="true">
        <number:embedded-text number:position="0"> </number:embedded-text>
      </number:number>
    </number:number-style>
    <number:number-style style:name="N63">
      <style:text-properties fo:color="#FF0000"/>
      <number:text>-</number:text>
      <number:number number:decimal-places="0" number:min-integer-digits="1" number:grouping="true">
        <number:embedded-text number:position="0"> </number:embedded-text>
      </number:number>
      <style:map style:condition="value()&gt;=0" style:apply-style-name="N63P0"/>
    </number:number-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61120_9472_98_27010__31639__38989__24230__40_97_24180_7_25240__41__21450__40_97_24180_3_25240__41__32__40_3_41__980113_37_e2_37_94_37_8099_40_1_41_.." style:display-name="一般_961120─98概算額度(97年7折)及(97年3折) (3)_980113%e2%94%8099(1).." style:family="table-cell" style:data-style-name="N0">
      <style:table-cell-properties style:vertical-align="automatic" fo:background-color="transparen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196850393700787in" fo:margin-left="0.393700787401575in" fo:margin-right="0.433070866141732in" style:print-orientation="portrait" style:print-page-order="ttb" style:first-page-number="continue" style:scale-to="98%"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99年度第一季季報</dc:title>
    <dc:description>99年度第一季季報</dc:description>
    <dc:subject>菸害防制及衛生保健基金第一季捐助團體個人情形季報表</dc:subject>
    <meta:keyword>第一季捐助團體個人情形季報表</meta:keyword>
    <meta:initial-creator>國民健康局</meta:initial-creator>
    <dc:creator>USER</dc:creator>
    <meta:creation-date>2007-02-09T04:12:18Z</meta:creation-date>
    <dc:date>2016-02-25T08:31:20Z</dc:date>
    <meta:print-date>2015-04-15T10:40:13Z</meta:print-date>
  </office:meta>
</office:document-meta>
</file>