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2年第1季" table:style-name="ta1" table:print-ranges="102年第1季.A1:102年第1季.E15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3" table:default-cell-style-name="ce25"/>
        <table:table-column table:style-name="co4" table:default-cell-style-name="ce25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content-validation-name="val1" table:style-name="ce33">
            <text:p>行政院衛生署國民健康局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33">
            <text:p>菸害防制及衛生保健基金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33">
            <text:p>捐助團體、個人情形季報表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33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2<text:s/></text:span>年度<text:span text:style-name="T1"><text:s/></text:span>第<text:span text:style-name="T1">1</text:span>季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31">
            <text:p><text:s/>(本資料於104年3月17日更新補充說明補助事項或用途)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content-validation-name="val1" table:style-name="ce2"/>
          <table:table-cell table:content-validation-name="val1" table:style-name="ce2"/>
          <table:table-cell table:content-validation-name="val1" table:style-name="ce3"/>
          <table:table-cell table:content-validation-name="val1" table:style-name="ce3"/>
          <table:table-cell office:value-type="string" table:content-validation-name="val1" table:style-name="ce4">
            <text:p>單位：新台幣元　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">
            <text:p>受<text:span text:style-name="T1"><text:s text:c="3"/></text:span>捐<text:span text:style-name="T1"><text:s text:c="2"/></text:span>助<text:span text:style-name="T1"><text:s text:c="2"/></text:span>單<text:span text:style-name="T1"><text:s text:c="2"/></text:span>位<text:span text:style-name="T1"><text:s text:c="2"/></text:span>名<text:span text:style-name="T1"><text:s/></text:span>稱</text:p>
          </table:table-cell>
          <table:table-cell office:value-type="string" table:style-name="ce6">
            <text:p>補助日期</text:p>
          </table:table-cell>
          <table:table-cell office:value-type="string" table:style-name="ce7">
            <text:p>撥款金額</text:p>
          </table:table-cell>
          <table:table-cell office:value-type="string" table:style-name="ce7">
            <text:p>累計金額</text:p>
          </table:table-cell>
          <table:table-cell office:value-type="string" table:style-name="ce8">
            <text:p>補助事項或用途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6128" table:style-name="ce9"/>
        </table:table-row>
        <table:table-row table:style-name="ro4">
          <table:table-cell office:value-type="string" table:style-name="ce10">
            <text:p>台灣福祐關愛協會</text:p>
          </table:table-cell>
          <table:table-cell office:value-type="float" office:value="1020305" table:content-validation-name="val1" table:style-name="ce11">
            <text:p>1020305</text:p>
          </table:table-cell>
          <table:table-cell office:value-type="float" office:value="15000" table:style-name="ce26">
            <text:p><text:s/>15,000<text:s/></text:p>
          </table:table-cell>
          <table:table-cell office:value-type="float" office:value="15000" table:style-name="ce26">
            <text:p><text:s/>15,000<text:s/></text:p>
          </table:table-cell>
          <table:table-cell office:value-type="string" table:style-name="ce27">
            <text:p>補助菸害防制宣導，於「迎金蛇，祈佑社會歲平安，愛心公益活動暨二手菸對健康傷害之宣導」活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6">
            <text:p>台灣心香關懷協會</text:p>
          </table:table-cell>
          <table:table-cell office:value-type="float" office:value="1020315" table:style-name="ce18">
            <text:p>1020315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20000" table:style-name="ce26">
            <text:p><text:s/>20,000<text:s/></text:p>
          </table:table-cell>
          <table:table-cell office:value-type="string" table:style-name="ce16">
            <text:p>補助菸害防制宣導，於「暖心相惜 關懷無限 新年感恩慈善饗宴暨菸品說不宣導」活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5">
          <table:table-cell office:value-type="string" table:content-validation-name="val1" table:style-name="ce17">
            <text:p>社團法人中華身心障礙者職業技藝協會<text:s/></text:p>
          </table:table-cell>
          <table:table-cell office:value-type="float" office:value="1020315" table:content-validation-name="val1" table:style-name="ce18">
            <text:p>1020315</text:p>
          </table:table-cell>
          <table:table-cell office:value-type="float" office:value="20000" table:content-validation-name="val1" table:style-name="ce26">
            <text:p><text:s/>20,000<text:s/></text:p>
          </table:table-cell>
          <table:table-cell office:value-type="float" office:value="20000" table:content-validation-name="val1" table:style-name="ce26">
            <text:p><text:s/>20,000<text:s/></text:p>
          </table:table-cell>
          <table:table-cell office:value-type="string" table:style-name="ce27">
            <text:p>補助兒童健康促進宣導，於「天使寶貝關懷無限　總統府歲末年歡」關懷弱勢兒童，教導正確潔牙方式，宣導菸害防制、健康飲食，提倡全民運動宣導等健康議題活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7">
            <text:p>台灣原住民文化藝術推廣協會<text:s/></text:p>
          </table:table-cell>
          <table:table-cell office:value-type="float" office:value="1020305" table:content-validation-name="val1" table:style-name="ce18">
            <text:p>1020305</text:p>
          </table:table-cell>
          <table:table-cell office:value-type="float" office:value="50000" table:content-validation-name="val1" table:style-name="ce26">
            <text:p><text:s/>50,000<text:s/></text:p>
          </table:table-cell>
          <table:table-cell office:value-type="float" office:value="50000" table:content-validation-name="val1" table:style-name="ce26">
            <text:p><text:s/>50,000<text:s/></text:p>
          </table:table-cell>
          <table:table-cell office:value-type="string" table:style-name="ce17">
            <text:p>補助癌症防治宣導，於「守護健康、遠離癌症」宣導活動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6">
          <table:table-cell office:value-type="string" table:style-name="ce28">
            <text:p>民眾</text:p>
          </table:table-cell>
          <table:table-cell office:value-type="float" office:value="1020327" table:content-validation-name="val1" table:style-name="ce18">
            <text:p>1020327</text:p>
          </table:table-cell>
          <table:table-cell office:value-type="float" office:value="213260" table:content-validation-name="val1" table:style-name="ce26">
            <text:p><text:s/>213,260<text:s/></text:p>
          </table:table-cell>
          <table:table-cell office:value-type="float" office:value="213260" table:content-validation-name="val1" table:style-name="ce26">
            <text:p><text:s/>213,260<text:s/></text:p>
          </table:table-cell>
          <table:table-cell office:value-type="string" table:style-name="ce29">
            <text:p>罕見疾病醫療補助-維持生命所需之居家醫療照護器材費用補助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style-name="ce28">
            <text:p>民眾</text:p>
          </table:table-cell>
          <table:table-cell office:value-type="float" office:value="1020326" table:content-validation-name="val1" table:style-name="ce18">
            <text:p>1020326</text:p>
          </table:table-cell>
          <table:table-cell office:value-type="float" office:value="4991550" table:content-validation-name="val1" table:style-name="ce26">
            <text:p><text:s/>4,991,550<text:s/></text:p>
          </table:table-cell>
          <table:table-cell office:value-type="float" office:value="4991550" table:content-validation-name="val1" table:style-name="ce26">
            <text:p><text:s/>4,991,550<text:s/></text:p>
          </table:table-cell>
          <table:table-cell office:value-type="string" table:style-name="ce30">
            <text:p>優生保健措施減免或補助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8">
          <table:table-cell office:value-type="string" table:style-name="ce28">
            <text:p>民眾</text:p>
          </table:table-cell>
          <table:table-cell office:value-type="float" office:value="1020315" table:content-validation-name="val1" table:style-name="ce18">
            <text:p>1020315</text:p>
          </table:table-cell>
          <table:table-cell office:value-type="float" office:value="29000" table:content-validation-name="val1" table:style-name="ce26">
            <text:p><text:s/>29,000<text:s/></text:p>
          </table:table-cell>
          <table:table-cell office:value-type="float" office:value="29000" table:content-validation-name="val1" table:style-name="ce26">
            <text:p><text:s/>29,000<text:s/></text:p>
          </table:table-cell>
          <table:table-cell office:value-type="string" table:style-name="ce30">
            <text:p>新住民設籍前未納健保產前檢查補助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8">
          <table:table-cell office:value-type="string" table:content-validation-name="val1" table:style-name="ce20">
            <text:p>合計</text:p>
          </table:table-cell>
          <table:table-cell table:content-validation-name="val1" table:style-name="ce21"/>
          <table:table-cell office:value-type="float" office:value="5338810" table:formula="msoxl:=SUM(C8:C14)" table:content-validation-name="val1" table:style-name="ce22">
            <text:p><text:s/>5,338,810<text:s/></text:p>
          </table:table-cell>
          <table:table-cell office:value-type="float" office:value="5338810" table:formula="msoxl:=SUM(D8:D14)" table:content-validation-name="val1" table:style-name="ce22">
            <text:p><text:s/>5,338,810<text:s/></text:p>
          </table:table-cell>
          <table:table-cell table:content-validation-name="val1" table:style-name="ce1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21" table:style-name="ro9">
          <table:table-cell table:content-validation-name="val1" table:style-name="ce23"/>
          <table:table-cell table:content-validation-name="val1" table:style-name="ce23"/>
          <table:table-cell table:content-validation-name="val1" table:style-name="ce24"/>
          <table:table-cell table:content-validation-name="val1" table:style-name="ce25"/>
          <table:table-cell table:content-validation-name="val1" table:style-name="ce2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9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支出彙總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勞務成本-備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勞務成本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管理費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業務外費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102年度捐助團體、個人情形季報表</dc:title>
    <dc:subject>102年度捐助團體、個人情形季報表</dc:subject>
    <meta:keyword>政府資訊公開</meta:keyword>
    <meta:keyword>補捐助明細</meta:keyword>
    <meta:initial-creator>國民健康署; janny</meta:initial-creator>
    <dc:creator>wistron</dc:creator>
    <meta:creation-date>2011-07-19T01:12:17Z</meta:creation-date>
    <dc:date>2017-02-22T07:18:29Z</dc:date>
    <meta:print-date>2015-03-14T14:58:35Z</meta:print-date>
  </office:meta>
</office:document-meta>
</file>