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3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 table:message-type="information"/>
        </table:content-validation>
      </table:content-validations>
      <table:table table:name="104年季報-(第1季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content-validation-name="val1" table:style-name="ce24">
            <text:p>衛生福利部國民健康署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24">
            <text:p>菸害防制及衛生保健基金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24">
            <text:p>捐助團體、個人情形季報表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number-columns-spanned="8" table:number-rows-spanned="1" table:content-validation-name="val1" table:style-name="ce24">
            <text:p>中<text:span text:style-name="T1"><text:s text:c="2"/></text:span>華<text:span text:style-name="T1"><text:s text:c="2"/></text:span>民<text:span text:style-name="T1"><text:s text:c="2"/></text:span>國<text:span text:style-name="T1"><text:s text:c="2"/>104<text:s/></text:span>年度<text:span text:style-name="T1"><text:s/></text:span>第<text:span text:style-name="T1"><text:s/>1<text:s/></text:span>季</text:p>
          </table:table-cell>
          <table:covered-table-cell table:number-columns-repeated="7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table:content-validation-name="val1" table:style-name="ce2"/>
          <table:table-cell table:content-validation-name="val1" table:style-name="ce2"/>
          <table:table-cell table:content-validation-name="val1" table:style-name="ce3"/>
          <table:table-cell table:content-validation-name="val1" table:style-name="ce3"/>
          <table:table-cell table:number-columns-repeated="3" table:style-name="ce14"/>
          <table:table-cell office:value-type="string" table:content-validation-name="val1" table:style-name="ce23">
            <text:p>單位：新台幣元　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table-cell office:value-type="string" table:style-name="ce4">
            <text:p>受<text:span text:style-name="T1"><text:s text:c="3"/></text:span>捐<text:span text:style-name="T1"><text:s text:c="2"/></text:span>助<text:span text:style-name="T1"><text:s text:c="2"/></text:span>單<text:span text:style-name="T1"><text:s text:c="2"/></text:span>位<text:span text:style-name="T1"><text:s text:c="2"/></text:span>名<text:span text:style-name="T1"><text:s/></text:span>稱</text:p>
          </table:table-cell>
          <table:table-cell office:value-type="string" table:style-name="ce5">
            <text:p>補助日期</text:p>
          </table:table-cell>
          <table:table-cell office:value-type="string" table:style-name="ce6">
            <text:p>本季金額</text:p>
          </table:table-cell>
          <table:table-cell office:value-type="string" table:style-name="ce6">
            <text:p>累計金額</text:p>
          </table:table-cell>
          <table:table-cell office:value-type="string" table:style-name="ce7">
            <text:p>補助事項或用途</text:p>
          </table:table-cell>
          <table:table-cell office:value-type="string" table:style-name="ce7">
            <text:p>經費來源</text:p>
          </table:table-cell>
          <table:table-cell office:value-type="string" table:style-name="ce7">
            <text:p>分配用途</text:p>
          </table:table-cell>
          <table:table-cell office:value-type="string" table:style-name="ce5">
            <text:p>縣市</text:p>
          </table:table-cell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content-validation-name="val1" table:style-name="ce8"/>
          <table:table-cell table:number-columns-repeated="16128" table:style-name="ce8"/>
        </table:table-row>
        <table:table-row table:style-name="ro4">
          <table:table-cell office:value-type="string" table:style-name="ce10">
            <text:p>民眾　</text:p>
          </table:table-cell>
          <table:table-cell office:value-type="float" office:value="1040309" table:content-validation-name="val1" table:style-name="ce11">
            <text:p>1040309</text:p>
          </table:table-cell>
          <table:table-cell office:value-type="float" office:value="1088280" table:style-name="ce15">
            <text:p><text:s/>1,088,280<text:s/></text:p>
          </table:table-cell>
          <table:table-cell office:value-type="float" office:value="1088280" table:style-name="ce15">
            <text:p><text:s/>1,088,280<text:s/></text:p>
          </table:table-cell>
          <table:table-cell office:value-type="string" table:style-name="ce19">
            <text:p>補助公告罕病病人之依健保法未能給付之藥物費用</text:p>
          </table:table-cell>
          <table:table-cell office:value-type="string" table:style-name="ce19">
            <text:p>菸品健康福利捐</text:p>
          </table:table-cell>
          <table:table-cell office:value-type="string" table:style-name="ce19">
            <text:p>罕見疾病等醫療費用之用</text:p>
          </table:table-cell>
          <table:table-cell office:value-type="string" table:style-name="ce21">
            <text:p>新北市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0">
            <text:p>台灣心香關懷協會<text:s text:c="4"/></text:p>
          </table:table-cell>
          <table:table-cell office:value-type="float" office:value="1040225" table:content-validation-name="val1" table:style-name="ce11">
            <text:p>1040225</text:p>
          </table:table-cell>
          <table:table-cell office:value-type="float" office:value="10000" table:style-name="ce15">
            <text:p><text:s/>10,000<text:s/></text:p>
          </table:table-cell>
          <table:table-cell office:value-type="float" office:value="10000" table:style-name="ce15">
            <text:p><text:s/>10,000<text:s/></text:p>
          </table:table-cell>
          <table:table-cell office:value-type="string" table:style-name="ce19">
            <text:p>補助二代戒菸宣導，於「幸福傳愛 關懷社會弱勢公益活動暨二代戒菸宣導」</text:p>
          </table:table-cell>
          <table:table-cell office:value-type="string" table:style-name="ce19">
            <text:p>菸品健康福利捐</text:p>
          </table:table-cell>
          <table:table-cell office:value-type="string" table:style-name="ce19">
            <text:p>中央與地方菸害防制之用</text:p>
          </table:table-cell>
          <table:table-cell office:value-type="string" table:style-name="ce21">
            <text:p>臺北市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社團法人中華身心障礙者執業技藝協會</text:p>
          </table:table-cell>
          <table:table-cell office:value-type="float" office:value="1040320" table:content-validation-name="val1" table:style-name="ce11">
            <text:p>1040320</text:p>
          </table:table-cell>
          <table:table-cell office:value-type="float" office:value="50000" table:style-name="ce15">
            <text:p><text:s/>50,000<text:s/></text:p>
          </table:table-cell>
          <table:table-cell office:value-type="float" office:value="50000" table:style-name="ce15">
            <text:p><text:s/>50,000<text:s/></text:p>
          </table:table-cell>
          <table:table-cell office:value-type="string" table:style-name="ce19">
            <text:p>補助傳播視力保健、菸害防制、均衡飲食及相關運動健康資訊，於「愛心關懷．心肝寶貝 總統府歲末聯歡童樂會」活動</text:p>
          </table:table-cell>
          <table:table-cell office:value-type="string" table:style-name="ce19">
            <text:p>菸品健康福利捐</text:p>
          </table:table-cell>
          <table:table-cell office:value-type="string" table:style-name="ce19">
            <text:p>中央與地方衛生保健之用</text:p>
          </table:table-cell>
          <table:table-cell office:value-type="string" table:style-name="ce21">
            <text:p>臺北市</text:p>
          </table:table-cell>
          <table:table-cell table:number-columns-repeated="16376" table:style-name="ce9"/>
        </table:table-row>
        <table:table-row table:style-name="ro7">
          <table:table-cell office:value-type="string" table:style-name="ce10">
            <text:p>台灣新生活運動休閒推廣協會</text:p>
          </table:table-cell>
          <table:table-cell office:value-type="float" office:value="1040210" table:content-validation-name="val1" table:style-name="ce11">
            <text:p>1040210</text:p>
          </table:table-cell>
          <table:table-cell office:value-type="float" office:value="100000" table:style-name="ce15">
            <text:p><text:s/>100,000<text:s/></text:p>
          </table:table-cell>
          <table:table-cell office:value-type="float" office:value="100000" table:style-name="ce15">
            <text:p><text:s/>100,000<text:s/></text:p>
          </table:table-cell>
          <table:table-cell office:value-type="string" table:style-name="ce19">
            <text:p>補助辦理推廣健康體能活動，於「2015台灣新希望 元旦觀光古蹟巡禮路跑活動」</text:p>
          </table:table-cell>
          <table:table-cell office:value-type="string" table:style-name="ce19">
            <text:p>菸品健康福利捐</text:p>
          </table:table-cell>
          <table:table-cell office:value-type="string" table:style-name="ce19">
            <text:p>中央與地方衛生保健之用</text:p>
          </table:table-cell>
          <table:table-cell office:value-type="string" table:content-validation-name="val1" table:style-name="ce21">
            <text:p>苗栗縣</text:p>
          </table:table-cell>
          <table:table-cell table:number-columns-repeated="16376" table:style-name="ce9"/>
        </table:table-row>
        <table:table-row table:style-name="ro4">
          <table:table-cell office:value-type="string" table:content-validation-name="val1" table:style-name="ce10">
            <text:p>台灣原住民文化藝術推廣協會</text:p>
          </table:table-cell>
          <table:table-cell office:value-type="float" office:value="1040305" table:content-validation-name="val1" table:style-name="ce11">
            <text:p>1040305</text:p>
          </table:table-cell>
          <table:table-cell office:value-type="float" office:value="30000" table:content-validation-name="val1" table:style-name="ce15">
            <text:p><text:s/>30,000<text:s/></text:p>
          </table:table-cell>
          <table:table-cell office:value-type="float" office:value="30000" table:content-validation-name="val1" table:style-name="ce15">
            <text:p><text:s/>30,000<text:s/></text:p>
          </table:table-cell>
          <table:table-cell office:value-type="string" table:style-name="ce19">
            <text:p>補助癌症防治業務，於「守護健康、遠離癌症」活動，提升民眾防癌意識</text:p>
          </table:table-cell>
          <table:table-cell office:value-type="string" table:style-name="ce19">
            <text:p>菸品健康福利捐</text:p>
          </table:table-cell>
          <table:table-cell office:value-type="string" table:style-name="ce19">
            <text:p>癌症防治之用</text:p>
          </table:table-cell>
          <table:table-cell office:value-type="string" table:content-validation-name="val1" table:style-name="ce21">
            <text:p>新北市</text:p>
          </table:table-cell>
          <table:table-cell table:number-columns-repeated="16376" table:style-name="ce9"/>
        </table:table-row>
        <table:table-row table:style-name="ro8">
          <table:table-cell office:value-type="string" table:content-validation-name="val1" table:style-name="ce10">
            <text:p>苗栗縣竹南愛鄉協會</text:p>
          </table:table-cell>
          <table:table-cell office:value-type="float" office:value="1040311" table:content-validation-name="val1" table:style-name="ce11">
            <text:p>1040311</text:p>
          </table:table-cell>
          <table:table-cell office:value-type="float" office:value="10000" table:content-validation-name="val1" table:style-name="ce15">
            <text:p><text:s/>10,000<text:s/></text:p>
          </table:table-cell>
          <table:table-cell office:value-type="float" office:value="10000" table:content-validation-name="val1" table:style-name="ce15">
            <text:p><text:s/>10,000<text:s/></text:p>
          </table:table-cell>
          <table:table-cell office:value-type="string" table:style-name="ce19">
            <text:p>補助癌症防治業務，於「104年彩虹蔬果579健康講座暨癌症宣導活動」，提升民眾防癌意識</text:p>
          </table:table-cell>
          <table:table-cell office:value-type="string" table:style-name="ce19">
            <text:p>菸品健康福利捐</text:p>
          </table:table-cell>
          <table:table-cell office:value-type="string" table:style-name="ce19">
            <text:p>癌症防治之用</text:p>
          </table:table-cell>
          <table:table-cell office:value-type="string" table:content-validation-name="val1" table:style-name="ce21">
            <text:p>苗栗縣</text:p>
          </table:table-cell>
          <table:table-cell table:number-columns-repeated="16376" table:style-name="ce9"/>
        </table:table-row>
        <table:table-row table:style-name="ro9">
          <table:table-cell office:value-type="string" table:content-validation-name="val1" table:style-name="ce16">
            <text:p>合計</text:p>
          </table:table-cell>
          <table:table-cell table:content-validation-name="val1" table:style-name="ce17"/>
          <table:table-cell office:value-type="float" office:value="1288280" table:formula="of:=SUM([.C7:.C12])" table:content-validation-name="val1" table:style-name="ce18">
            <text:p><text:s/>1,288,280<text:s/></text:p>
          </table:table-cell>
          <table:table-cell office:value-type="float" office:value="1288280" table:formula="of:=SUM([.D7:.D12])" table:content-validation-name="val1" table:style-name="ce18">
            <text:p><text:s/>1,288,280<text:s/></text:p>
          </table:table-cell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table:content-validation-name="val1" table:style-name="ce2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523" table:style-name="ro10">
          <table:table-cell table:content-validation-name="val1" table:style-name="ce12"/>
          <table:table-cell table:content-validation-name="val1" table:style-name="ce12"/>
          <table:table-cell table:content-validation-name="val1" table:style-name="ce13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040" table:style-name="ro10">
          <table:table-cell table:number-columns-repeated="16384"/>
        </table:table-row>
        <table:named-expressions>
          <table:named-expression table:name="\0" table:expression="of:=[.#REF!]" table:base-cell-address="104年季報-(第1季).$A$1"/>
          <table:named-expression table:name="\p" table:expression="of:=[.#REF!]" table:base-cell-address="104年季報-(第1季).$A$1"/>
          <table:named-expression table:name="_PPRA15.U49_AG" table:expression="of:=[.#REF!]" table:base-cell-address="104年季報-(第1季).$A$1"/>
          <table:named-expression table:name="aaa" table:expression="of:=['file:///A:/BUG/公共/90/90公共概算-權/附表.xls'#間接費用.#REF!]" table:base-cell-address="104年季報-(第1季).$A$1"/>
          <table:named-expression table:name="bbb" table:expression="of:=['file:///A:/BUG/公共/90/90公共概算-權/附表.xls'#間接費用.#REF!]" table:base-cell-address="104年季報-(第1季).$A$1"/>
          <table:named-range table:name="Print_Titles" table:cell-range-address="104年季報-(第1季).$A$1:104年季報-(第1季).$IV$6" table:base-cell-address="104年季報-(第1季).$A$1"/>
          <table:named-expression table:name="RA119.U152_AG" table:expression="of:=[.#REF!]" table:base-cell-address="104年季報-(第1季).$A$1"/>
          <table:named-expression table:name="RA153.U186_AG" table:expression="of:=[.#REF!]" table:base-cell-address="104年季報-(第1季).$A$1"/>
          <table:named-expression table:name="RA50.U84_AG" table:expression="of:=[.#REF!]" table:base-cell-address="104年季報-(第1季).$A$1"/>
          <table:named-expression table:name="RA85.U118_AG" table:expression="of:=[.#REF!]" table:base-cell-address="104年季報-(第1季).$A$1"/>
          <table:named-expression table:name="累計表.本月止分配數合計" table:expression="of:=['file:///A:/921會計報告基金收入.xls'#經費累計表.#REF!]" table:base-cell-address="104年季報-(第1季).$A$1"/>
          <table:named-expression table:name="累計表.本月止實付累計數合計" table:expression="of:=['file:///A:/921會計報告基金收入.xls'#經費累計表.#REF!]" table:base-cell-address="104年季報-(第1季).$A$1"/>
          <table:named-expression table:name="累計表.全年度預算數合計" table:expression="of:=['file:///A:/921會計報告基金收入.xls'#經費累計表.#REF!]" table:base-cell-address="104年季報-(第1季).$A$1"/>
        </table:named-expressions>
      </table:table>
      <table:table table:name="'file://Nas2/各組室共用區/Documents%20and%20Settings/janny/My%20Documents/100年帳務/100年帳務/100年度撥款明細/100年度審計部補捐助明細/BUG/公共/90/90公共概算-修改版/費用明細表.xls'#支出彙總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支出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-備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-備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勞務成本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勞務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管理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管理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2/各組室共用區/Documents%20and%20Settings/janny/My%20Documents/100年帳務/100年帳務/100年度撥款明細/100年度審計部補捐助明細/BUG/公共/90/90公共概算-修改版/費用明細表.xls'#業務外費用" table:style-name="ta2">
        <table:table-source xlink:href="file://Nas2/各組室共用區/Documents%20and%20Settings/janny/My%20Documents/100年帳務/100年帳務/100年度撥款明細/100年度審計部補捐助明細/BUG/公共/90/90公共概算-修改版/費用明細表.xls" table:table-name="業務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成本彙總" table:style-name="ta2">
        <table:table-source xlink:href="file:///A:/BUG/公共/90/90公共概算-權/附表.xls" table:table-name="成本彙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材料" table:style-name="ta2">
        <table:table-source xlink:href="file:///A:/BUG/公共/90/90公共概算-權/附表.xls" table:table-name="直接材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直接人工" table:style-name="ta2">
        <table:table-source xlink:href="file:///A:/BUG/公共/90/90公共概算-權/附表.xls" table:table-name="直接人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UG/公共/90/90公共概算-權/附表.xls'#間接費用" table:style-name="ta2">
        <table:table-source xlink:href="file:///A:/BUG/公共/90/90公共概算-權/附表.xls" table:table-name="間接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注意事項" table:style-name="ta2">
        <table:table-source xlink:href="file:///A:/921會計報告基金收入.xls" table:table-name="注意事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目錄" table:style-name="ta2">
        <table:table-source xlink:href="file:///A:/921會計報告基金收入.xls" table:table-name="_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_封底" table:style-name="ta2">
        <table:table-source xlink:href="file:///A:/921會計報告基金收入.xls" table:table-name="_封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封面_" table:style-name="ta2">
        <table:table-source xlink:href="file:///A:/921會計報告基金收入.xls" table:table-name="經費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平衡表3_31" table:style-name="ta2">
        <table:table-source xlink:href="file:///A:/921會計報告基金收入.xls" table:table-name="經費平衡表3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現金出納表" table:style-name="ta2">
        <table:table-source xlink:href="file:///A:/921會計報告基金收入.xls" table:table-name="經費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" table:style-name="ta2">
        <table:table-source xlink:href="file:///A:/921會計報告基金收入.xls" table:table-name="經費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經費累計表－用途別科目綜計表" table:style-name="ta2">
        <table:table-source xlink:href="file:///A:/921會計報告基金收入.xls" table:table-name="經費累計表－用途別科目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Sheet1" table:style-name="ta2">
        <table:table-source xlink:href="file:///A:/921會計報告基金收入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專戶存款明細表" table:style-name="ta2">
        <table:table-source xlink:href="file:///A:/921會計報告基金收入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零用金明細表" table:style-name="ta2">
        <table:table-source xlink:href="file:///A:/921會計報告基金收入.xls" table:table-name="零用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押金明細表" table:style-name="ta2">
        <table:table-source xlink:href="file:///A:/921會計報告基金收入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" table:style-name="ta2">
        <table:table-source xlink:href="file:///A:/921會計報告基金收入.xls" table:table-name="暫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暫付款明細表_" table:style-name="ta2">
        <table:table-source xlink:href="file:///A:/921會計報告基金收入.xls" table:table-name="暫付款明細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保管款明細表" table:style-name="ta2">
        <table:table-source xlink:href="file:///A:/921會計報告基金收入.xls" table:table-name="保管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代收款明細表" table:style-name="ta2">
        <table:table-source xlink:href="file:///A:/921會計報告基金收入.xls" table:table-name="代收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可支庫款計算表" table:style-name="ta2">
        <table:table-source xlink:href="file:///A:/921會計報告基金收入.xls" table:table-name="可支庫款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出應付款" table:style-name="ta2">
        <table:table-source xlink:href="file:///A:/921會計報告基金收入.xls" table:table-name="以前年度歲出應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封面_" table:style-name="ta2">
        <table:table-source xlink:href="file:///A:/921會計報告基金收入.xls" table:table-name="歲入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平衡表" table:style-name="ta2">
        <table:table-source xlink:href="file:///A:/921會計報告基金收入.xls" table:table-name="歲入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現金出納表" table:style-name="ta2">
        <table:table-source xlink:href="file:///A:/921會計報告基金收入.xls" table:table-name="歲入現金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歲入累計表" table:style-name="ta2">
        <table:table-source xlink:href="file:///A:/921會計報告基金收入.xls" table:table-name="歲入累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以前年度歲入應收款" table:style-name="ta2">
        <table:table-source xlink:href="file:///A:/921會計報告基金收入.xls" table:table-name="以前年度歲入應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21會計報告基金收入.xls'#本月實付及累計" table:style-name="ta2">
        <table:table-source xlink:href="file:///A:/921會計報告基金收入.xls" table:table-name="本月實付及累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平衡表" table:style-name="ta2">
        <table:table-source xlink:href="file:///A:/My%20Documents/My%20Documents/中央月報.xls" table:table-name="經費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經費出納表" table:style-name="ta2">
        <table:table-source xlink:href="file:///A:/My%20Documents/My%20Documents/中央月報.xls" table:table-name="經費出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專戶存款明細表" table:style-name="ta2">
        <table:table-source xlink:href="file:///A:/My%20Documents/My%20Documents/中央月報.xls" table:table-name="專戶存款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押金明細表" table:style-name="ta2">
        <table:table-source xlink:href="file:///A:/My%20Documents/My%20Documents/中央月報.xls" table:table-name="押金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2" table:style-name="ta2">
        <table:table-source xlink:href="file:///A:/My%20Documents/My%20Documents/中央月報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Sheet3" table:style-name="ta2">
        <table:table-source xlink:href="file:///A:/My%20Documents/My%20Documents/中央月報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My%20Documents/My%20Documents/中央月報.xls'##REF" table:style-name="ta2">
        <table:table-source xlink:href="file:///A:/My%20Documents/My%20Documents/中央月報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104年季報-(第1季).$A$1"/>
        <table:named-expression table:name="\a" table:expression="of:=[.#REF!]" table:base-cell-address="104年季報-(第1季).$A$1"/>
        <table:named-expression table:name="\p" table:expression="of:=[.#REF!]" table:base-cell-address="104年季報-(第1季).$A$1"/>
        <table:named-expression table:name="_PPRA15.U49_AG" table:expression="of:=[.#REF!]" table:base-cell-address="104年季報-(第1季).$A$1"/>
        <table:named-expression table:name="AA" table:expression="of:=#N/A" table:base-cell-address="104年季報-(第1季).$A$1"/>
        <table:named-expression table:name="aaa" table:expression="of:=['file:///A:/BUG/公共/90/90公共概算-權/附表.xls'#間接費用.#REF!]" table:base-cell-address="104年季報-(第1季).$A$1"/>
        <table:named-expression table:name="bbb" table:expression="of:=['file:///A:/BUG/公共/90/90公共概算-權/附表.xls'#間接費用.#REF!]" table:base-cell-address="104年季報-(第1季).$A$1"/>
        <table:named-expression table:name="MANAGE" table:expression="of:=#N/A" table:base-cell-address="104年季報-(第1季).$A$1"/>
        <table:named-expression table:name="Print_Area" table:expression="of:=[.#REF!]" table:base-cell-address="104年季報-(第1季).$A$1"/>
        <table:named-expression table:name="PRINT_AREA_MI" table:expression="of:=[.#REF!]" table:base-cell-address="104年季報-(第1季).$A$1"/>
        <table:named-expression table:name="qwe" table:expression="of:=[.#REF!]" table:base-cell-address="104年季報-(第1季).$A$1"/>
        <table:named-expression table:name="RA119.U152_AG" table:expression="of:=[.#REF!]" table:base-cell-address="104年季報-(第1季).$A$1"/>
        <table:named-expression table:name="RA153.U186_AG" table:expression="of:=[.#REF!]" table:base-cell-address="104年季報-(第1季).$A$1"/>
        <table:named-expression table:name="RA50.U84_AG" table:expression="of:=[.#REF!]" table:base-cell-address="104年季報-(第1季).$A$1"/>
        <table:named-expression table:name="RA85.U118_AG" table:expression="of:=[.#REF!]" table:base-cell-address="104年季報-(第1季).$A$1"/>
        <table:named-expression table:name="zxc" table:expression="of:=[.#REF!]" table:base-cell-address="104年季報-(第1季).$A$1"/>
        <table:named-expression table:name="平衡表.可支庫款" table:expression="of:=[.#REF!]" table:base-cell-address="104年季報-(第1季).$A$1"/>
        <table:named-expression table:name="平衡表.所屬機關可支庫款" table:expression="of:=[.#REF!]" table:base-cell-address="104年季報-(第1季).$A$1"/>
        <table:named-expression table:name="平衡表.負擔負債科目合計" table:expression="of:=[.#REF!]" table:base-cell-address="104年季報-(第1季).$A$1"/>
        <table:named-expression table:name="平衡表.歲出分配數" table:expression="of:=[.#REF!]" table:base-cell-address="104年季報-(第1季).$A$1"/>
        <table:named-expression table:name="平衡表.歲出預算數" table:expression="of:=[.#REF!]" table:base-cell-address="104年季報-(第1季).$A$1"/>
        <table:named-expression table:name="平衡表.經費支出" table:expression="of:=[.#REF!]" table:base-cell-address="104年季報-(第1季).$A$1"/>
        <table:named-expression table:name="平衡表.資力資產科目合計" table:expression="of:=[.#REF!]" table:base-cell-address="104年季報-(第1季).$A$1"/>
        <table:named-expression table:name="平衡表.預計支用數" table:expression="of:=[.#REF!]" table:base-cell-address="104年季報-(第1季).$A$1"/>
        <table:named-expression table:name="累計表.本月止分配數合計" table:expression="of:=['file:///A:/921會計報告基金收入.xls'#經費累計表.#REF!]" table:base-cell-address="104年季報-(第1季).$A$1"/>
        <table:named-expression table:name="累計表.本月止實付累計數合計" table:expression="of:=['file:///A:/921會計報告基金收入.xls'#經費累計表.#REF!]" table:base-cell-address="104年季報-(第1季).$A$1"/>
        <table:named-expression table:name="累計表.全年度預算數合計" table:expression="of:=['file:///A:/921會計報告基金收入.xls'#經費累計表.#REF!]" table:base-cell-address="104年季報-(第1季).$A$1"/>
        <table:named-expression table:name="經費類" table:expression="of:=[.#REF!]" table:base-cell-address="104年季報-(第1季).$A$1"/>
        <table:named-expression table:name="資產表" table:expression="of:=[.#REF!]" table:base-cell-address="104年季報-(第1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ction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96850393700787in" fo:margin-left="0.393700787401575in" fo:margin-right="0.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ny</meta:initial-creator>
    <dc:creator>陳玉華@主計室</dc:creator>
    <meta:creation-date>2011-07-19T01:12:17Z</meta:creation-date>
    <dc:date>2016-06-16T06:07:42Z</dc:date>
    <meta:print-date>2016-06-04T08:55:11Z</meta:print-date>
  </office:meta>
</office:document-meta>
</file>