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6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1.2569in"/>
    </style:style>
    <style:style style:name="TableColumn10" style:family="table-column">
      <style:table-column-properties style:column-width="0.868in"/>
    </style:style>
    <style:style style:name="Table6" style:family="table">
      <style:table-properties style:width="4.368in" fo:margin-left="0.5312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312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23" style:family="table-cell">
      <style:table-cell-properties fo:border="0.013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25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34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43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50" style:family="table-cell">
      <style:table-cell-properties fo:border="0.013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52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56" style:family="table-row">
      <style:table-row-properties style:min-row-height="0.2812in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59" style:family="table-cell">
      <style:table-cell-properties fo:border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61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70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77" style:family="table-cell">
      <style:table-cell-properties fo:border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79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86" style:family="table-cell">
      <style:table-cell-properties fo:border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88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95" style:family="table-cell">
      <style:table-cell-properties fo:border="0.013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97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101" style:family="table-row">
      <style:table-row-properties style:min-row-height="0.2812in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06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110" style:family="table-row">
      <style:table-row-properties style:min-row-height="0.2604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fo:background-color="#D8D8EC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13" style:family="table-cell">
      <style:table-cell-properties fo:border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15" style:family="table-cell">
      <style:table-cell-properties fo:border="0.0138in solid #000000" fo:background-color="#D8D8EC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-top="0.0138in solid #000000" fo:border-left="0.0312in solid #000000" fo:border-bottom="0.0312in solid #000000" fo:border-right="0.0138in solid #000000" fo:background-color="#D8D8EC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2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24" style:family="table-cell">
      <style:table-cell-properties fo:border-top="0.0138in solid #000000" fo:border-left="0.0138in solid #000000" fo:border-bottom="0.0312in solid #000000" fo:border-right="0.0138in solid #000000" fo:background-color="#D8D8EC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TableCell12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P128" style:parent-style-name="內文" style:family="paragraph">
      <style:paragraph-properties fo:text-align="justify" fo:margin-top="0.0833in" fo:line-height="120%" fo:margin-left="0.4916in" fo:text-indent="0.0006in">
        <style:tab-stops>
          <style:tab-stop style:type="left" style:position="1.7444in"/>
        </style:tab-stops>
      </style:paragraph-properties>
      <style:text-properties fo:font-size="11pt" style:font-size-asian="11pt" style:font-size-complex="10pt"/>
    </style:style>
    <style:style style:name="P129" style:parent-style-name="內文" style:family="paragraph">
      <style:paragraph-properties fo:text-align="justify" fo:margin-top="0.0833in" fo:line-height="120%" fo:margin-left="0.4916in" fo:text-indent="0.0006in">
        <style:tab-stops>
          <style:tab-stop style:type="left" style:position="1.7444in"/>
        </style:tab-stops>
      </style:paragraph-properties>
    </style:style>
    <style:style style:name="T130" style:parent-style-name="預設段落字型" style:family="text">
      <style:text-properties fo:font-size="11pt" style:font-size-asian="11pt" style:font-size-complex="10pt"/>
    </style:style>
    <style:style style:name="T131" style:parent-style-name="預設段落字型" style:family="text">
      <style:text-properties fo:font-style="italic" style:font-style-asian="italic" fo:font-size="11pt" style:font-size-asian="11pt" style:font-size-complex="10pt"/>
    </style:style>
    <style:style style:name="P132" style:parent-style-name="內文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0pt"/>
    </style:style>
    <style:style style:name="T135" style:parent-style-name="預設段落字型" style:family="text">
      <style:text-properties fo:font-style="italic" style:font-style-asian="italic" fo:font-size="11pt" style:font-size-asian="11pt" style:font-size-complex="10pt"/>
    </style:style>
    <style:style style:name="T136" style:parent-style-name="預設段落字型" style:family="text">
      <style:text-properties fo:font-size="11pt" style:font-size-asian="11pt" style:font-size-complex="10pt"/>
    </style:style>
    <style:style style:name="P137" style:parent-style-name="內文" style:family="paragraph">
      <style:paragraph-properties fo:text-align="justify" fo:margin-top="0.0833in" fo:margin-bottom="0.0833in" fo:line-height="120%">
        <style:tab-stops>
          <style:tab-stop style:type="left" style:position="2.2361in"/>
        </style:tab-stops>
      </style:paragraph-properties>
      <style:text-properties fo:font-style="italic" style:font-style-asian="italic" fo:color="#FF0000" fo:font-size="16pt" style:font-size-asian="16pt" style:font-size-complex="16pt"/>
    </style:style>
    <style:style style:name="P138" style:parent-style-name="內文" style:family="paragraph">
      <style:paragraph-properties fo:text-align="justify" fo:margin-top="0.0833in" fo:margin-bottom="0.0833in" fo:line-height="120%">
        <style:tab-stops>
          <style:tab-stop style:type="left" style:position="2.2361in"/>
        </style:tab-stops>
      </style:paragraph-properties>
      <style:text-properties fo:font-style="italic" style:font-style-asian="italic" fo:color="#FF0000" fo:font-size="16pt" style:font-size-asian="16pt" style:font-size-complex="16pt"/>
    </style:style>
    <style:style style:name="P139" style:parent-style-name="標題1" style:family="paragraph">
      <style:paragraph-properties fo:break-before="page"/>
    </style:style>
    <style:style style:name="TableColumn141" style:family="table-column">
      <style:table-column-properties style:column-width="0.709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0.459in"/>
    </style:style>
    <style:style style:name="TableColumn146" style:family="table-column">
      <style:table-column-properties style:column-width="0.4597in"/>
    </style:style>
    <style:style style:name="TableColumn147" style:family="table-column">
      <style:table-column-properties style:column-width="0.459in"/>
    </style:style>
    <style:style style:name="TableColumn148" style:family="table-column">
      <style:table-column-properties style:column-width="0.4597in"/>
    </style:style>
    <style:style style:name="TableColumn149" style:family="table-column">
      <style:table-column-properties style:column-width="0.459in"/>
    </style:style>
    <style:style style:name="TableColumn150" style:family="table-column">
      <style:table-column-properties style:column-width="0.4597in"/>
    </style:style>
    <style:style style:name="Table140" style:family="table">
      <style:table-properties style:width="6.3194in" fo:margin-left="0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細明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細明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60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細明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8" style:family="table-cell">
      <style:table-cell-properties fo:border="non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0" style:family="table-cell">
      <style:table-cell-properties fo:border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62" style:family="table-row">
      <style:table-row-properties fo:keep-together="always"/>
    </style:style>
    <style:style style:name="P26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5" style:family="table-cell">
      <style:table-cell-properties fo:border="non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7" style:family="table-cell">
      <style:table-cell-properties fo:border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81" style:family="table-row">
      <style:table-row-properties fo:keep-together="always"/>
    </style:style>
    <style:style style:name="P28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85" style:family="table-cell">
      <style:table-cell-properties fo:border="non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3" style:family="table-cell">
      <style:table-cell-properties fo:border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299" style:family="table-row">
      <style:table-row-properties fo:keep-together="always"/>
    </style:style>
    <style:style style:name="P30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0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2" style:family="table-cell">
      <style:table-cell-properties fo:border="non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non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18" style:family="table-row">
      <style:table-row-properties fo:keep-together="always"/>
    </style:style>
    <style:style style:name="P31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2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0" style:family="table-cell">
      <style:table-cell-properties fo:border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4" style:family="table-cell">
      <style:table-cell-properties fo:border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non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49" style:family="table-cell">
      <style:table-cell-properties fo:border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53" style:family="table-cell">
      <style:table-cell-properties fo:border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5" style:family="table-cell">
      <style:table-cell-properties fo:border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1" style:family="table-cell">
      <style:table-cell-properties fo:border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77" style:family="table-cell">
      <style:table-cell-properties fo:border="non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1" style:family="table-cell">
      <style:table-cell-properties fo:border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91" style:family="table-row">
      <style:table-row-properties fo:keep-together="always"/>
    </style:style>
    <style:style style:name="P3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00" style:family="table-cell">
      <style:table-cell-properties fo:border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02" style:family="table-cell">
      <style:table-cell-properties fo:border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04" style:family="table-cell">
      <style:table-cell-properties fo:border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410" style:family="table-row">
      <style:table-row-properties fo:keep-together="always"/>
    </style:style>
    <style:style style:name="P41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1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14" style:family="table-cell">
      <style:table-cell-properties fo:border="non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0" style:family="table-cell">
      <style:table-cell-properties fo:border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4" style:family="table-cell">
      <style:table-cell-properties fo:border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3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="non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37" style:family="table-cell">
      <style:table-cell-properties fo:border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39" style:family="table-cell">
      <style:table-cell-properties fo:border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41" style:family="table-cell">
      <style:table-cell-properties fo:border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45" style:family="table-cell">
      <style:table-cell-properties fo:border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447" style:family="table-row">
      <style:table-row-properties fo:keep-together="always"/>
    </style:style>
    <style:style style:name="P44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4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5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51" style:family="table-cell">
      <style:table-cell-properties fo:border="non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55" style:family="table-cell">
      <style:table-cell-properties fo:border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57" style:family="table-cell">
      <style:table-cell-properties fo:border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59" style:family="table-cell">
      <style:table-cell-properties fo:border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61" style:family="table-cell">
      <style:table-cell-properties fo:border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63" style:family="table-cell">
      <style:table-cell-properties fo:border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465" style:family="table-row">
      <style:table-row-properties fo:keep-together="always"/>
    </style:style>
    <style:style style:name="P4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non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74" style:family="table-cell">
      <style:table-cell-properties fo:border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76" style:family="table-cell">
      <style:table-cell-properties fo:border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78" style:family="table-cell">
      <style:table-cell-properties fo:border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80" style:family="table-cell">
      <style:table-cell-properties fo:border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82" style:family="table-cell">
      <style:table-cell-properties fo:border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484" style:family="table-row">
      <style:table-row-properties fo:keep-together="always"/>
    </style:style>
    <style:style style:name="P48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9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49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502" style:parent-style-name="內文" style:family="paragraph">
      <style:paragraph-properties fo:text-align="justify" fo:margin-top="0.0833in" fo:line-height="120%" fo:margin-left="0.7152in" fo:text-indent="-0.7152in">
        <style:tab-stops>
          <style:tab-stop style:type="left" style:position="1.5208in"/>
        </style:tab-stops>
      </style:paragraph-properties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ableColumn509" style:family="table-column">
      <style:table-column-properties style:column-width="1.1027in"/>
    </style:style>
    <style:style style:name="TableColumn510" style:family="table-column">
      <style:table-column-properties style:column-width="0.984in"/>
    </style:style>
    <style:style style:name="TableColumn511" style:family="table-column">
      <style:table-column-properties style:column-width="0.4923in"/>
    </style:style>
    <style:style style:name="TableColumn512" style:family="table-column">
      <style:table-column-properties style:column-width="0.4923in"/>
    </style:style>
    <style:style style:name="TableColumn513" style:family="table-column">
      <style:table-column-properties style:column-width="0.4916in"/>
    </style:style>
    <style:style style:name="TableColumn514" style:family="table-column">
      <style:table-column-properties style:column-width="0.3937in"/>
    </style:style>
    <style:style style:name="TableColumn515" style:family="table-column">
      <style:table-column-properties style:column-width="0.4923in"/>
    </style:style>
    <style:style style:name="TableColumn516" style:family="table-column">
      <style:table-column-properties style:column-width="0.2951in"/>
    </style:style>
    <style:style style:name="TableColumn517" style:family="table-column">
      <style:table-column-properties style:column-width="0.4923in"/>
    </style:style>
    <style:style style:name="TableColumn518" style:family="table-column">
      <style:table-column-properties style:column-width="0.3937in"/>
    </style:style>
    <style:style style:name="TableColumn519" style:family="table-column">
      <style:table-column-properties style:column-width="0.6888in"/>
    </style:style>
    <style:style style:name="Table508" style:family="table">
      <style:table-properties style:width="6.3194in" fo:margin-left="0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523" style:parent-style-name="預設段落字型" style:family="text">
      <style:text-properties style:font-name-asian="細明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526" style:parent-style-name="預設段落字型" style:family="text">
      <style:text-properties style:font-name-asian="細明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29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細明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Row541" style:family="table-row">
      <style:table-row-properties fo:keep-together="always"/>
    </style:style>
    <style:style style:name="P542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P544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54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58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non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non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T565" style:parent-style-name="預設段落字型" style:family="text">
      <style:text-properties style:letter-kerning="false" fo:font-size="10pt" style:font-size-asian="10pt" style:font-size-complex="10pt"/>
    </style:style>
    <style:style style:name="TableCell566" style:family="table-cell">
      <style:table-cell-properties fo:border="non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68" style:family="table-cell">
      <style:table-cell-properties fo:border="non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70" style:family="table-cell">
      <style:table-cell-properties fo:border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72" style:family="table-cell">
      <style:table-cell-properties fo:border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74" style:family="table-cell">
      <style:table-cell-properties fo:border="none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76" style:family="table-cell">
      <style:table-cell-properties fo:border="none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78" style:family="table-cell">
      <style:table-cell-properties fo:border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80" style:family="table-cell">
      <style:table-cell-properties fo:border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82" style:family="table-cell">
      <style:table-cell-properties fo:border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584" style:family="table-row">
      <style:table-row-properties fo:keep-together="always"/>
    </style:style>
    <style:style style:name="P58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="non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591" style:family="table-cell">
      <style:table-cell-properties fo:border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93" style:family="table-cell">
      <style:table-cell-properties fo:border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95" style:family="table-cell">
      <style:table-cell-properties fo:border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97" style:family="table-cell">
      <style:table-cell-properties fo:border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599" style:family="table-cell">
      <style:table-cell-properties fo:border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01" style:family="table-cell">
      <style:table-cell-properties fo:border="none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03" style:family="table-cell">
      <style:table-cell-properties fo:border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605" style:family="table-row">
      <style:table-row-properties fo:keep-together="always"/>
    </style:style>
    <style:style style:name="P60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0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09" style:family="table-cell">
      <style:table-cell-properties fo:border="non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13" style:family="table-cell">
      <style:table-cell-properties fo:border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15" style:family="table-cell">
      <style:table-cell-properties fo:border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17" style:family="table-cell">
      <style:table-cell-properties fo:border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19" style:family="table-cell">
      <style:table-cell-properties fo:border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21" style:family="table-cell">
      <style:table-cell-properties fo:border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23" style:family="table-cell">
      <style:table-cell-properties fo:border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625" style:family="table-row">
      <style:table-row-properties fo:keep-together="always"/>
    </style:style>
    <style:style style:name="P62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2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29" style:family="table-cell">
      <style:table-cell-properties fo:border="non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33" style:family="table-cell">
      <style:table-cell-properties fo:border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35" style:family="table-cell">
      <style:table-cell-properties fo:border="none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37" style:family="table-cell">
      <style:table-cell-properties fo:border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39" style:family="table-cell">
      <style:table-cell-properties fo:border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41" style:family="table-cell">
      <style:table-cell-properties fo:border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43" style:family="table-cell">
      <style:table-cell-properties fo:border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T650" style:parent-style-name="預設段落字型" style:family="text">
      <style:text-properties style:letter-kerning="false" fo:font-size="10pt" style:font-size-asian="10pt" style:font-size-complex="10pt"/>
    </style:style>
    <style:style style:name="TableCell651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5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57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5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61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6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6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67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669" style:family="table-row">
      <style:table-row-properties fo:keep-together="always"/>
    </style:style>
    <style:style style:name="P67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72" style:family="table-cell">
      <style:table-cell-properties fo:border="non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non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none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78" style:family="table-cell">
      <style:table-cell-properties fo:border="none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0" style:family="table-cell">
      <style:table-cell-properties fo:border="none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2" style:family="table-cell">
      <style:table-cell-properties fo:border="none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4" style:family="table-cell">
      <style:table-cell-properties fo:border="none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6" style:family="table-cell">
      <style:table-cell-properties fo:border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88" style:family="table-cell">
      <style:table-cell-properties fo:border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690" style:family="table-row">
      <style:table-row-properties fo:keep-together="always"/>
    </style:style>
    <style:style style:name="P69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698" style:family="table-cell">
      <style:table-cell-properties fo:border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0" style:family="table-cell">
      <style:table-cell-properties fo:border="none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2" style:family="table-cell">
      <style:table-cell-properties fo:border="none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4" style:family="table-cell">
      <style:table-cell-properties fo:border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6" style:family="table-cell">
      <style:table-cell-properties fo:border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08" style:family="table-cell">
      <style:table-cell-properties fo:border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710" style:family="table-row">
      <style:table-row-properties fo:keep-together="always"/>
    </style:style>
    <style:style style:name="P71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71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14" style:family="table-cell">
      <style:table-cell-properties fo:border="non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18" style:family="table-cell">
      <style:table-cell-properties fo:border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20" style:family="table-cell">
      <style:table-cell-properties fo:border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24" style:family="table-cell">
      <style:table-cell-properties fo:border="none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26" style:family="table-cell">
      <style:table-cell-properties fo:border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28" style:family="table-cell">
      <style:table-cell-properties fo:border="none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T733" style:parent-style-name="預設段落字型" style:family="text">
      <style:text-properties style:letter-kerning="false" fo:font-size="10pt" style:font-size-asian="10pt" style:font-size-complex="10pt"/>
    </style:style>
    <style:style style:name="TableCell734" style:family="table-cell">
      <style:table-cell-properties fo:border-top="0.0138in solid #000000" fo:border-left="none" fo:border-bottom="0.0138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style:font-name-asian="細明體" style:letter-kerning="false" fo:font-size="10pt" style:font-size-asian="10pt" style:font-size-complex="10pt"/>
    </style:style>
    <style:style style:name="P73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737" style:parent-style-name="預設段落字型" style:family="text">
      <style:text-properties style:letter-kerning="false" fo:font-size="10pt" style:font-size-asian="10pt" style:font-size-complex="10pt"/>
    </style:style>
    <style:style style:name="TableCell738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4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4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4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48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5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5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5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756" style:family="table-row">
      <style:table-row-properties fo:keep-together="always"/>
    </style:style>
    <style:style style:name="P757" style:parent-style-name="內文" style:family="paragraph">
      <style:text-properties style:letter-kerning="false" fo:font-size="10pt" style:font-size-asian="10pt" style:font-size-complex="10pt"/>
    </style:style>
    <style:style style:name="P758" style:parent-style-name="內文" style:family="paragraph">
      <style:text-properties style:letter-kerning="false" fo:font-size="10pt" style:font-size-asian="10pt" style:font-size-complex="10pt"/>
    </style:style>
    <style:style style:name="TableCell75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761" style:parent-style-name="內文" style:family="paragraph">
      <style:paragraph-properties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non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764" style:family="table-cell">
      <style:table-cell-properties fo:border="none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66" style:family="table-cell">
      <style:table-cell-properties fo:border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68" style:family="table-cell">
      <style:table-cell-properties fo:border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70" style:family="table-cell">
      <style:table-cell-properties fo:border="none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72" style:family="table-cell">
      <style:table-cell-properties fo:border="none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74" style:family="table-cell">
      <style:table-cell-properties fo:border="none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76" style:family="table-cell">
      <style:table-cell-properties fo:border="none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778" style:family="table-row">
      <style:table-row-properties fo:keep-together="always"/>
    </style:style>
    <style:style style:name="P779" style:parent-style-name="內文" style:family="paragraph">
      <style:text-properties style:letter-kerning="false" fo:font-size="10pt" style:font-size-asian="10pt" style:font-size-complex="10pt"/>
    </style:style>
    <style:style style:name="P780" style:parent-style-name="內文" style:family="paragraph">
      <style:text-properties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782" style:family="table-cell">
      <style:table-cell-properties fo:border="non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="none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86" style:family="table-cell">
      <style:table-cell-properties fo:border="none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88" style:family="table-cell">
      <style:table-cell-properties fo:border="none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90" style:family="table-cell">
      <style:table-cell-properties fo:border="none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92" style:family="table-cell">
      <style:table-cell-properties fo:border="none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94" style:family="table-cell">
      <style:table-cell-properties fo:border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796" style:family="table-cell">
      <style:table-cell-properties fo:border="none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798" style:family="table-row">
      <style:table-row-properties fo:keep-together="always"/>
    </style:style>
    <style:style style:name="P799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02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80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0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0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1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1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-asian="細明體" style:font-name-complex="新細明體" style:letter-kerning="false" fo:font-size="10pt" style:font-size-asian="10pt" style:font-size-complex="10pt"/>
    </style:style>
    <style:style style:name="T821" style:parent-style-name="預設段落字型" style:family="text">
      <style:text-properties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24" style:parent-style-name="內文" style:family="paragraph">
      <style:text-properties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P827" style:parent-style-name="內文" style:family="paragraph">
      <style:paragraph-properties fo:text-align="center"/>
      <style:text-properties style:font-name-asian="細明體" style:font-name-complex="新細明體" style:letter-kerning="false" fo:font-size="10pt" style:font-size-asian="10pt" style:font-size-complex="10pt"/>
    </style:style>
    <style:style style:name="TableCell828" style:family="table-cell">
      <style:table-cell-properties fo:border="non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30" style:family="table-cell">
      <style:table-cell-properties fo:border="none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32" style:family="table-cell">
      <style:table-cell-properties fo:border="none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34" style:family="table-cell">
      <style:table-cell-properties fo:border="none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36" style:family="table-cell">
      <style:table-cell-properties fo:border="none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38" style:family="table-cell">
      <style:table-cell-properties fo:border="none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40" style:family="table-cell">
      <style:table-cell-properties fo:border="none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42" style:family="table-cell">
      <style:table-cell-properties fo:border="none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844" style:family="table-row">
      <style:table-row-properties fo:keep-together="always"/>
    </style:style>
    <style:style style:name="P84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4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4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48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P864" style:parent-style-name="內文" style:family="paragraph">
      <style:paragraph-properties fo:text-align="justify" fo:margin-top="0.0833in" fo:line-height="120%" fo:margin-left="0.2958in" fo:text-indent="-0.2958in">
        <style:tab-stops>
          <style:tab-stop style:type="left" style:position="1.9402in"/>
        </style:tab-stops>
      </style:paragraph-properties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P870" style:parent-style-name="內文" style:family="paragraph">
      <style:paragraph-properties fo:text-align="justify" fo:margin-top="0.0833in" fo:line-height="120%" fo:margin-left="0.2958in" fo:text-indent="-0.2958in">
        <style:tab-stops>
          <style:tab-stop style:type="left" style:position="1.9402in"/>
        </style:tab-stops>
      </style:paragraph-properties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P876" style:parent-style-name="內文" style:family="paragraph">
      <style:paragraph-properties fo:text-align="justify" fo:margin-top="0.0833in" fo:line-height="120%" fo:margin-left="0.2958in" fo:text-indent="-0.2958in">
        <style:tab-stops>
          <style:tab-stop style:type="left" style:position="1.9402in"/>
        </style:tab-stops>
      </style:paragraph-properties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T880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T882" style:parent-style-name="預設段落字型" style:family="text">
      <style:text-properties fo:font-style="italic" style:font-style-asian="italic" fo:font-size="10pt" style:font-size-asian="10pt" style:font-size-complex="10pt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P885" style:parent-style-name="標題1" style:family="paragraph">
      <style:paragraph-properties fo:text-align="center" fo:margin-top="0.1666in" fo:margin-bottom="0.1666in" fo:line-height="100%"/>
    </style:style>
    <style:style style:name="P886" style:parent-style-name="標題1" style:family="paragraph">
      <style:paragraph-properties fo:text-align="center" fo:margin-top="0.1666in" fo:margin-bottom="0.1666in" fo:line-height="100%"/>
    </style:style>
    <style:style style:name="P887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888" style:parent-style-name="內文" style:family="paragraph">
      <style:paragraph-properties fo:text-align="justify" fo:margin-top="0.0833in" fo:line-height="120%" fo:text-indent="-0.2875in">
        <style:tab-stops>
          <style:tab-stop style:type="left" style:position="0in"/>
          <style:tab-stop style:type="left" style:position="1.6527in"/>
        </style:tab-stops>
      </style:paragraph-properties>
    </style:style>
    <style:style style:name="P889" style:parent-style-name="內文" style:family="paragraph">
      <style:paragraph-properties fo:text-align="justify" fo:margin-top="0.0833in" fo:line-height="120%">
        <style:tab-stops>
          <style:tab-stop style:type="left" style:position="0in"/>
          <style:tab-stop style:type="left" style:position="1.6527in"/>
        </style:tab-stops>
      </style:paragraph-properties>
    </style:style>
    <style:style style:name="P890" style:parent-style-name="內文" style:family="paragraph">
      <style:paragraph-properties fo:text-align="justify" fo:margin-top="0.0833in" fo:line-height="120%" fo:text-indent="-0.2875in">
        <style:tab-stops>
          <style:tab-stop style:type="left" style:position="0in"/>
          <style:tab-stop style:type="left" style:position="1.6527in"/>
        </style:tab-stops>
      </style:paragraph-properties>
    </style:style>
    <style:style style:name="P891" style:parent-style-name="內文" style:family="paragraph">
      <style:paragraph-properties fo:text-align="justify" fo:margin-top="0.0833in" fo:line-height="120%" fo:text-indent="-0.2875in">
        <style:tab-stops>
          <style:tab-stop style:type="left" style:position="0in"/>
          <style:tab-stop style:type="left" style:position="1.6527in"/>
        </style:tab-stops>
      </style:paragraph-properties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P896" style:parent-style-name="標題1" style:family="paragraph">
      <style:paragraph-properties fo:break-before="page"/>
    </style:style>
    <style:style style:name="P897" style:parent-style-name="內文" style:family="paragraph">
      <style:paragraph-properties fo:text-align="justify" fo:margin-top="0.0833in" fo:line-height="120%" fo:text-indent="-0.2875in">
        <style:tab-stops>
          <style:tab-stop style:type="left" style:position="0in"/>
          <style:tab-stop style:type="left" style:position="1.6527in"/>
        </style:tab-stops>
      </style:paragraph-properties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P901" style:parent-style-name="內文" style:family="paragraph">
      <style:paragraph-properties fo:text-align="justify" fo:margin-top="0.0833in" fo:line-height="120%" fo:text-indent="-0.2875in">
        <style:tab-stops>
          <style:tab-stop style:type="left" style:position="0in"/>
          <style:tab-stop style:type="left" style:position="1.6527in"/>
        </style:tab-stops>
      </style:paragraph-properties>
    </style:style>
    <style:style style:name="T902" style:parent-style-name="預設段落字型" style:family="text">
      <style:text-properties style:letter-kerning="false"/>
    </style:style>
    <style:style style:name="T903" style:parent-style-name="預設段落字型" style:family="text">
      <style:text-properties style:letter-kerning="false"/>
    </style:style>
    <style:style style:name="T904" style:parent-style-name="預設段落字型" style:family="text">
      <style:text-properties style:letter-kerning="false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P909" style:parent-style-name="內文" style:family="paragraph">
      <style:paragraph-properties fo:text-align="justify" fo:margin-top="0.0833in" fo:line-height="120%" fo:text-indent="-0.2875in">
        <style:tab-stops>
          <style:tab-stop style:type="left" style:position="0in"/>
          <style:tab-stop style:type="left" style:position="1.6527in"/>
        </style:tab-stops>
      </style:paragraph-properties>
    </style:style>
    <style:style style:name="T910" style:parent-style-name="預設段落字型" style:family="text">
      <style:text-properties fo:color="#000000"/>
    </style:style>
    <style:style style:name="P911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12" style:parent-style-name="內文" style:family="paragraph">
      <style:paragraph-properties fo:text-align="center" fo:margin-top="0.0833in" fo:line-height="120%">
        <style:tab-stops>
          <style:tab-stop style:type="left" style:position="2.2361in"/>
        </style:tab-stops>
      </style:paragraph-properties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fo:color="#000000" fo:font-size="8pt" style:font-size-asian="8pt" style:font-size-complex="10pt"/>
    </style:style>
    <style:style style:name="T915" style:parent-style-name="預設段落字型" style:family="text">
      <style:text-properties fo:color="#000000" fo:font-size="8pt" style:font-size-asian="8pt" style:font-size-complex="10pt"/>
    </style:style>
    <style:style style:name="T916" style:parent-style-name="預設段落字型" style:family="text">
      <style:text-properties fo:font-size="8pt" style:font-size-asian="8pt" style:font-size-complex="10pt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letter-kerning="false" fo:font-size="8pt" style:font-size-asian="8pt" style:font-size-complex="8pt"/>
    </style:style>
    <style:style style:name="T919" style:parent-style-name="預設段落字型" style:family="text">
      <style:text-properties style:letter-kerning="false" fo:font-size="8pt" style:font-size-asian="8pt" style:font-size-complex="8pt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letter-kerning="false" fo:font-size="8pt" style:font-size-asian="8pt" style:font-size-complex="8pt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fo:color="#000000" fo:font-size="8pt" style:font-size-asian="8pt" style:font-size-complex="10pt"/>
    </style:style>
    <style:style style:name="T928" style:parent-style-name="預設段落字型" style:family="text">
      <style:text-properties fo:color="#000000" fo:font-size="8pt" style:font-size-asian="8pt" style:font-size-complex="10pt"/>
    </style:style>
    <style:style style:name="T929" style:parent-style-name="預設段落字型" style:family="text">
      <style:text-properties fo:color="#000000" fo:font-size="8pt" style:font-size-asian="8pt" style:font-size-complex="10pt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P932" style:parent-style-name="內文" style:family="paragraph">
      <style:paragraph-properties fo:text-align="center"/>
      <style:text-properties fo:font-weight="bold" style:font-weight-asian="bold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fo:font-weight="bold" style:font-weight-asian="bold" fo:font-size="9pt" style:font-size-asian="9pt" style:font-size-complex="8pt"/>
    </style:style>
    <style:style style:name="T935" style:parent-style-name="預設段落字型" style:family="text">
      <style:text-properties fo:font-weight="bold" style:font-weight-asian="bold" fo:font-size="9pt" style:font-size-asian="9pt" style:font-size-complex="8pt"/>
    </style:style>
    <style:style style:name="T936" style:parent-style-name="預設段落字型" style:family="text">
      <style:text-properties fo:font-weight="bold" style:font-weight-asian="bold" fo:font-size="9pt" style:font-size-asian="9pt" style:font-size-complex="8pt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fo:font-weight="bold" style:font-weight-asian="bold" fo:font-size="9pt" style:font-size-asian="9pt" style:font-size-complex="8pt"/>
    </style:style>
    <style:style style:name="T939" style:parent-style-name="預設段落字型" style:family="text">
      <style:text-properties fo:font-weight="bold" style:font-weight-asian="bold" fo:font-size="9pt" style:font-size-asian="9pt" style:font-size-complex="8pt"/>
    </style:style>
    <style:style style:name="T940" style:parent-style-name="預設段落字型" style:family="text">
      <style:text-properties fo:font-weight="bold" style:font-weight-asian="bold" fo:font-size="9pt" style:font-size-asian="9pt" style:font-size-complex="8pt"/>
    </style:style>
    <style:style style:name="P94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942" style:parent-style-name="內文" style:family="paragraph">
      <style:paragraph-properties fo:text-align="center"/>
      <style:text-properties fo:font-weight="bold" style:font-weight-asian="bold" fo:color="#008000" fo:font-size="13pt" style:font-size-asian="13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fo:font-weight="bold" style:font-weight-asian="bold" fo:color="#FF0000" fo:font-size="16pt" style:font-size-asian="16pt"/>
    </style:style>
    <style:style style:name="P945" style:parent-style-name="內文" style:family="paragraph">
      <style:paragraph-properties fo:text-align="justify" fo:margin-top="0.0833in" fo:line-height="120%" fo:margin-left="0.6895in" fo:text-indent="-0.1895in">
        <style:tab-stops>
          <style:tab-stop style:type="left" style:position="1.5465in"/>
        </style:tab-stops>
      </style:paragraph-properties>
      <style:text-properties fo:font-size="11pt" style:font-size-asian="11pt"/>
    </style:style>
    <style:style style:name="P946" style:parent-style-name="內文" style:family="paragraph">
      <style:paragraph-properties fo:text-align="justify" fo:margin-top="0.0833in" fo:line-height="120%" fo:margin-left="0.6895in" fo:text-indent="-0.1895in">
        <style:tab-stops>
          <style:tab-stop style:type="left" style:position="1.5465in"/>
        </style:tab-stops>
      </style:paragraph-properties>
      <style:text-properties fo:font-size="11pt" style:font-size-asian="11pt"/>
    </style:style>
    <style:style style:name="P947" style:parent-style-name="內文" style:family="paragraph">
      <style:paragraph-properties fo:text-align="justify" fo:margin-top="0.0833in" fo:line-height="120%" fo:margin-left="0.6895in" fo:text-indent="-0.1895in">
        <style:tab-stops>
          <style:tab-stop style:type="left" style:position="1.5465in"/>
        </style:tab-stops>
      </style:paragraph-properties>
    </style:style>
    <style:style style:name="T948" style:parent-style-name="預設段落字型" style:family="text">
      <style:text-properties fo:font-size="11pt" style:font-size-asian="11pt"/>
    </style:style>
    <style:style style:name="T949" style:parent-style-name="預設段落字型" style:family="text">
      <style:text-properties fo:font-size="11pt" style:font-size-asian="11pt"/>
    </style:style>
    <style:style style:name="T950" style:parent-style-name="預設段落字型" style:family="text">
      <style:text-properties style:letter-kerning="false" fo:font-size="11pt" style:font-size-asian="11pt" style:font-size-complex="11pt"/>
    </style:style>
    <style:style style:name="T951" style:parent-style-name="預設段落字型" style:family="text">
      <style:text-properties fo:font-size="11pt" style:font-size-asian="11pt"/>
    </style:style>
    <style:style style:name="T952" style:parent-style-name="預設段落字型" style:family="text">
      <style:text-properties fo:font-size="11pt" style:font-size-asian="11pt"/>
    </style:style>
    <style:style style:name="T953" style:parent-style-name="預設段落字型" style:family="text">
      <style:text-properties fo:font-size="11pt" style:font-size-asian="11pt"/>
    </style:style>
    <style:style style:name="T954" style:parent-style-name="預設段落字型" style:family="text">
      <style:text-properties fo:font-size="11pt" style:font-size-asian="11pt"/>
    </style:style>
    <style:style style:name="T955" style:parent-style-name="預設段落字型" style:family="text">
      <style:text-properties fo:font-size="11pt" style:font-size-asian="11pt"/>
    </style:style>
    <style:style style:name="T956" style:parent-style-name="預設段落字型" style:family="text">
      <style:text-properties fo:font-size="11pt" style:font-size-asian="11pt"/>
    </style:style>
    <style:style style:name="T957" style:parent-style-name="預設段落字型" style:family="text">
      <style:text-properties fo:font-size="11pt" style:font-size-asian="11pt"/>
    </style:style>
    <style:style style:name="T958" style:parent-style-name="預設段落字型" style:family="text">
      <style:text-properties fo:font-size="11pt" style:font-size-asian="11pt"/>
    </style:style>
    <style:style style:name="T959" style:parent-style-name="預設段落字型" style:family="text">
      <style:text-properties fo:font-size="11pt" style:font-size-asian="11pt"/>
    </style:style>
    <style:style style:name="T960" style:parent-style-name="預設段落字型" style:family="text">
      <style:text-properties fo:font-size="11pt" style:font-size-asian="11pt"/>
    </style:style>
    <style:style style:name="T961" style:parent-style-name="預設段落字型" style:family="text">
      <style:text-properties fo:font-size="11pt" style:font-size-asian="11pt"/>
    </style:style>
    <style:style style:name="P962" style:parent-style-name="內文" style:family="paragraph">
      <style:paragraph-properties fo:text-align="justify" fo:margin-top="0.0833in" fo:line-height="120%" fo:margin-left="0.6895in" fo:text-indent="-0.1895in">
        <style:tab-stops>
          <style:tab-stop style:type="left" style:position="1.5465in"/>
        </style:tab-stops>
      </style:paragraph-properties>
      <style:text-properties fo:font-size="11pt" style:font-size-asian="11pt"/>
    </style:style>
    <style:style style:name="P963" style:parent-style-name="內文" style:family="paragraph">
      <style:paragraph-properties fo:text-align="justify" fo:margin-top="0.0833in" fo:line-height="120%" fo:margin-left="0.5in">
        <style:tab-stops>
          <style:tab-stop style:type="left" style:position="1.7361in"/>
        </style:tab-stops>
      </style:paragraph-properties>
    </style:style>
    <style:style style:name="P964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65" style:parent-style-name="內文" style:family="paragraph">
      <style:paragraph-properties fo:text-align="justify" fo:margin-top="0.1666in" fo:line-height="120%" fo:margin-left="0.6895in">
        <style:tab-stops>
          <style:tab-stop style:type="left" style:position="1.5465in"/>
        </style:tab-stops>
      </style:paragraph-properties>
      <style:text-properties fo:color="#333399"/>
    </style:style>
    <style:style style:name="P966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67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68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69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/>
    </style:style>
    <style:style style:name="T972" style:parent-style-name="預設段落字型" style:family="text">
      <style:text-properties fo:color="#000000"/>
    </style:style>
    <style:style style:name="T973" style:parent-style-name="預設段落字型" style:family="text">
      <style:text-properties fo:color="#000000"/>
    </style:style>
    <style:style style:name="T974" style:parent-style-name="預設段落字型" style:family="text">
      <style:text-properties fo:color="#000000"/>
    </style:style>
    <style:style style:name="P975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  <style:text-properties fo:color="#FF0000"/>
    </style:style>
    <style:style style:name="P976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77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78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79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0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1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2" style:parent-style-name="標題1" style:family="paragraph">
      <style:paragraph-properties fo:break-before="page"/>
    </style:style>
    <style:style style:name="P983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4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5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6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7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8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89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90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91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92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93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94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995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96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97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98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999" style:parent-style-name="內文" style:family="paragraph">
      <style:paragraph-properties fo:text-align="justify" fo:margin-top="0.1666in" fo:line-height="120%">
        <style:tab-stops>
          <style:tab-stop style:type="left" style:position="2.2361in"/>
        </style:tab-stops>
      </style:paragraph-properties>
    </style:style>
    <style:style style:name="P1000" style:parent-style-name="內文" style:family="paragraph">
      <style:paragraph-properties fo:text-align="justify" fo:margin-top="0.1666in" fo:line-height="120%" fo:margin-left="0.5826in" fo:text-indent="-0.2875in">
        <style:tab-stops>
          <style:tab-stop style:type="left" style:position="0.0006in"/>
          <style:tab-stop style:type="left" style:position="1.6534in"/>
        </style:tab-stops>
      </style:paragraph-properties>
    </style:style>
    <style:style style:name="P1001" style:parent-style-name="內文" style:family="paragraph">
      <style:paragraph-properties fo:text-align="justify" fo:margin-top="0.1666in" fo:line-height="120%">
        <style:tab-stops>
          <style:tab-stop style:type="left" style:position="2.2361in"/>
        </style:tab-stops>
      </style:paragraph-properties>
    </style:style>
    <style:style style:name="P1002" style:parent-style-name="內文" style:family="paragraph">
      <style:paragraph-properties fo:text-align="justify" fo:margin-top="0.1666in" fo:line-height="120%" fo:margin-left="0.5826in" fo:text-indent="-0.2875in">
        <style:tab-stops>
          <style:tab-stop style:type="left" style:position="0.0006in"/>
          <style:tab-stop style:type="left" style:position="1.6534in"/>
        </style:tab-stops>
      </style:paragraph-properties>
    </style:style>
    <style:style style:name="P1003" style:parent-style-name="內文" style:family="paragraph">
      <style:paragraph-properties fo:text-align="justify" fo:margin-top="0.1666in" fo:line-height="120%" fo:margin-left="0.5826in" fo:text-indent="-0.2875in">
        <style:tab-stops>
          <style:tab-stop style:type="left" style:position="0.0006in"/>
          <style:tab-stop style:type="left" style:position="1.6534in"/>
        </style:tab-stops>
      </style:paragraph-properties>
    </style:style>
    <style:style style:name="P1004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05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06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07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08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09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10" style:parent-style-name="內文" style:family="paragraph">
      <style:paragraph-properties fo:text-align="justify" fo:margin-top="0.0833in" fo:line-height="120%" fo:margin-left="0.2951in" fo:margin-right="0.5583in">
        <style:tab-stops>
          <style:tab-stop style:type="left" style:position="1.9409in"/>
        </style:tab-stops>
      </style:paragraph-properties>
    </style:style>
    <style:style style:name="T1011" style:parent-style-name="預設段落字型" style:family="text">
      <style:text-properties style:font-name-asian="華康細圓體" style:font-name-complex="新細明體" style:font-weight-complex="bold" style:letter-kerning="false" style:font-size-complex="10pt"/>
    </style:style>
    <style:style style:name="T1012" style:parent-style-name="預設段落字型" style:family="text">
      <style:text-properties style:font-name-asian="華康細圓體" style:font-name-complex="新細明體" style:font-weight-complex="bold" style:letter-kerning="false" style:font-size-complex="10pt"/>
    </style:style>
    <style:style style:name="T1013" style:parent-style-name="預設段落字型" style:family="text">
      <style:text-properties style:font-name-asian="華康細圓體" style:font-name-complex="新細明體" style:font-weight-complex="bold" style:letter-kerning="false" style:font-size-complex="10pt"/>
    </style:style>
    <style:style style:name="T1014" style:parent-style-name="預設段落字型" style:family="text">
      <style:text-properties style:font-name-asian="華康細圓體" style:font-name-complex="新細明體" fo:font-weight="bold" style:font-weight-asian="bold" style:font-weight-complex="bold" fo:color="#808080" style:letter-kerning="false" style:font-size-complex="10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fo:text-align="justify" fo:margin-top="0.0833in" fo:line-height="120%" fo:margin-left="0.2951in" fo:margin-right="0.5583in">
        <style:tab-stops>
          <style:tab-stop style:type="left" style:position="1.9409in"/>
        </style:tab-stops>
      </style:paragraph-properties>
      <style:text-properties fo:font-size="14pt" style:font-size-asian="14pt"/>
    </style:style>
    <style:style style:name="P1016" style:parent-style-name="內文" style:family="paragraph">
      <style:paragraph-properties fo:text-align="justify" fo:margin-top="0.0833in" fo:line-height="120%" fo:margin-left="0.2951in">
        <style:tab-stops>
          <style:tab-stop style:type="left" style:position="1.9409in"/>
        </style:tab-stops>
      </style:paragraph-properties>
    </style:style>
    <style:style style:name="P1017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18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19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20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21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22" style:parent-style-name="內文" style:family="paragraph">
      <style:paragraph-properties fo:text-align="justify" fo:margin-top="0.1666in" fo:line-height="120%">
        <style:tab-stops>
          <style:tab-stop style:type="left" style:position="0in"/>
          <style:tab-stop style:type="left" style:position="1.5722in"/>
        </style:tab-stops>
      </style:paragraph-properties>
    </style:style>
    <style:style style:name="P1023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1024" style:parent-style-name="內文" style:family="paragraph">
      <style:paragraph-properties fo:text-align="justify" fo:margin-top="0.0833in" fo:line-height="120%" fo:margin-left="0.6895in" fo:text-indent="-0.2958in">
        <style:tab-stops>
          <style:tab-stop style:type="left" style:position="0in"/>
          <style:tab-stop style:type="left" style:position="1.5465in"/>
        </style:tab-stops>
      </style:paragraph-properties>
    </style:style>
    <style:style style:name="P1025" style:parent-style-name="內文" style:family="paragraph">
      <style:paragraph-properties fo:text-align="justify" fo:margin-top="0.0833in" fo:line-height="120%" fo:margin-left="0.6895in" fo:text-indent="-0.2958in">
        <style:tab-stops>
          <style:tab-stop style:type="left" style:position="0in"/>
          <style:tab-stop style:type="left" style:position="1.5465in"/>
        </style:tab-stops>
      </style:paragraph-properties>
    </style:style>
    <style:style style:name="P1026" style:parent-style-name="內文" style:family="paragraph">
      <style:paragraph-properties fo:text-align="justify" fo:margin-top="0.0833in" fo:line-height="120%" fo:margin-left="0.6895in" fo:text-indent="-0.2958in">
        <style:tab-stops>
          <style:tab-stop style:type="left" style:position="0in"/>
          <style:tab-stop style:type="left" style:position="1.5465in"/>
        </style:tab-stops>
      </style:paragraph-properties>
    </style:style>
    <style:style style:name="P1027" style:parent-style-name="內文" style:family="paragraph">
      <style:paragraph-properties fo:text-align="justify" fo:margin-top="0.0833in" fo:line-height="120%" fo:margin-left="0.6895in" fo:text-indent="-0.2958in">
        <style:tab-stops>
          <style:tab-stop style:type="left" style:position="0in"/>
          <style:tab-stop style:type="left" style:position="1.5465in"/>
        </style:tab-stops>
      </style:paragraph-properties>
    </style:style>
    <style:style style:name="P1028" style:parent-style-name="內文" style:family="paragraph">
      <style:paragraph-properties fo:text-align="justify" fo:margin-top="0.0833in" fo:line-height="120%" fo:margin-left="0.6895in" fo:text-indent="-0.2958in">
        <style:tab-stops>
          <style:tab-stop style:type="left" style:position="0in"/>
          <style:tab-stop style:type="left" style:position="1.5465in"/>
        </style:tab-stops>
      </style:paragraph-properties>
    </style:style>
    <style:style style:name="P1029" style:parent-style-name="內文" style:family="paragraph">
      <style:paragraph-properties fo:text-align="justify" fo:margin-top="0.0833in" fo:line-height="120%" fo:margin-left="0.6895in" fo:text-indent="-0.2958in">
        <style:tab-stops>
          <style:tab-stop style:type="left" style:position="0in"/>
          <style:tab-stop style:type="left" style:position="1.5465in"/>
        </style:tab-stops>
      </style:paragraph-properties>
    </style:style>
    <style:style style:name="P1030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1031" style:parent-style-name="內文" style:family="paragraph">
      <style:paragraph-properties fo:text-align="justify" fo:margin-top="0.0833in" fo:line-height="120%" fo:margin-left="0.2951in" fo:text-indent="-0.2951in">
        <style:tab-stops>
          <style:tab-stop style:type="left" style:position="1.9409in"/>
        </style:tab-stops>
      </style:paragraph-properties>
    </style:style>
    <style:style style:name="T1032" style:parent-style-name="預設段落字型" style:family="text">
      <style:text-properties fo:font-weight="bold" style:font-weight-asian="bold"/>
    </style:style>
    <style:style style:name="T1033" style:parent-style-name="預設段落字型" style:family="text">
      <style:text-properties fo:font-weight="bold" style:font-weight-asian="bold"/>
    </style:style>
    <style:style style:name="T1034" style:parent-style-name="預設段落字型" style:family="text">
      <style:text-properties fo:font-weight="bold" style:font-weight-asian="bold"/>
    </style:style>
    <style:style style:name="T1035" style:parent-style-name="預設段落字型" style:family="text">
      <style:text-properties style:text-position="super 66.6%"/>
    </style:style>
    <style:style style:name="T1036" style:parent-style-name="預設段落字型" style:family="text">
      <style:text-properties style:text-position="super 66.6%"/>
    </style:style>
    <style:style style:name="T1037" style:parent-style-name="預設段落字型" style:family="text">
      <style:text-properties style:text-position="super 66.6%"/>
    </style:style>
    <style:style style:name="P1038" style:parent-style-name="內文" style:family="paragraph">
      <style:paragraph-properties fo:text-align="justify" fo:margin-top="0.0833in" fo:line-height="120%" fo:margin-left="0.2951in" fo:text-indent="-0.2951in">
        <style:tab-stops>
          <style:tab-stop style:type="left" style:position="1.9409in"/>
        </style:tab-stops>
      </style:paragraph-properties>
    </style:style>
    <style:style style:name="T1039" style:parent-style-name="預設段落字型" style:family="text">
      <style:text-properties fo:font-weight="bold" style:font-weight-asian="bold"/>
    </style:style>
    <style:style style:name="T1040" style:parent-style-name="預設段落字型" style:family="text">
      <style:text-properties fo:font-weight="bold" style:font-weight-asian="bold"/>
    </style:style>
    <style:style style:name="T1041" style:parent-style-name="預設段落字型" style:family="text">
      <style:text-properties fo:font-weight="bold" style:font-weight-asian="bold"/>
    </style:style>
    <style:style style:name="P1042" style:parent-style-name="內文" style:family="paragraph">
      <style:paragraph-properties fo:text-align="justify" fo:margin-top="0.0833in" fo:line-height="120%" fo:margin-left="0.2951in" fo:text-indent="-0.2951in">
        <style:tab-stops>
          <style:tab-stop style:type="left" style:position="1.9409in"/>
        </style:tab-stops>
      </style:paragraph-properties>
      <style:text-properties fo:font-weight="bold" style:font-weight-asian="bold"/>
    </style:style>
    <style:style style:name="P1043" style:parent-style-name="內文" style:family="paragraph">
      <style:paragraph-properties fo:text-align="justify" fo:margin-top="0.0833in" fo:line-height="120%" fo:text-indent="-0.2875in"/>
    </style:style>
    <style:style style:name="P1044" style:parent-style-name="內文" style:family="paragraph">
      <style:paragraph-properties fo:text-align="justify" fo:margin-top="0.0833in" fo:line-height="120%" fo:text-indent="-0.2875in"/>
    </style:style>
    <style:style style:name="P1045" style:parent-style-name="內文" style:family="paragraph">
      <style:paragraph-properties fo:text-align="justify" fo:margin-top="0.0833in" fo:line-height="120%" fo:text-indent="-0.2875in"/>
    </style:style>
    <style:style style:name="P1046" style:parent-style-name="內文" style:family="paragraph">
      <style:paragraph-properties fo:text-align="justify" fo:margin-top="0.0833in" fo:line-height="120%" fo:text-indent="-0.2875in"/>
    </style:style>
    <style:style style:name="P1047" style:parent-style-name="內文" style:family="paragraph">
      <style:paragraph-properties fo:text-align="justify" fo:margin-top="0.0833in" fo:line-height="120%" fo:text-indent="-0.2875in"/>
    </style:style>
    <style:style style:name="P1048" style:parent-style-name="內文" style:family="paragraph">
      <style:paragraph-properties fo:text-align="justify" fo:margin-top="0.0833in" fo:line-height="120%" fo:text-indent="-0.2875in"/>
    </style:style>
    <style:style style:name="P1049" style:parent-style-name="內文" style:family="paragraph">
      <style:paragraph-properties fo:text-align="justify" fo:margin-top="0.0833in" fo:line-height="120%" fo:text-indent="-0.2875in"/>
    </style:style>
    <style:style style:name="P1050" style:parent-style-name="內文" style:family="paragraph">
      <style:paragraph-properties fo:text-align="justify" fo:margin-top="0.0833in" fo:line-height="120%" fo:text-indent="-0.2875in"/>
    </style:style>
    <style:style style:name="P1051" style:parent-style-name="內文" style:family="paragraph">
      <style:paragraph-properties fo:text-align="justify" fo:margin-top="0.0833in" fo:line-height="120%" fo:text-indent="-0.2875in"/>
    </style:style>
    <style:style style:name="P1052" style:parent-style-name="內文" style:family="paragraph">
      <style:paragraph-properties fo:text-align="justify" fo:margin-top="0.0833in" fo:line-height="120%" fo:text-indent="-0.2875in"/>
    </style:style>
    <style:style style:name="P1053" style:parent-style-name="內文" style:family="paragraph">
      <style:paragraph-properties fo:text-align="justify" fo:margin-top="0.0833in" fo:line-height="120%" fo:margin-left="0.25in">
        <style:tab-stops/>
      </style:paragraph-properties>
    </style:style>
    <style:style style:name="P1054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P1055" style:parent-style-name="內文" style:family="paragraph">
      <style:paragraph-properties style:text-autospace="none"/>
      <style:text-properties style:font-name-complex="新細明體" fo:font-size="11pt" style:font-size-asian="11pt" style:font-size-complex="16pt" fo:language="zh" fo:country="TW"/>
    </style:style>
    <style:style style:name="P1056" style:parent-style-name="內文" style:family="paragraph">
      <style:paragraph-properties style:text-autospace="none" fo:text-align="center"/>
    </style:style>
    <style:style style:name="T1057" style:parent-style-name="預設段落字型" style:family="text">
      <style:text-properties style:font-name-complex="新細明體" fo:font-size="11pt" style:font-size-asian="11pt" style:font-size-complex="16pt" fo:language="en" fo:country="GB"/>
    </style:style>
    <style:style style:name="P1058" style:parent-style-name="內文" style:family="paragraph">
      <style:paragraph-properties style:text-autospace="none" fo:text-align="center"/>
    </style:style>
    <style:style style:name="T1059" style:parent-style-name="預設段落字型" style:family="text">
      <style:text-properties style:font-name-complex="新細明體" fo:font-size="11pt" style:font-size-asian="11pt" style:font-size-complex="16pt" fo:language="zh" fo:country="TW"/>
    </style:style>
    <style:style style:name="P1060" style:parent-style-name="內文" style:family="paragraph">
      <style:paragraph-properties style:text-autospace="none" fo:text-align="center"/>
    </style:style>
    <style:style style:name="T1061" style:parent-style-name="預設段落字型" style:family="text">
      <style:text-properties style:font-name-complex="新細明體" fo:font-size="11pt" style:font-size-asian="11pt" style:font-size-complex="16pt" fo:language="zh" fo:country="TW"/>
    </style:style>
    <style:style style:name="P1062" style:parent-style-name="內文" style:family="paragraph">
      <style:paragraph-properties style:text-autospace="none" fo:text-align="center"/>
      <style:text-properties style:font-name-complex="新細明體" fo:font-size="9.5pt" style:font-size-asian="9.5pt" style:font-size-complex="14pt" fo:language="zh" fo:country="TW"/>
    </style:style>
    <style:style style:name="P1063" style:parent-style-name="內文" style:family="paragraph">
      <style:paragraph-properties style:text-autospace="none" fo:text-align="center"/>
      <style:text-properties style:font-name-complex="新細明體" fo:font-size="11pt" style:font-size-asian="11pt" style:font-size-complex="16pt" fo:language="zh" fo:country="TW"/>
    </style:style>
    <style:style style:name="P1064" style:parent-style-name="內文" style:family="paragraph">
      <style:paragraph-properties style:text-autospace="none"/>
      <style:text-properties style:font-name-complex="新細明體" fo:font-size="9.5pt" style:font-size-asian="9.5pt" style:font-size-complex="14pt" fo:language="zh" fo:country="TW"/>
    </style:style>
    <style:style style:name="P1065" style:parent-style-name="內文" style:family="paragraph">
      <style:paragraph-properties fo:text-align="justify" fo:margin-top="0.0833in" fo:line-height="120%">
        <style:tab-stops>
          <style:tab-stop style:type="left" style:position="2.2361in"/>
        </style:tab-stops>
      </style:paragraph-properties>
    </style:style>
    <style:style style:name="TableColumn1067" style:family="table-column">
      <style:table-column-properties style:column-width="1.2597in"/>
    </style:style>
    <style:style style:name="TableColumn1068" style:family="table-column">
      <style:table-column-properties style:column-width="1.2597in"/>
    </style:style>
    <style:style style:name="TableColumn1069" style:family="table-column">
      <style:table-column-properties style:column-width="1.2597in"/>
    </style:style>
    <style:style style:name="TableColumn1070" style:family="table-column">
      <style:table-column-properties style:column-width="1.2604in"/>
    </style:style>
    <style:style style:name="TableColumn1071" style:family="table-column">
      <style:table-column-properties style:column-width="1.2104in"/>
    </style:style>
    <style:style style:name="Table1066" style:family="table">
      <style:table-properties style:width="6.25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內文" style:family="paragraph">
      <style:paragraph-properties fo:margin-top="0.0833in" fo:margin-left="0.1222in" fo:margin-right="0.0784in" fo:text-indent="-0.1222in">
        <style:tab-stops>
          <style:tab-stop style:type="left" style:position="-0.0236in"/>
          <style:tab-stop style:type="left" style:position="0.3777in"/>
          <style:tab-stop style:type="left" style:position="2.1138in"/>
        </style:tab-stops>
      </style:paragraph-properties>
      <style:text-properties fo:font-size="8pt" style:font-size-asian="8pt" style:font-size-complex="8pt"/>
    </style:style>
    <style:style style:name="P1075" style:parent-style-name="內文" style:family="paragraph">
      <style:paragraph-properties fo:margin-top="0.0833in" fo:margin-left="0.1222in" fo:margin-right="0.0784in" fo:text-indent="-0.1222in">
        <style:tab-stops>
          <style:tab-stop style:type="left" style:position="-0.0236in"/>
          <style:tab-stop style:type="left" style:position="0.3777in"/>
          <style:tab-stop style:type="left" style:position="2.1138in"/>
        </style:tab-stops>
      </style:paragraph-properties>
      <style:text-properties fo:font-size="8pt" style:font-size-asian="8pt" style:font-size-complex="8pt"/>
    </style:style>
    <style:style style:name="P1076" style:parent-style-name="內文" style:family="paragraph">
      <style:paragraph-properties fo:margin-top="0.0833in" fo:margin-left="0.1222in" fo:margin-right="0.0784in" fo:text-indent="-0.1222in">
        <style:tab-stops>
          <style:tab-stop style:type="left" style:position="-0.0236in"/>
          <style:tab-stop style:type="left" style:position="0.3777in"/>
          <style:tab-stop style:type="left" style:position="2.1138in"/>
        </style:tab-stops>
      </style:paragraph-properties>
      <style:text-properties fo:font-size="8pt" style:font-size-asian="8pt" style:font-size-complex="8pt"/>
    </style:style>
    <style:style style:name="P1077" style:parent-style-name="內文" style:family="paragraph">
      <style:paragraph-properties fo:margin-top="0.0833in" fo:margin-right="0.0784in">
        <style:tab-stops>
          <style:tab-stop style:type="left" style:position="2.2361in"/>
        </style:tab-stops>
      </style:paragraph-properties>
      <style:text-properties fo:font-size="8pt" style:font-size-asian="8pt" style:font-size-complex="8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內文" style:family="paragraph">
      <style:paragraph-properties fo:margin-top="0.0833in" fo:margin-left="0.118in" fo:margin-right="0.0784in" fo:text-indent="-0.118in">
        <style:tab-stops/>
      </style:paragraph-properties>
      <style:text-properties fo:font-size="8pt" style:font-size-asian="8pt" style:font-size-complex="8pt"/>
    </style:style>
    <style:style style:name="P1080" style:parent-style-name="內文" style:family="paragraph">
      <style:paragraph-properties fo:margin-top="0.0833in" fo:margin-left="0.118in" fo:margin-right="0.0784in" fo:text-indent="-0.118in">
        <style:tab-stops/>
      </style:paragraph-properties>
      <style:text-properties fo:font-size="8pt" style:font-size-asian="8pt" style:font-size-complex="8pt"/>
    </style:style>
    <style:style style:name="P1081" style:parent-style-name="內文" style:family="paragraph">
      <style:paragraph-properties fo:margin-top="0.0833in" fo:margin-left="0.118in" fo:margin-right="0.0784in" fo:text-indent="-0.118in">
        <style:tab-stops/>
      </style:paragraph-properties>
      <style:text-properties fo:font-size="8pt" style:font-size-asian="8pt" style:font-size-complex="8pt"/>
    </style:style>
    <style:style style:name="P1082" style:parent-style-name="內文" style:family="paragraph">
      <style:paragraph-properties fo:margin-top="0.0833in" fo:margin-left="0.118in" fo:margin-right="0.0784in" fo:text-indent="-0.118in">
        <style:tab-stops/>
      </style:paragraph-properties>
      <style:text-properties fo:font-size="8pt" style:font-size-asian="8pt" style:font-size-complex="8pt"/>
    </style:style>
    <style:style style:name="P1083" style:parent-style-name="內文" style:family="paragraph">
      <style:paragraph-properties fo:margin-top="0.0833in" fo:margin-left="0.118in" fo:margin-right="0.0784in" fo:text-indent="-0.118in">
        <style:tab-stops/>
      </style:paragraph-properties>
      <style:text-properties fo:font-size="8pt" style:font-size-asian="8pt" style:font-size-complex="8pt"/>
    </style:style>
    <style:style style:name="P1084" style:parent-style-name="內文" style:family="paragraph">
      <style:paragraph-properties fo:margin-top="0.0833in" fo:margin-right="0.0784in">
        <style:tab-stops>
          <style:tab-stop style:type="left" style:position="2.2361in"/>
        </style:tab-stops>
      </style:paragraph-properties>
      <style:text-properties fo:font-size="8pt" style:font-size-asian="8pt" style:font-size-complex="8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內文" style:family="paragraph">
      <style:paragraph-properties fo:margin-top="0.0833in" fo:margin-left="0.1381in" fo:margin-right="0.0784in" fo:text-indent="-0.0979in">
        <style:tab-stops>
          <style:tab-stop style:type="left" style:position="0.0006in"/>
        </style:tab-stops>
      </style:paragraph-properties>
      <style:text-properties fo:font-size="8pt" style:font-size-asian="8pt" style:font-size-complex="8pt"/>
    </style:style>
    <style:style style:name="P1087" style:parent-style-name="內文" style:family="paragraph">
      <style:paragraph-properties fo:margin-top="0.0833in" fo:margin-left="0.1381in" fo:margin-right="0.0784in" fo:text-indent="-0.0979in">
        <style:tab-stops>
          <style:tab-stop style:type="left" style:position="0.0006in"/>
        </style:tab-stops>
      </style:paragraph-properties>
      <style:text-properties fo:font-size="8pt" style:font-size-asian="8pt" style:font-size-complex="8pt"/>
    </style:style>
    <style:style style:name="P1088" style:parent-style-name="內文" style:family="paragraph">
      <style:paragraph-properties fo:margin-top="0.0833in" fo:margin-left="0.1381in" fo:margin-right="0.0784in" fo:text-indent="-0.0979in">
        <style:tab-stops>
          <style:tab-stop style:type="left" style:position="0.0006in"/>
        </style:tab-stops>
      </style:paragraph-properties>
      <style:text-properties fo:font-size="8pt" style:font-size-asian="8pt" style:font-size-complex="8pt"/>
    </style:style>
    <style:style style:name="P1089" style:parent-style-name="內文" style:family="paragraph">
      <style:paragraph-properties fo:margin-top="0.0833in" fo:margin-right="0.0784in">
        <style:tab-stops>
          <style:tab-stop style:type="left" style:position="2.2361in"/>
        </style:tab-stops>
      </style:paragraph-properties>
      <style:text-properties fo:font-size="8pt" style:font-size-asian="8pt" style:font-size-complex="8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內文" style:family="paragraph">
      <style:paragraph-properties fo:margin-top="0.0833in" fo:margin-left="0.1562in" fo:margin-right="0.0784in" fo:text-indent="-0.0965in">
        <style:tab-stops>
          <style:tab-stop style:type="left" style:position="0.002in"/>
        </style:tab-stops>
      </style:paragraph-properties>
      <style:text-properties fo:font-size="8pt" style:font-size-asian="8pt" style:font-size-complex="8pt"/>
    </style:style>
    <style:style style:name="P1092" style:parent-style-name="內文" style:family="paragraph">
      <style:paragraph-properties fo:margin-top="0.0833in" fo:margin-left="0.1562in" fo:margin-right="0.0784in" fo:text-indent="-0.0965in">
        <style:tab-stops>
          <style:tab-stop style:type="left" style:position="0.002in"/>
        </style:tab-stops>
      </style:paragraph-properties>
      <style:text-properties fo:font-size="8pt" style:font-size-asian="8pt" style:font-size-complex="8pt"/>
    </style:style>
    <style:style style:name="P1093" style:parent-style-name="內文" style:family="paragraph">
      <style:paragraph-properties fo:margin-top="0.0833in" fo:margin-left="0.1562in" fo:margin-right="0.0784in" fo:text-indent="-0.0965in">
        <style:tab-stops>
          <style:tab-stop style:type="left" style:position="0.002in"/>
        </style:tab-stops>
      </style:paragraph-properties>
      <style:text-properties fo:font-size="8pt" style:font-size-asian="8pt" style:font-size-complex="8pt"/>
    </style:style>
    <style:style style:name="P1094" style:parent-style-name="內文" style:family="paragraph">
      <style:paragraph-properties fo:margin-top="0.0833in" fo:margin-left="0.1562in" fo:margin-right="0.0784in" fo:text-indent="-0.0965in">
        <style:tab-stops>
          <style:tab-stop style:type="left" style:position="0.002in"/>
        </style:tab-stops>
      </style:paragraph-properties>
      <style:text-properties fo:font-size="8pt" style:font-size-asian="8pt" style:font-size-complex="8pt"/>
    </style:style>
    <style:style style:name="P1095" style:parent-style-name="內文" style:family="paragraph">
      <style:paragraph-properties fo:margin-top="0.0833in" fo:margin-left="0.1562in" fo:margin-right="0.0784in" fo:text-indent="-0.0965in">
        <style:tab-stops>
          <style:tab-stop style:type="left" style:position="0.002in"/>
        </style:tab-stops>
      </style:paragraph-properties>
      <style:text-properties fo:font-size="8pt" style:font-size-asian="8pt" style:font-size-complex="8pt"/>
    </style:style>
    <style:style style:name="P1096" style:parent-style-name="內文" style:family="paragraph">
      <style:paragraph-properties fo:margin-top="0.0833in" fo:margin-right="0.0784in">
        <style:tab-stops>
          <style:tab-stop style:type="left" style:position="2.2361in"/>
        </style:tab-stops>
      </style:paragraph-properties>
      <style:text-properties fo:font-size="8pt" style:font-size-asian="8pt" style:font-size-complex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內文" style:family="paragraph">
      <style:paragraph-properties fo:margin-top="0.0833in" fo:margin-left="0.127in" fo:text-indent="-0.127in">
        <style:tab-stops>
          <style:tab-stop style:type="left" style:position="0in"/>
          <style:tab-stop style:type="left" style:position="2.109in"/>
        </style:tab-stops>
      </style:paragraph-properties>
      <style:text-properties fo:font-size="8pt" style:font-size-asian="8pt" style:font-size-complex="8pt"/>
    </style:style>
    <style:style style:name="P1099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0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1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2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3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4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5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6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7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08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</style:style>
    <style:style style:name="T1109" style:parent-style-name="預設段落字型" style:family="text">
      <style:text-properties fo:font-size="11pt" style:font-size-asian="11pt"/>
    </style:style>
    <style:style style:name="T1110" style:parent-style-name="預設段落字型" style:family="text">
      <style:text-properties fo:font-style="italic" style:font-style-asian="italic" fo:font-size="11pt" style:font-size-asian="11pt"/>
    </style:style>
    <style:style style:name="T1111" style:parent-style-name="預設段落字型" style:family="text">
      <style:text-properties fo:font-size="11pt" style:font-size-asian="11pt"/>
    </style:style>
    <style:style style:name="T1112" style:parent-style-name="預設段落字型" style:family="text">
      <style:text-properties fo:font-style="italic" style:font-style-asian="italic" fo:font-size="11pt" style:font-size-asian="11pt"/>
    </style:style>
    <style:style style:name="T1113" style:parent-style-name="預設段落字型" style:family="text">
      <style:text-properties fo:font-size="11pt" style:font-size-asian="11pt"/>
    </style:style>
    <style:style style:name="T1114" style:parent-style-name="預設段落字型" style:family="text">
      <style:text-properties fo:font-style="italic" style:font-style-asian="italic" fo:font-size="11pt" style:font-size-asian="11pt"/>
    </style:style>
    <style:style style:name="T1115" style:parent-style-name="預設段落字型" style:family="text">
      <style:text-properties fo:font-size="11pt" style:font-size-asian="11pt"/>
    </style:style>
    <style:style style:name="P1116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17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18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19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  <style:text-properties fo:font-size="11pt" style:font-size-asian="11pt"/>
    </style:style>
    <style:style style:name="P1120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</style:style>
    <style:style style:name="T1121" style:parent-style-name="預設段落字型" style:family="text">
      <style:text-properties fo:color="#000000" fo:font-size="11pt" style:font-size-asian="11pt"/>
    </style:style>
    <style:style style:name="T1122" style:parent-style-name="預設段落字型" style:family="text">
      <style:text-properties fo:color="#000000" style:text-position="super 63.6%" fo:font-size="11pt" style:font-size-asian="11pt"/>
    </style:style>
    <style:style style:name="T1123" style:parent-style-name="預設段落字型" style:family="text">
      <style:text-properties fo:color="#000000" fo:font-size="11pt" style:font-size-asian="11pt"/>
    </style:style>
    <style:style style:name="P1124" style:parent-style-name="內文" style:family="paragraph">
      <style:paragraph-properties fo:text-align="justify" fo:margin-top="0.1666in" fo:margin-left="0.4958in" fo:text-indent="-0.2479in">
        <style:tab-stops>
          <style:tab-stop style:type="left" style:position="0.0041in"/>
          <style:tab-stop style:type="left" style:position="1.7402in"/>
        </style:tab-stops>
      </style:paragraph-properties>
    </style:style>
    <style:style style:name="T1125" style:parent-style-name="預設段落字型" style:family="text">
      <style:text-properties fo:font-size="11pt" style:font-size-asian="11pt"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38">
      <style:graphic-properties fo:min-width="0.25625in" fo:min-height="0.85208in" fo:wrap-option="wrap" fo:padding-top="0.034in" fo:padding-bottom="0.034in" fo:padding-left="0.068in" fo:padding-right="0.068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53819in" fo:min-height="1.41667in" fo:wrap-option="wrap" fo:border="0.01042in solid #000000" fo:padding-top="0in" fo:padding-bottom="0in" fo:padding-left="0in" fo:padding-right="0in" fo:background-color="#cc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0417in" fo:min-height="4.6604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73056in" fo:min-height="4.6604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6">
      <style:graphic-properties fo:min-width="0.625in" fo:min-height="0.47361in" fo:wrap-option="wrap" fo:padding-top="0.034in" fo:padding-bottom="0.034in" fo:padding-left="0.068in" fo:padding-right="0.068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25694in" fo:min-height="0.69931in" fo:wrap-option="wrap" fo:padding-top="0.034in" fo:padding-bottom="0.034in" fo:padding-left="0.068in" fo:padding-right="0.068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25625in" fo:min-height="0.69931in" fo:wrap-option="wrap" fo:padding-top="0.01969in" fo:padding-bottom="0.01969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0486in" fo:min-height="0.8437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78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in" fo:min-height="0.95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9583in" fo:min-height="4.4256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681in" fo:min-height="0.5305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097in" fo:min-height="0.74792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0833in" fo:min-height="1.95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3889in" fo:min-height="1.26111in" fo:wrap-option="wrap" fo:border="0.01042in solid #000000" fo:padding-top="0in" fo:padding-bottom="0in" fo:padding-left="0in" fo:padding-right="0in" fo:background-color="#ff99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3889in" fo:min-height="1.26111in" fo:wrap-option="wrap" fo:border="0.01042in solid #000000" fo:padding-top="0in" fo:padding-bottom="0in" fo:padding-left="0in" fo:padding-right="0in" fo:background-color="#ff99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32">
      <style:graphic-properties fo:min-width="0.25694in" fo:min-height="0.61528in" fo:wrap-option="wrap" fo:padding-top="0.034in" fo:padding-bottom="0.034in" fo:padding-left="0.068in" fo:padding-right="0.068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35">
      <style:graphic-properties fo:min-width="0.25694in" fo:min-height="1.04236in" fo:wrap-option="wrap" fo:padding-top="0.034in" fo:padding-bottom="0.034in" fo:padding-left="0.068in" fo:padding-right="0.068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h text:style-name="P1" text:outline-level="1">Betel Nuts Users, by Region</text:h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gion</text:p>
          </table:table-cell>
          <table:table-cell table:style-name="TableCell14">
            <text:p text:style-name="P15">2002</text:p>
          </table:table-cell>
          <table:table-cell table:style-name="TableCell16">
            <text:p text:style-name="P17">Region</text:p>
          </table:table-cell>
          <table:table-cell table:style-name="TableCell18">
            <text:p text:style-name="P19">2002</text:p>
          </table:table-cell>
        </table:table-row>
        <table:table-row table:style-name="TableRow20">
          <table:table-cell table:style-name="TableCell21">
            <text:p text:style-name="P22">Taipei County</text:p>
          </table:table-cell>
          <table:table-cell table:style-name="TableCell23">
            <text:p text:style-name="P24">6.7</text:p>
          </table:table-cell>
          <table:table-cell table:style-name="TableCell25">
            <text:p text:style-name="P26">Pintung County</text:p>
          </table:table-cell>
          <table:table-cell table:style-name="TableCell27">
            <text:p text:style-name="P28">15.8</text:p>
          </table:table-cell>
        </table:table-row>
        <table:table-row table:style-name="TableRow29">
          <table:table-cell table:style-name="TableCell30">
            <text:p text:style-name="P31">Ilan County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Taitung County</text:p>
          </table:table-cell>
          <table:table-cell table:style-name="TableCell36">
            <text:p text:style-name="P37">26</text:p>
          </table:table-cell>
        </table:table-row>
        <table:table-row table:style-name="TableRow38">
          <table:table-cell table:style-name="TableCell39">
            <text:p text:style-name="P40">Taoyuan County</text:p>
          </table:table-cell>
          <table:table-cell table:style-name="TableCell41">
            <text:p text:style-name="P42">8.8</text:p>
          </table:table-cell>
          <table:table-cell table:style-name="TableCell43">
            <text:p text:style-name="P44">Hualien County</text:p>
          </table:table-cell>
          <table:table-cell table:style-name="TableCell45">
            <text:p text:style-name="P46">21.7</text:p>
          </table:table-cell>
        </table:table-row>
        <table:table-row table:style-name="TableRow47">
          <table:table-cell table:style-name="TableCell48">
            <text:p text:style-name="P49">Hsinchu County</text:p>
          </table:table-cell>
          <table:table-cell table:style-name="TableCell50">
            <text:p text:style-name="P51">8</text:p>
          </table:table-cell>
          <table:table-cell table:style-name="TableCell52">
            <text:p text:style-name="P53">Penghu County</text:p>
          </table:table-cell>
          <table:table-cell table:style-name="TableCell54">
            <text:p text:style-name="P55">2.7</text:p>
          </table:table-cell>
        </table:table-row>
        <table:table-row table:style-name="TableRow56">
          <table:table-cell table:style-name="TableCell57">
            <text:p text:style-name="P58">Miaoli County</text:p>
          </table:table-cell>
          <table:table-cell table:style-name="TableCell59">
            <text:p text:style-name="P60">11.2</text:p>
          </table:table-cell>
          <table:table-cell table:style-name="TableCell61">
            <text:p text:style-name="P62">Keelung City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Taichung County</text:p>
          </table:table-cell>
          <table:table-cell table:style-name="TableCell68">
            <text:p text:style-name="P69">10.9</text:p>
          </table:table-cell>
          <table:table-cell table:style-name="TableCell70">
            <text:p text:style-name="P71">Taichung City</text:p>
          </table:table-cell>
          <table:table-cell table:style-name="TableCell72">
            <text:p text:style-name="P73">7.8</text:p>
          </table:table-cell>
        </table:table-row>
        <table:table-row table:style-name="TableRow74">
          <table:table-cell table:style-name="TableCell75">
            <text:p text:style-name="P76">Changhua County</text:p>
          </table:table-cell>
          <table:table-cell table:style-name="TableCell77">
            <text:p text:style-name="P78">8.9</text:p>
          </table:table-cell>
          <table:table-cell table:style-name="TableCell79">
            <text:p text:style-name="P80">Tainan City</text:p>
          </table:table-cell>
          <table:table-cell table:style-name="TableCell81">
            <text:p text:style-name="P82">6.7</text:p>
          </table:table-cell>
        </table:table-row>
        <table:table-row table:style-name="TableRow83">
          <table:table-cell table:style-name="TableCell84">
            <text:p text:style-name="P85">Nantou County</text:p>
          </table:table-cell>
          <table:table-cell table:style-name="TableCell86">
            <text:p text:style-name="P87">11.8</text:p>
          </table:table-cell>
          <table:table-cell table:style-name="TableCell88">
            <text:p text:style-name="P89">Kaohsiung City</text:p>
          </table:table-cell>
          <table:table-cell table:style-name="TableCell90">
            <text:p text:style-name="P91">6.2</text:p>
          </table:table-cell>
        </table:table-row>
        <table:table-row table:style-name="TableRow92">
          <table:table-cell table:style-name="TableCell93">
            <text:p text:style-name="P94">Yunlin County</text:p>
          </table:table-cell>
          <table:table-cell table:style-name="TableCell95">
            <text:p text:style-name="P96">10.6</text:p>
          </table:table-cell>
          <table:table-cell table:style-name="TableCell97">
            <text:p text:style-name="P98">Taipei City</text:p>
          </table:table-cell>
          <table:table-cell table:style-name="TableCell99">
            <text:p text:style-name="P100">4.3</text:p>
          </table:table-cell>
        </table:table-row>
        <table:table-row table:style-name="TableRow101">
          <table:table-cell table:style-name="TableCell102">
            <text:p text:style-name="P103">Kaohsiung County</text:p>
          </table:table-cell>
          <table:table-cell table:style-name="TableCell104">
            <text:p text:style-name="P105">11.2</text:p>
          </table:table-cell>
          <table:table-cell table:style-name="TableCell106">
            <text:p text:style-name="P107">Hsinchu City</text:p>
          </table:table-cell>
          <table:table-cell table:style-name="TableCell108">
            <text:p text:style-name="P109">6.6</text:p>
          </table:table-cell>
        </table:table-row>
        <table:table-row table:style-name="TableRow110">
          <table:table-cell table:style-name="TableCell111">
            <text:p text:style-name="P112">Chiayi City</text:p>
          </table:table-cell>
          <table:table-cell table:style-name="TableCell113">
            <text:p text:style-name="P114">8.8</text:p>
          </table:table-cell>
          <table:table-cell table:style-name="TableCell115">
            <text:p text:style-name="P116">Tainan City</text:p>
          </table:table-cell>
          <table:table-cell table:style-name="TableCell117">
            <text:p text:style-name="P118">8.6</text:p>
          </table:table-cell>
        </table:table-row>
        <table:table-row table:style-name="TableRow119">
          <table:table-cell table:style-name="TableCell120">
            <text:p text:style-name="P121">Chiayi County</text:p>
          </table:table-cell>
          <table:table-cell table:style-name="TableCell122">
            <text:p text:style-name="P123">13.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內文"/>
      <text:p text:style-name="P128">Reference:</text:p>
      <text:p text:style-name="P129"><text:span text:style-name="T130">Tian Yu Shie et al,<text:s/></text:span><text:span text:style-name="T131">Survey on Betel Nut and Cigarette Use and Their Dangers, 2001</text:span></text:p>
      <text:p text:style-name="P132"><text:span text:style-name="T133">Bureau of Health Promotion</text:span><text:span text:style-name="T134">,<text:s/></text:span><text:span text:style-name="T135">Health Survey,<text:s/></text:span><text:span text:style-name="T136">2002</text:span></text:p>
      <text:p text:style-name="P137"/>
      <text:p text:style-name="P138"/>
      <text:soft-page-break/>
      <text:h text:style-name="P139" text:outline-level="1">Betel Nut Chewing Among Aboriginals in Southern Taiwan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<text:span text:style-name="T154">Region</text:span></text:p>
          </table:table-cell>
          <table:table-cell table:style-name="TableCell155" table:number-rows-spanned="2">
            <text:p text:style-name="P156"><text:span text:style-name="T157">Sample Group</text:span>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<text:span text:style-name="T162">Groups</text:span></text:p>
          </table:table-cell>
          <table:table-cell table:style-name="TableCell163" table:number-columns-spanned="2">
            <text:p text:style-name="P164">M</text:p>
          </table:table-cell>
          <table:covered-table-cell/>
          <table:table-cell table:style-name="TableCell165" table:number-columns-spanned="2">
            <text:p text:style-name="P166">F</text:p>
          </table:table-cell>
          <table:covered-table-cell/>
          <table:table-cell table:style-name="TableCell167" table:number-columns-spanned="2">
            <text:p text:style-name="P168">Total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N</text:p>
          </table:table-cell>
          <table:table-cell table:style-name="TableCell176">
            <text:p text:style-name="P177">﹪</text:p>
          </table:table-cell>
          <table:table-cell table:style-name="TableCell178">
            <text:p text:style-name="P179">N</text:p>
          </table:table-cell>
          <table:table-cell table:style-name="TableCell180">
            <text:p text:style-name="P181">﹪</text:p>
          </table:table-cell>
          <table:table-cell table:style-name="TableCell182">
            <text:p text:style-name="P183">N</text:p>
          </table:table-cell>
          <table:table-cell table:style-name="TableCell184">
            <text:p text:style-name="P185">﹪</text:p>
          </table:table-cell>
        </table:table-row>
        <table:table-row table:style-name="TableRow186">
          <table:table-cell table:style-name="TableCell187" table:number-rows-spanned="17">
            <text:p text:style-name="P188">Aboriginals in Southern Taiwan</text:p>
          </table:table-cell>
          <table:table-cell table:style-name="TableCell189" table:number-rows-spanned="17">
            <text:p text:style-name="P190">Over 15 years of age</text:p>
          </table:table-cell>
          <table:table-cell table:style-name="TableCell191">
            <text:p text:style-name="P192">By category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98</text:p>
          </table:table-cell>
          <table:table-cell table:style-name="TableCell197">
            <text:p text:style-name="P198">46.5</text:p>
          </table:table-cell>
          <table:table-cell table:style-name="TableCell199">
            <text:p text:style-name="P200">429</text:p>
          </table:table-cell>
          <table:table-cell table:style-name="TableCell201">
            <text:p text:style-name="P202">38</text:p>
          </table:table-cell>
          <table:table-cell table:style-name="TableCell203">
            <text:p text:style-name="P204">827</text:p>
          </table:table-cell>
          <table:table-cell table:style-name="TableCell205">
            <text:p text:style-name="P206">42.1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rows-spanned="3">
            <text:p text:style-name="P211">Age</text:p>
          </table:table-cell>
          <table:table-cell table:style-name="TableCell212">
            <text:p text:style-name="P213">15-19</text:p>
          </table:table-cell>
          <table:table-cell table:style-name="TableCell214">
            <text:p text:style-name="P215">28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41</text:p>
          </table:table-cell>
          <table:table-cell table:style-name="TableCell220">
            <text:p text:style-name="P221">19.5</text:p>
          </table:table-cell>
          <table:table-cell table:style-name="TableCell222">
            <text:p text:style-name="P223">69</text:p>
          </table:table-cell>
          <table:table-cell table:style-name="TableCell224">
            <text:p text:style-name="P225">21.7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0-49</text:p>
          </table:table-cell>
          <table:table-cell table:style-name="TableCell232">
            <text:p text:style-name="P233">216</text:p>
          </table:table-cell>
          <table:table-cell table:style-name="TableCell234">
            <text:p text:style-name="P235">56.5</text:p>
          </table:table-cell>
          <table:table-cell table:style-name="TableCell236">
            <text:p text:style-name="P237">256</text:p>
          </table:table-cell>
          <table:table-cell table:style-name="TableCell238">
            <text:p text:style-name="P239">38.7</text:p>
          </table:table-cell>
          <table:table-cell table:style-name="TableCell240">
            <text:p text:style-name="P241">472</text:p>
          </table:table-cell>
          <table:table-cell table:style-name="TableCell242">
            <text:p text:style-name="P243">46.8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&gt;=50</text:p>
          </table:table-cell>
          <table:table-cell table:style-name="TableCell250">
            <text:p text:style-name="P251">146</text:p>
          </table:table-cell>
          <table:table-cell table:style-name="TableCell252">
            <text:p text:style-name="P253">34.9</text:p>
          </table:table-cell>
          <table:table-cell table:style-name="TableCell254">
            <text:p text:style-name="P255">128</text:p>
          </table:table-cell>
          <table:table-cell table:style-name="TableCell256">
            <text:p text:style-name="P257">43</text:p>
          </table:table-cell>
          <table:table-cell table:style-name="TableCell258">
            <text:p text:style-name="P259">274</text:p>
          </table:table-cell>
          <table:table-cell table:style-name="TableCell260">
            <text:p text:style-name="P261">38.7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rows-spanned="2">
            <text:p text:style-name="P266">Education Level (Years)</text:p>
          </table:table-cell>
          <table:table-cell table:style-name="TableCell267">
            <text:p text:style-name="P268">&lt;=9</text:p>
          </table:table-cell>
          <table:table-cell table:style-name="TableCell269">
            <text:p text:style-name="P270">272</text:p>
          </table:table-cell>
          <table:table-cell table:style-name="TableCell271">
            <text:p text:style-name="P272">53.3</text:p>
          </table:table-cell>
          <table:table-cell table:style-name="TableCell273">
            <text:p text:style-name="P274">331</text:p>
          </table:table-cell>
          <table:table-cell table:style-name="TableCell275">
            <text:p text:style-name="P276">41.4</text:p>
          </table:table-cell>
          <table:table-cell table:style-name="TableCell277">
            <text:p text:style-name="P278">603</text:p>
          </table:table-cell>
          <table:table-cell table:style-name="TableCell279">
            <text:p text:style-name="P280">46.8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&gt;9</text:p>
          </table:table-cell>
          <table:table-cell table:style-name="TableCell287">
            <text:p text:style-name="P288">88</text:p>
          </table:table-cell>
          <table:table-cell table:style-name="TableCell289">
            <text:p text:style-name="P290">35.2</text:p>
          </table:table-cell>
          <table:table-cell table:style-name="TableCell291">
            <text:p text:style-name="P292">47</text:p>
          </table:table-cell>
          <table:table-cell table:style-name="TableCell293">
            <text:p text:style-name="P294">21.3</text:p>
          </table:table-cell>
          <table:table-cell table:style-name="TableCell295">
            <text:p text:style-name="P296">135</text:p>
          </table:table-cell>
          <table:table-cell table:style-name="TableCell297">
            <text:p text:style-name="P298">30.4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2">
            <text:p text:style-name="P303">Occupation</text:p>
          </table:table-cell>
          <table:table-cell table:style-name="TableCell304">
            <text:p text:style-name="P305">Laborer</text:p>
          </table:table-cell>
          <table:table-cell table:style-name="TableCell306">
            <text:p text:style-name="P307">304</text:p>
          </table:table-cell>
          <table:table-cell table:style-name="TableCell308">
            <text:p text:style-name="P309">51.3</text:p>
          </table:table-cell>
          <table:table-cell table:style-name="TableCell310">
            <text:p text:style-name="P311">354</text:p>
          </table:table-cell>
          <table:table-cell table:style-name="TableCell312">
            <text:p text:style-name="P313">43.2</text:p>
          </table:table-cell>
          <table:table-cell table:style-name="TableCell314">
            <text:p text:style-name="P315">658</text:p>
          </table:table-cell>
          <table:table-cell table:style-name="TableCell316">
            <text:p text:style-name="P317">46.9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Other</text:p>
          </table:table-cell>
          <table:table-cell table:style-name="TableCell324">
            <text:p text:style-name="P325">51</text:p>
          </table:table-cell>
          <table:table-cell table:style-name="TableCell326">
            <text:p text:style-name="P327">33.3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71</text:p>
          </table:table-cell>
          <table:table-cell table:style-name="TableCell334">
            <text:p text:style-name="P335">29.6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3">
            <text:p text:style-name="P340">Tribe</text:p>
          </table:table-cell>
          <table:table-cell table:style-name="TableCell341">
            <text:p text:style-name="P342">Paiwan</text:p>
          </table:table-cell>
          <table:table-cell table:style-name="TableCell343">
            <text:p text:style-name="P344">86</text:p>
          </table:table-cell>
          <table:table-cell table:style-name="TableCell345">
            <text:p text:style-name="P346">59.3</text:p>
          </table:table-cell>
          <table:table-cell table:style-name="TableCell347">
            <text:p text:style-name="P348">112</text:p>
          </table:table-cell>
          <table:table-cell table:style-name="TableCell349">
            <text:p text:style-name="P350">57.1</text:p>
          </table:table-cell>
          <table:table-cell table:style-name="TableCell351">
            <text:p text:style-name="P352">198</text:p>
          </table:table-cell>
          <table:table-cell table:style-name="TableCell353">
            <text:p text:style-name="P354">58.1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Rukai</text:p>
          </table:table-cell>
          <table:table-cell table:style-name="TableCell361">
            <text:p text:style-name="P362">110</text:p>
          </table:table-cell>
          <table:table-cell table:style-name="TableCell363">
            <text:p text:style-name="P364">53.6</text:p>
          </table:table-cell>
          <table:table-cell table:style-name="TableCell365">
            <text:p text:style-name="P366">97</text:p>
          </table:table-cell>
          <table:table-cell table:style-name="TableCell367">
            <text:p text:style-name="P368">43.3</text:p>
          </table:table-cell>
          <table:table-cell table:style-name="TableCell369">
            <text:p text:style-name="P370">207</text:p>
          </table:table-cell>
          <table:table-cell table:style-name="TableCell371">
            <text:p text:style-name="P372">48.8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Bunuong</text:p>
          </table:table-cell>
          <table:table-cell table:style-name="TableCell379">
            <text:p text:style-name="P380">189</text:p>
          </table:table-cell>
          <table:table-cell table:style-name="TableCell381">
            <text:p text:style-name="P382">37</text:p>
          </table:table-cell>
          <table:table-cell table:style-name="TableCell383">
            <text:p text:style-name="P384">217</text:p>
          </table:table-cell>
          <table:table-cell table:style-name="TableCell385">
            <text:p text:style-name="P386">26.3</text:p>
          </table:table-cell>
          <table:table-cell table:style-name="TableCell387">
            <text:p text:style-name="P388">406</text:p>
          </table:table-cell>
          <table:table-cell table:style-name="TableCell389">
            <text:p text:style-name="P390">31.3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rows-spanned="2">
            <text:p text:style-name="P395">Smoking</text:p>
          </table:table-cell>
          <table:table-cell table:style-name="TableCell396">
            <text:p text:style-name="P397">Yes</text:p>
          </table:table-cell>
          <table:table-cell table:style-name="TableCell398">
            <text:p text:style-name="P399">170</text:p>
          </table:table-cell>
          <table:table-cell table:style-name="TableCell400">
            <text:p text:style-name="P401">63.5</text:p>
          </table:table-cell>
          <table:table-cell table:style-name="TableCell402">
            <text:p text:style-name="P403">25</text:p>
          </table:table-cell>
          <table:table-cell table:style-name="TableCell404">
            <text:p text:style-name="P405">68</text:p>
          </table:table-cell>
          <table:table-cell table:style-name="TableCell406">
            <text:p text:style-name="P407">195</text:p>
          </table:table-cell>
          <table:table-cell table:style-name="TableCell408">
            <text:p text:style-name="P409">64.1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No</text:p>
          </table:table-cell>
          <table:table-cell table:style-name="TableCell416">
            <text:p text:style-name="P417">228</text:p>
          </table:table-cell>
          <table:table-cell table:style-name="TableCell418">
            <text:p text:style-name="P419">33.8</text:p>
          </table:table-cell>
          <table:table-cell table:style-name="TableCell420">
            <text:p text:style-name="P421">402</text:p>
          </table:table-cell>
          <table:table-cell table:style-name="TableCell422">
            <text:p text:style-name="P423">36.3</text:p>
          </table:table-cell>
          <table:table-cell table:style-name="TableCell424">
            <text:p text:style-name="P425">630</text:p>
          </table:table-cell>
          <table:table-cell table:style-name="TableCell426">
            <text:p text:style-name="P427">35.4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rows-spanned="2">
            <text:p text:style-name="P432">Alcohol</text:p>
          </table:table-cell>
          <table:table-cell table:style-name="TableCell433">
            <text:p text:style-name="P434">Yes</text:p>
          </table:table-cell>
          <table:table-cell table:style-name="TableCell435">
            <text:p text:style-name="P436">193</text:p>
          </table:table-cell>
          <table:table-cell table:style-name="TableCell437">
            <text:p text:style-name="P438">62.7</text:p>
          </table:table-cell>
          <table:table-cell table:style-name="TableCell439">
            <text:p text:style-name="P440">126</text:p>
          </table:table-cell>
          <table:table-cell table:style-name="TableCell441">
            <text:p text:style-name="P442">56.3</text:p>
          </table:table-cell>
          <table:table-cell table:style-name="TableCell443">
            <text:p text:style-name="P444">319</text:p>
          </table:table-cell>
          <table:table-cell table:style-name="TableCell445">
            <text:p text:style-name="P446">60.2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No</text:p>
          </table:table-cell>
          <table:table-cell table:style-name="TableCell453">
            <text:p text:style-name="P454">202</text:p>
          </table:table-cell>
          <table:table-cell table:style-name="TableCell455">
            <text:p text:style-name="P456">31.7</text:p>
          </table:table-cell>
          <table:table-cell table:style-name="TableCell457">
            <text:p text:style-name="P458">295</text:p>
          </table:table-cell>
          <table:table-cell table:style-name="TableCell459">
            <text:p text:style-name="P460">30.8</text:p>
          </table:table-cell>
          <table:table-cell table:style-name="TableCell461">
            <text:p text:style-name="P462">497</text:p>
          </table:table-cell>
          <table:table-cell table:style-name="TableCell463">
            <text:p text:style-name="P464">31.2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rows-spanned="2">
            <text:p text:style-name="P469">Betel Quid type</text:p>
          </table:table-cell>
          <table:table-cell table:style-name="TableCell470">
            <text:p text:style-name="P471">Betel quid with piper betel<text:s/></text:p>
          </table:table-cell>
          <table:table-cell table:style-name="TableCell472">
            <text:p text:style-name="P473">398</text:p>
          </table:table-cell>
          <table:table-cell table:style-name="TableCell474">
            <text:p text:style-name="P475">24.4</text:p>
          </table:table-cell>
          <table:table-cell table:style-name="TableCell476">
            <text:p text:style-name="P477">429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827</text:p>
          </table:table-cell>
          <table:table-cell table:style-name="TableCell482">
            <text:p text:style-name="P483">19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Betel quid with betel pepper</text:p>
          </table:table-cell>
          <table:table-cell table:style-name="TableCell490">
            <text:p text:style-name="P491">398</text:p>
          </table:table-cell>
          <table:table-cell table:style-name="TableCell492">
            <text:p text:style-name="P493">22.1</text:p>
          </table:table-cell>
          <table:table-cell table:style-name="TableCell494">
            <text:p text:style-name="P495">429</text:p>
          </table:table-cell>
          <table:table-cell table:style-name="TableCell496">
            <text:p text:style-name="P497">24</text:p>
          </table:table-cell>
          <table:table-cell table:style-name="TableCell498">
            <text:p text:style-name="P499">827</text:p>
          </table:table-cell>
          <table:table-cell table:style-name="TableCell500">
            <text:p text:style-name="P501">23.1</text:p>
          </table:table-cell>
        </table:table-row>
      </table:table>
      <text:p text:style-name="P502"><text:span text:style-name="T503">Reference</text:span><text:span text:style-name="T504">：</text:span><text:span text:style-name="T505">Ko YC, Chiang TA, Chang SJ, and Hsieh SF:<text:s/></text:span><text:span text:style-name="T506">Prevalence of betel quid chewing habit in Taiwan and related socio-demographic factors</text:span><text:span text:style-name="T507">. J Oral Pathol Med 1992; 21: 261-264.<text:s/></text:span></text:p>
      <text:h text:style-name="標題1" text:outline-level="1">Betel Nut Chewing Among Teenagers in Taiwan</text:h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　</text:p>
            <text:p text:style-name="內文"><text:span text:style-name="T523">Region</text:span></text:p>
          </table:table-cell>
          <table:table-cell table:style-name="TableCell524" table:number-rows-spanned="2">
            <text:p text:style-name="P525">　</text:p>
            <text:p text:style-name="內文"><text:span text:style-name="T526">Sample Group</text:span></text:p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  <text:p text:style-name="P531"><text:span text:style-name="T532">Group</text:span></text:p>
          </table:table-cell>
          <table:table-cell table:style-name="TableCell533" table:number-columns-spanned="2">
            <text:p text:style-name="P534">M</text:p>
          </table:table-cell>
          <table:covered-table-cell/>
          <table:table-cell table:style-name="TableCell535" table:number-columns-spanned="2">
            <text:p text:style-name="P536">F</text:p>
          </table:table-cell>
          <table:covered-table-cell/>
          <table:table-cell table:style-name="TableCell537" table:number-columns-spanned="2">
            <text:p text:style-name="P538">Total</text:p>
          </table:table-cell>
          <table:covered-table-cell/>
          <table:table-cell table:style-name="TableCell539">
            <text:p text:style-name="P540">Reference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N</text:p>
          </table:table-cell>
          <table:table-cell table:style-name="TableCell548">
            <text:p text:style-name="P549">﹪</text:p>
          </table:table-cell>
          <table:table-cell table:style-name="TableCell550">
            <text:p text:style-name="P551">N</text:p>
          </table:table-cell>
          <table:table-cell table:style-name="TableCell552">
            <text:p text:style-name="P553">﹪</text:p>
          </table:table-cell>
          <table:table-cell table:style-name="TableCell554">
            <text:p text:style-name="P555">N</text:p>
          </table:table-cell>
          <table:table-cell table:style-name="TableCell556">
            <text:p text:style-name="P557">﹪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4">
            <text:p text:style-name="P562">Changhua</text:p>
          </table:table-cell>
          <table:table-cell table:style-name="TableCell563" table:number-rows-spanned="4">
            <text:p text:style-name="P564">Junior High</text:p>
            <text:p text:style-name="內文"><text:span text:style-name="T565">1991</text:span></text:p>
          </table:table-cell>
          <table:table-cell table:style-name="TableCell566">
            <text:p text:style-name="P567">Total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1080</text:p>
          </table:table-cell>
          <table:table-cell table:style-name="TableCell572">
            <text:p text:style-name="P573">9.3</text:p>
          </table:table-cell>
          <table:table-cell table:style-name="TableCell574">
            <text:p text:style-name="P575">1287</text:p>
          </table:table-cell>
          <table:table-cell table:style-name="TableCell576">
            <text:p text:style-name="P577">0.9</text:p>
          </table:table-cell>
          <table:table-cell table:style-name="TableCell578">
            <text:p text:style-name="P579">2367</text:p>
          </table:table-cell>
          <table:table-cell table:style-name="TableCell580">
            <text:p text:style-name="P581">4.7</text:p>
          </table:table-cell>
          <table:table-cell table:style-name="TableCell582">
            <text:p text:style-name="P583">[1]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rows-spanned="3">
            <text:p text:style-name="P588">Grade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779</text:p>
          </table:table-cell>
          <table:table-cell table:style-name="TableCell601">
            <text:p text:style-name="P602">1.3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788</text:p>
          </table:table-cell>
          <table:table-cell table:style-name="TableCell621">
            <text:p text:style-name="P622">4.1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3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800</text:p>
          </table:table-cell>
          <table:table-cell table:style-name="TableCell641">
            <text:p text:style-name="P642">8.8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4">
            <text:p text:style-name="P647">Southern Taiwan</text:p>
          </table:table-cell>
          <table:table-cell table:style-name="TableCell648" table:number-rows-spanned="4">
            <text:p text:style-name="P649">Junior High</text:p>
            <text:p text:style-name="內文"><text:span text:style-name="T650">1992</text:span></text:p>
          </table:table-cell>
          <table:table-cell table:style-name="TableCell651">
            <text:p text:style-name="P652">Total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581</text:p>
          </table:table-cell>
          <table:table-cell table:style-name="TableCell657">
            <text:p text:style-name="P658">3.4</text:p>
          </table:table-cell>
          <table:table-cell table:style-name="TableCell659">
            <text:p text:style-name="P660">1604</text:p>
          </table:table-cell>
          <table:table-cell table:style-name="TableCell661">
            <text:p text:style-name="P662">0.4</text:p>
          </table:table-cell>
          <table:table-cell table:style-name="TableCell663">
            <text:p text:style-name="P664">3185</text:p>
          </table:table-cell>
          <table:table-cell table:style-name="TableCell665">
            <text:p text:style-name="P666">1.9</text:p>
          </table:table-cell>
          <table:table-cell table:style-name="TableCell667">
            <text:p text:style-name="P668">[2]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rows-spanned="3">
            <text:p text:style-name="P673">Grade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490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444</text:p>
          </table:table-cell>
          <table:table-cell table:style-name="TableCell682">
            <text:p text:style-name="P683">0.5</text:p>
          </table:table-cell>
          <table:table-cell table:style-name="TableCell684">
            <text:p text:style-name="P685">934</text:p>
          </table:table-cell>
          <table:table-cell table:style-name="TableCell686">
            <text:p text:style-name="P687">1.3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2</text:p>
          </table:table-cell>
          <table:table-cell table:style-name="TableCell696">
            <text:p text:style-name="P697">513</text:p>
          </table:table-cell>
          <table:table-cell table:style-name="TableCell698">
            <text:p text:style-name="P699">3.9</text:p>
          </table:table-cell>
          <table:table-cell table:style-name="TableCell700">
            <text:p text:style-name="P701">545</text:p>
          </table:table-cell>
          <table:table-cell table:style-name="TableCell702">
            <text:p text:style-name="P703">0.6</text:p>
          </table:table-cell>
          <table:table-cell table:style-name="TableCell704">
            <text:p text:style-name="P705">1085</text:p>
          </table:table-cell>
          <table:table-cell table:style-name="TableCell706">
            <text:p text:style-name="P707">2.2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3</text:p>
          </table:table-cell>
          <table:table-cell table:style-name="TableCell716">
            <text:p text:style-name="P717">578</text:p>
          </table:table-cell>
          <table:table-cell table:style-name="TableCell718">
            <text:p text:style-name="P719">4.2</text:p>
          </table:table-cell>
          <table:table-cell table:style-name="TableCell720">
            <text:p text:style-name="P721">615</text:p>
          </table:table-cell>
          <table:table-cell table:style-name="TableCell722">
            <text:p text:style-name="P723">0.3</text:p>
          </table:table-cell>
          <table:table-cell table:style-name="TableCell724">
            <text:p text:style-name="P725">1193</text:p>
          </table:table-cell>
          <table:table-cell table:style-name="TableCell726">
            <text:p text:style-name="P727">2.2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4">
            <text:p text:style-name="P732">Southern Taiwan</text:p>
            <text:p text:style-name="內文"><text:span text:style-name="T733">　</text:span></text:p>
          </table:table-cell>
          <table:table-cell table:style-name="TableCell734" table:number-rows-spanned="4">
            <text:p text:style-name="P735">Vocational High School</text:p>
            <text:p text:style-name="P736">1992</text:p>
            <text:p text:style-name="內文"><text:span text:style-name="T737">　</text:span></text:p>
          </table:table-cell>
          <table:table-cell table:style-name="TableCell738">
            <text:p text:style-name="P739">Total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083</text:p>
          </table:table-cell>
          <table:table-cell table:style-name="TableCell744">
            <text:p text:style-name="P745">12.5</text:p>
          </table:table-cell>
          <table:table-cell table:style-name="TableCell746">
            <text:p text:style-name="P747">241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1324</text:p>
          </table:table-cell>
          <table:table-cell table:style-name="TableCell752">
            <text:p text:style-name="P753">10.2</text:p>
          </table:table-cell>
          <table:table-cell table:style-name="TableCell754">
            <text:p text:style-name="P755">[2]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rows-spanned="3">
            <text:p text:style-name="P760">Grade</text:p>
            <text:p text:style-name="P761"/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85</text:p>
          </table:table-cell>
          <table:table-cell table:style-name="TableCell766">
            <text:p text:style-name="P767">11.9</text:p>
          </table:table-cell>
          <table:table-cell table:style-name="TableCell768">
            <text:p text:style-name="P769">135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420</text:p>
          </table:table-cell>
          <table:table-cell table:style-name="TableCell774">
            <text:p text:style-name="P775">8.1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2</text:p>
          </table:table-cell>
          <table:table-cell table:style-name="TableCell784">
            <text:p text:style-name="P785">35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105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540</text:p>
          </table:table-cell>
          <table:table-cell table:style-name="TableCell794">
            <text:p text:style-name="P795">8.9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3</text:p>
          </table:table-cell>
          <table:table-cell table:style-name="TableCell804">
            <text:p text:style-name="P805">363</text:p>
          </table:table-cell>
          <table:table-cell table:style-name="TableCell806">
            <text:p text:style-name="P807">14.6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65</text:p>
          </table:table-cell>
          <table:table-cell table:style-name="TableCell814">
            <text:p text:style-name="P815">14.5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rows-spanned="2">
            <text:p text:style-name="P820">Taiwan</text:p>
            <text:p text:style-name="內文"><text:span text:style-name="T821">　</text:span></text:p>
          </table:table-cell>
          <table:table-cell table:style-name="TableCell822" table:number-rows-spanned="2">
            <text:p text:style-name="P823">Age 13-18</text:p>
            <text:p text:style-name="P824">1995</text:p>
          </table:table-cell>
          <table:table-cell table:style-name="TableCell825" table:number-rows-spanned="2">
            <text:p text:style-name="P826">Total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863</text:p>
          </table:table-cell>
          <table:table-cell table:style-name="TableCell840">
            <text:p text:style-name="P841">2.3</text:p>
          </table:table-cell>
          <table:table-cell table:style-name="TableCell842">
            <text:p text:style-name="P843">[3]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<text:span text:style-name="T865">[1]<text:s/></text:span><text:span text:style-name="T866"><text:tab/></text:span><text:span text:style-name="T867">Lu CT, Lan SJ, Hsieh CC, Yang MJ. Ko YC, Tsai CC, and Yen YY:<text:s/></text:span><text:span text:style-name="T868">Prevalence and characteristics of areca nut chewers among junior high school students in Changhua county, Taiwan</text:span><text:span text:style-name="T869">. <text:s/>Community Dent Oral Epidemiol 1993; 21: 370-3.</text:span></text:p>
      <text:p text:style-name="P870"><text:span text:style-name="T871">[2]<text:s/></text:span><text:span text:style-name="T872"><text:tab/></text:span><text:span text:style-name="T873">Yang MS, Su IH, Wen JK, and K YC:<text:s/></text:span><text:span text:style-name="T874">Prevalence and related risk factors of betel nut chewing by adolescent students in southern Taiwan.</text:span><text:span text:style-name="T875"><text:s text:c="2"/>J Oral Pathol Med 1996; 25: 66-71.</text:span></text:p>
      <text:p text:style-name="P876"><text:span text:style-name="T877">[3]<text:s/></text:span><text:span text:style-name="T878"><text:tab/></text:span><text:span text:style-name="T879">Lan Lee et al,<text:s/></text:span><text:span text:style-name="T880">Betel Nut Chewing Among Teenagers and Adults in Taiwan,</text:span><text:span text:style-name="T881"><text:s/>authorized by</text:span><text:span text:style-name="T882"><text:s/></text:span><text:span text:style-name="T883">Department of Health, Executive Yuan, A Report for Health Care, 1996</text:span><text:span text:style-name="T884"><text:s text:c="2"/></text:span></text:p>
      <text:soft-page-break/>
      <text:h text:style-name="P885" text:outline-level="1">The Incidence of Oral Cavity Cancer</text:h>
      <text:h text:style-name="P886" text:outline-level="1">among Different Male Age Groups, 1979-2001</text:h>
      <text:p text:style-name="P887"><draw:frame draw:z-index="0" draw:id="id0" draw:style-name="a0" draw:name="Object 1" text:anchor-type="as-char" svg:x="0in" svg:y="0in" svg:width="6.63542in" svg:height="3.61458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標題1" text:outline-level="1">Betel Nuts: Periodontal and Facial Diseases</text:h>
      <text:list text:style-name="LFO13" text:continue-numbering="true">
        <text:list-item>
          <text:p text:style-name="P888">Blackened teeth: Overall appearance is very unattractive. <text:s/>In addition, the black substance causes more residues from food to accumulate, thereby increasing the amount of plaque. <text:s/>The plaque in turn causes cavities and periodontosis.</text:p>
        </text:list-item>
        <text:list-item>
          <text:p text:style-name="P889">Worn down dental crowns: The rough fiber and the lime particles from chewing betel nuts would damages the teeth because of the constant friction. <text:s/>Regular chewing is affected. <text:s/>Furthermore, since the contact surface of the teeth is worn down, food is more likely to get stuck between them. <text:s/>Eventually, serious periodontal inflammation occurs. <text:s/>Teeth fall out, or have to be removed.</text:p>
        </text:list-item>
        <text:list-item>
          <text:p text:style-name="P890">Hypertrophy of the<text:s/>masseter muscle: Long-term use of betel nuts may<text:s/>cause the overgrowth of masticatory<text:s/>muscle. <text:s/>Your face loses<text:s/>its symmetry. <text:s/>Lips might also<text:s/>degenerate<text:s/>causing difficulty<text:s/>in<text:s/>eating.</text:p>
        </text:list-item>
        <text:list-item>
          <text:p text:style-name="P891">Impairment of the<text:s/><text:span text:style-name="T892">t</text:span><text:span text:style-name="T893">emporomandibular joint</text:span>:<text:s/>Excessive chewing would cause the height of the upper and lower teeth to decrease, and cause functional impairment of the t<text:span text:style-name="T894">emporomandibular joint</text:span><text:span text:style-name="T895">.</text:span></text:p>
        </text:list-item>
      </text:list>
      <text:h text:style-name="P896" text:outline-level="1">Early Stages of Betel Nut Related Cancer</text:h>
      <text:list text:style-name="LFO13" text:continue-numbering="true">
        <text:list-item>
          <text:p text:style-name="P897">Oral Submucous Fibrosis (OSF): often occurs on<text:s/>the mucous membrane<text:s/>of the cheek and secondly the palate. <text:s/>In those areas, the mucus membrane becomes<text:s/>white, hard, blister &amp; ulcer-prone, and causes<text:s/>difficulty in opening the mouth. <text:s/>It is common that the patient can only open his/her<text:s/>mouth 2-3 cm wide, and 1cm in serious cases. <text:s/>This causes great difficulty in eating, brushing teeth, oral cavities<text:s/>and<text:s/>with<text:s/>dental<text:s/>examinations. <text:s/>The oral cavity would,<text:s/>from time to time,<text:s/>feel sore, hot, and dry. <text:s/>It<text:s/>is<text:s/>extremely sensitive to<text:span text:style-name="T898"><text:s/>food that is spicy, salty, and hot. <text:s/>The sense of taste deteriorate</text:span><text:span text:style-name="T899">s</text:span><text:span text:style-name="T900"><text:s/>to the point that everything becomes tasteless.</text:span></text:p>
        </text:list-item>
        <text:list-item>
          <text:p text:style-name="P901"><text:span text:style-name="T902">Leuk</text:span><text:span text:style-name="T903">o</text:span><text:span text:style-name="T904">plakia</text:span><text:span text:style-name="T905">: often occurs on the<text:s/></text:span><text:span text:style-name="T906">inside of the cheek</text:span><text:span text:style-name="T907">, tongue, mouth floor, and labial angle. <text:s/></text:span><text:span text:style-name="T908">The white spots slowly turn from clear to opaque. <text:s/>Some white spots may become cancerous.</text:span></text:p>
        </text:list-item>
        <text:list-item>
          <text:p text:style-name="P909"><text:span text:style-name="T910">Verrucous hyperplasia</text:span><text:s/>is the bulge with an uneven surface on the mucus membrane. <text:s/>They often occur inside the cheek or the gums, which are the areas that are the most easily damaged mechanically and chemically.</text:p>
        </text:list-item>
      </text:list>
      <text:p text:style-name="P911"/>
      <text:p text:style-name="P912"><draw:frame draw:z-index="251661312" draw:id="id1" draw:style-name="a1" draw:name="Text Box 130" text:anchor-type="paragraph" svg:x="3.59097in" svg:y="3.74306in" svg:width="0.84375in" svg:height="0.30486in" style:rel-width="scale" style:rel-height="scale"><draw:text-box draw:chain-next-name="Text Box 130"><text:p text:style-name="P913"><text:span text:style-name="T914">Oral Epithelium</text:span><text:span text:style-name="T915"><text:s/></text:span><text:span text:style-name="T916">Disease</text:span></text:p></draw:text-box><svg:title/><svg:desc/></draw:frame><draw:frame draw:z-index="251660288" draw:id="id2" draw:style-name="a2" draw:name="Text Box 129" text:anchor-type="paragraph" svg:x="2.55in" svg:y="3.65208in" svg:width="0.78333in" svg:height="0.25in" style:rel-width="scale" style:rel-height="scale"><draw:text-box draw:chain-next-name="Text Box 129"><text:p text:style-name="P917"><text:span text:style-name="T918">L</text:span><text:span text:style-name="T919">eukiplakia</text:span></text:p></draw:text-box><svg:title/><svg:desc/></draw:frame><draw:frame draw:z-index="251662336" draw:id="id3" draw:style-name="a3" draw:name="Text Box 131" text:anchor-type="paragraph" svg:x="4.63333in" svg:y="3.65208in" svg:width="0.95625in" svg:height="0.25in" style:rel-width="scale" style:rel-height="scale"><draw:text-box draw:chain-next-name="Text Box 131"><text:p text:style-name="P920"><text:span text:style-name="T921">Eurythroplakia</text:span></text:p></draw:text-box><svg:title/><svg:desc/></draw:frame><draw:frame draw:z-index="251663360" draw:id="id4" draw:style-name="a4" draw:name="Text Box 132" text:anchor-type="paragraph" svg:x="0.91319in" svg:y="4.70972in" svg:width="4.42569in" svg:height="0.29583in" style:rel-width="scale" style:rel-height="scale"><draw:text-box draw:chain-next-name="Text Box 132"><text:p text:style-name="P922"><text:span text:style-name="T923">Squamous</text:span><text:span text:style-name="T924"><text:s/></text:span><text:span text:style-name="T925">cell carcinoma</text:span></text:p></draw:text-box><svg:title/><svg:desc/></draw:frame><draw:frame draw:z-index="251659264" draw:id="id5" draw:style-name="a5" draw:name="Text Box 128" text:anchor-type="paragraph" svg:x="1.73056in" svg:y="3.69236in" svg:width="0.53056in" svg:height="0.28681in" style:rel-width="scale" style:rel-height="scale"><draw:text-box draw:chain-next-name="Text Box 128"><text:p text:style-name="P926"><text:span text:style-name="T927">Verrucous</text:span><text:span text:style-name="T928"><text:s/></text:span><text:span text:style-name="T929">Carcinoma</text:span></text:p></draw:text-box><svg:title/><svg:desc/></draw:frame><draw:frame draw:z-index="251658240" draw:id="id6" draw:style-name="a6" draw:name="Text Box 127" text:anchor-type="paragraph" svg:x="0.83472in" svg:y="3.70972in" svg:width="0.74792in" svg:height="0.19097in" style:rel-width="scale" style:rel-height="scale"><draw:text-box draw:chain-next-name="Text Box 127"><text:p text:style-name="P930"><text:span text:style-name="T931">Warts</text:span></text:p></draw:text-box><svg:title/><svg:desc/></draw:frame><draw:frame draw:z-index="251657216" draw:id="id7" draw:style-name="a7" draw:name="Text Box 126" text:anchor-type="paragraph" svg:x="2.27847in" svg:y="2.77083in" svg:width="1.95625in" svg:height="0.20833in" style:rel-width="scale" style:rel-height="scale"><draw:text-box draw:chain-next-name="Text Box 126"><text:p text:style-name="P932">Oral Submucous Fibrosis</text:p></draw:text-box><svg:title/><svg:desc/></draw:frame><draw:frame draw:z-index="251656192" draw:id="id8" draw:style-name="a8" draw:name="Text Box 125" text:anchor-type="paragraph" svg:x="3.75694in" svg:y="2.14444in" svg:width="1.26111in" svg:height="0.33889in" style:rel-width="scale" style:rel-height="scale"><draw:text-box draw:chain-next-name="Text Box 125"><text:p text:style-name="P933"><text:span text:style-name="T934">Betel Nuts/</text:span><text:span text:style-name="T935"><text:s/></text:span><text:span text:style-name="T936">Smoking/Alcohol</text:span></text:p></draw:text-box><svg:title/><svg:desc/></draw:frame><draw:frame draw:z-index="251655168" draw:id="id9" draw:style-name="a9" draw:name="Text Box 124" text:anchor-type="paragraph" svg:x="0.81736in" svg:y="2.14444in" svg:width="1.26111in" svg:height="0.33889in" style:rel-width="scale" style:rel-height="scale"><draw:text-box draw:chain-next-name="Text Box 124"><text:p text:style-name="P937"><text:span text:style-name="T938">Betel Nuts/</text:span><text:span text:style-name="T939"><text:s/></text:span><text:span text:style-name="T940">Smoking/Alcohol</text:span></text:p></draw:text-box><svg:title/><svg:desc/></draw:frame><draw:frame draw:z-index="251654144" draw:id="id10" draw:style-name="a10" draw:name="Text Box 123" text:anchor-type="paragraph" svg:x="2.13958in" svg:y="1.57153in" svg:width="1.41667in" svg:height="0.53819in" style:rel-width="scale" style:rel-height="scale"><draw:text-box draw:chain-next-name="Text Box 123"><text:p text:style-name="P941">Chew Betel Nuts<text:s/>with or without smoking and alcohol</text:p></draw:text-box><svg:title/><svg:desc/></draw:frame><draw:frame draw:z-index="251653120" draw:id="id11" draw:style-name="a11" draw:name="Text Box 122" text:anchor-type="paragraph" svg:x="0.80903in" svg:y="0.98819in" svg:width="4.66042in" svg:height="0.30417in" style:rel-width="scale" style:rel-height="scale"><draw:text-box draw:chain-next-name="Text Box 122"><text:p text:style-name="P942">Healthy Mucus Membrane of the Oral Cavity</text:p></draw:text-box><svg:title/><svg:desc/></draw:frame><draw:frame draw:z-index="251652096" draw:id="id12" draw:style-name="a12" draw:name="Text Box 121" text:anchor-type="paragraph" svg:x="0.80694in" svg:y="0.09028in" svg:width="4.66042in" svg:height="0.73056in" style:rel-width="scale" style:rel-height="scale"><draw:text-box draw:chain-next-name="Text Box 121"><text:p text:style-name="P943"><text:span text:style-name="T944">The Possible Relationship between Oral Cavity Cancer and Early Cancerous Disorders</text:span></text:p></draw:text-box><svg:title/><svg:desc/></draw:frame><draw:frame draw:z-index="0" draw:id="id13" draw:style-name="a13" draw:name="Picture 2" text:anchor-type="as-char" svg:x="0in" svg:y="0in" svg:width="4.6875in" svg:height="4.968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945">P.S.</text:p>
      <text:p text:style-name="P946">1.<text:s/>Squamous cell carcinoma is the most common oral cavity cancer. <text:s/>Of<text:s/>the diseases that are caused by chewing betel nuts, it is the most dangerous and has the worst prognosis.</text:p>
      <text:p text:style-name="P947"><text:span text:style-name="T948">2. Some people with leukiplakia, eurythroplakia, and<text:s/></text:span><text:span text:style-name="T949">oral<text:s/></text:span><text:span text:style-name="T950">epithelial dysplasia</text:span><text:span text:style-name="T951"><text:s/>can be cured if they<text:s/></text:span><text:span text:style-name="T952">stop</text:span><text:span text:style-name="T953"><text:s/>chewing betel nuts (follow the green arrows). <text:s/>However, if oral submucous fibrosis<text:s/></text:span><text:span text:style-name="T954">occurred</text:span><text:span text:style-name="T955">, there<text:s/></text:span><text:span text:style-name="T956">will never</text:span><text:span text:style-name="T957"><text:s/>be<text:s/></text:span><text:span text:style-name="T958">a<text:s/></text:span><text:span text:style-name="T959">complete<text:s/></text:span><text:span text:style-name="T960">recovery</text:span><text:span text:style-name="T961">.</text:span></text:p>
      <text:p text:style-name="P962">3. Red arrows are one-way only, indicating<text:s/>that it is<text:s/>irreversible.</text:p>
      <text:p text:style-name="P963"/>
      <text:h text:style-name="標題1" text:outline-level="1">The Evidence that<text:s/>Chewing<text:s/>Betel Nuts Causes Cancer</text:h>
      <text:list text:style-name="LFO15" text:continue-numbering="true">
        <text:list-item>
          <text:p text:style-name="P964">The International Agency for Research on Cancer, after<text:s/>consolidating<text:s/>the research results of many countries, announced in 1992 that:</text:p>
        </text:list-item>
      </text:list>
      <text:p text:style-name="P965">Chewing betel nuts with tobacco or chewing and smoking together is a Group 1 carcinogen.<text:s/><text:s/>It has been proven that this can cause cancer in the oral cavity, pharynx, throat, and esophagus.</text:p>
      <text:list text:style-name="LFO15" text:continue-numbering="true">
        <text:list-item>
          <text:p text:style-name="P966">According to surveys conducted within Taiwan, 88% of the oral cavity cancer patients are in the habit of chewing betel nuts. <text:s/>Since betel nuts are chewed between the gum and the mucus membrane, they can cause cancer in the gum and the mucus membrane, which makes up 50% of oral cavity cancer cases.</text:p>
        </text:list-item>
      </text:list>
      <text:h text:style-name="標題1" text:outline-level="1">The Carcinogen in Betel Quid</text:h>
      <text:list text:style-name="LFO15" text:continue-numbering="true">
        <text:list-item>
          <text:p text:style-name="P967">There are many chemicals inside a betel quid. <text:s/>Among them, arecoline, arecaidine, and polyphenol has have been proven to be potentially carcinogenic. <text:s/>A large amount of arecaidine can suppress brain activity and impair movement. <text:s/>If you apply betel nut extract onto an animal’s mucus membrane inside the cheek, the number of tumors increases.</text:p>
        </text:list-item>
        <text:list-item>
          <text:p text:style-name="P968">Piper betel linn also contains carcinogens. <text:s/>It contains many types of polyphenol compounds, such as safrole, eugenol,<text:s/>methyl eugenol, and isoeugenol. <text:s/>Of these, safrole has definitely been proven to be carcinogenic.</text:p>
        </text:list-item>
        <text:list-item>
          <text:p text:style-name="P969">Lime<text:s/><text:span text:style-name="T970">causes the inside of the oral cavity to turn basic, and damages the cells<text:s/></text:span><text:span text:style-name="T971">o</text:span><text:span text:style-name="T972">f</text:span><text:span text:style-name="T973"><text:s/></text:span><text:span text:style-name="T974">the mucus membrane. <text:s/>This in turn causes abnormal growth of the skin that may become oral cancer.</text:span></text:p>
        </text:list-item>
      </text:list>
      <text:p text:style-name="P975"/>
      <text:h text:style-name="標題1" text:outline-level="1">Change in Taiwan’s Betel Nut Production, Value, &amp; Growth Areas<text:s/></text:h>
      <text:list text:style-name="LFO15" text:continue-numbering="true">
        <text:list-item>
          <text:p text:style-name="P976">During the Japanese occupation, betel nuts were banned, and betel nut trees were cut down. <text:s/>Because of this, growth and production decreased every year.</text:p>
        </text:list-item>
        <text:list-item>
          <text:p text:style-name="P977">After WWII, Taiwan was reclaimed by China. <text:s/>The government lifted the ban on betel nuts, and a huge demand formed quickly. <text:s/>The demand and the supply increased day by day.</text:p>
        </text:list-item>
        <text:list-item>
          <text:p text:style-name="P978">In 1997, the total area used for the cultivation of betel nuts was 56,542 hectares. Total production came to 156,207 metric tons. <text:s/>The total value of the crops was NT$13 billion.</text:p>
        </text:list-item>
      </text:list>
      <text:h text:style-name="標題1" text:outline-level="1">Betel Nut Cultivation Area in Taiwan, 1976-1997</text:h>
      <text:p text:style-name="P979"><draw:frame draw:z-index="0" draw:id="id14" draw:style-name="a14" draw:name="Object 3" text:anchor-type="as-char" svg:x="0in" svg:y="0in" svg:width="6.08333in" svg:height="4.17708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980"/>
      <text:p text:style-name="P981"/>
      <text:h text:style-name="P982" text:outline-level="1">Betel Nut Production and Crop Value in Taiwan, 1976-1997</text:h>
      <text:p text:style-name="P983"><draw:frame draw:z-index="251651072" draw:id="id15" draw:style-name="a15" draw:name="Object 53" text:anchor-type="paragraph" svg:x="0.25in" svg:y="0.125in" svg:width="5.59028in" svg:height="3.34792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h text:style-name="標題1" text:outline-level="1">Reason for the Fast Growth of the Betel Nut Industry</text:h>
      <text:list text:style-name="LFO15" text:continue-numbering="true">
        <text:list-item>
          <text:p text:style-name="P995">Great demand.</text:p>
        </text:list-item>
        <text:list-item>
          <text:p text:style-name="P996">Highly profitable (2 to 10 times greater than growing rice)</text:p>
        </text:list-item>
        <text:list-item>
          <text:p text:style-name="P997">Easy to grow (All one has to do is to fertilize and harvest the crop)</text:p>
        </text:list-item>
        <text:list-item>
          <text:p text:style-name="P998">The betel nut tree can continuously produce betel nuts for 40 years. For this reason it is often called the “Money Tree”.</text:p>
        </text:list-item>
      </text:list>
      <text:h text:style-name="標題1" text:outline-level="1">The Impact of Betel Nut Trees on Soil and Water</text:h>
      <text:p text:style-name="P999">The cultivation of betel nuts causes a greater impact on the environment than a golf course. <text:s/>It is also the main reason for deficiencies in water resources in Taiwan. <text:s/>In the mountainous southern areas of Taiwan, the betel not crop area is so large that it could be compared to a <text:s/>forest. <text:s/>Some of the problems betel nuts trees cause in regard to soil and water include:</text:p>
      <text:list text:style-name="LFO17" text:continue-numbering="true">
        <text:list-item>
          <text:p text:style-name="P1000">Deep weathering occurs in the soil, sometimes more than 30 meters deep. <text:s/>If roads are built upon the weathered soil, the bank of the road collapses.</text:p>
        </text:list-item>
      </text:list>
      <text:p text:style-name="P1001"/>
      <text:list text:style-name="LFO17" text:continue-numbering="true">
        <text:list-item>
          <text:p text:style-name="P1002">Large-size betel nut leafs quickens evaporation of rainwater, and causes the water level to drop. <text:s/>This seriously hinders water conservation efforts.</text:p>
        </text:list-item>
        <text:list-item>
          <text:p text:style-name="P1003">The betel nut industry has been commercialized on a large scale. <text:s/>With heavy machinery, farmers can remove everything in a large hilly area to make room for betel nut trees. <text:s/>These areas range from 2 to 50 hectares, and they all cause serious damage to hilly lands.</text:p>
        </text:list-item>
      </text:list>
      <text:h text:style-name="標題1" text:outline-level="1">How to Say No to Betel Nuts</text:h>
      <text:list text:style-name="LFO15" text:continue-numbering="true">
        <text:list-item>
          <text:p text:style-name="P1004">Use your family (wife or kids) as an excuse, stating that they don’t like it.</text:p>
        </text:list-item>
        <text:list-item>
          <text:p text:style-name="P1005">If you are being made fun of for saying no to betel nuts, make a joke yourself.<text:s/></text:p>
        </text:list-item>
        <text:list-item>
          <text:p text:style-name="P1006">Just walk away. Leave the place.</text:p>
        </text:list-item>
        <text:list-item>
          <text:p text:style-name="P1007">Offer some other food to the person who offers you betel nuts.</text:p>
        </text:list-item>
        <text:list-item>
          <text:p text:style-name="P1008">Pretend to be sick.</text:p>
        </text:list-item>
        <text:list-item>
          <text:p text:style-name="P1009">Try to change the subject.</text:p>
        </text:list-item>
      </text:list>
      <text:h text:style-name="標題1" text:outline-level="1">How to Stop Chewing Betel Nut</text:h>
      <text:p text:style-name="P1010"><text:span text:style-name="T1011">The first few days will be the most difficult and are the key to you</text:span><text:span text:style-name="T1012">r</text:span><text:span text:style-name="T1013"><text:s/>successfully quitting. During these first few days you will experience withdrawal. <text:s/>The best way to hang on is to tell yourself with solid confidence that:<text:s/></text:span><text:span text:style-name="T1014">I have decided not to chew anymore!</text:span></text:p>
      <text:p text:style-name="P1015"/>
      <text:p text:style-name="P1016">You can also try the following:</text:p>
      <text:list text:style-name="LFO15" text:continue-numbering="true">
        <text:list-item>
          <text:p text:style-name="P1017">Take a shower to relax</text:p>
        </text:list-item>
        <text:list-item>
          <text:p text:style-name="P1018">Eat healthy foods, and get plenty of rest</text:p>
        </text:list-item>
        <text:list-item>
          <text:p text:style-name="P1019">Think about the change in your image when you stop chewing betel nuts</text:p>
        </text:list-item>
        <text:list-item>
          <text:p text:style-name="P1020">Get away from betel nuts</text:p>
        </text:list-item>
        <text:list-item>
          <text:p text:style-name="P1021">Look for a replacement, such as a stick of gum.</text:p>
        </text:list-item>
        <text:list-item>
          <text:p text:style-name="P1022">Buy yourself a gift with the money you save, and read brochures to understand the danger of betel nuts.</text:p>
        </text:list-item>
      </text:list>
      <text:h text:style-name="標題1" text:outline-level="1">Oral Cavity Cancer Self-Diagnosis</text:h>
      <text:p text:style-name="P1023">When you have the following symptoms, ask the doctor for an oral cavity examination or a biopsy:</text:p>
      <text:list text:style-name="LFO19" text:continue-numbering="true">
        <text:list-item>
          <text:p text:style-name="P1024">Color: The color of the mucus membranes changes to white, red, brown, or black, and you can’t wipe it off</text:p>
        </text:list-item>
        <text:list-item>
          <text:p text:style-name="P1025">Ulcer: Any ulcer in your mouth that lasts more than 2 weeks.</text:p>
        </text:list-item>
        <text:list-item>
          <text:p text:style-name="P1026">Swollen: Any swelling caused by reasons unknown.</text:p>
        </text:list-item>
        <text:list-item>
          <text:p text:style-name="P1027">Tongue abnormality: restriction in tongue movement that causes difficulty in chewing, swallowing, speaking. <text:s/>Also numbness or loss of the sense of taste.</text:p>
        </text:list-item>
        <text:list-item>
          <text:p text:style-name="P1028">Cheekbone: Part of<text:s/>the<text:s/>cheekbone becomes swollen, and<text:s/>causes<text:s/>the face to lose symmetry.</text:p>
        </text:list-item>
        <text:list-item>
          <text:p text:style-name="P1029">Mucus membrane: When your mucus membrane feels dry, hot, painful, or tightness when you open your mouth.</text:p>
        </text:list-item>
      </text:list>
      <text:p text:style-name="P1030"/>
      <text:h text:style-name="標題1" text:outline-level="1">Brief Introduction of the Management Plan for Control of the Betel Nut Problem<text:s/></text:h>
      <text:p text:style-name="P1031"><text:span text:style-name="T1032">I.</text:span><text:span text:style-name="T1033"><text:tab/>Introduction</text:span><text:span text:style-name="T1034">：</text:span>In December, 1994, the 15<text:span text:style-name="T1035">th</text:span><text:s/>Science and Technology Advisory Conference discussed the danger of betel nuts, and suggested that the Executive Yuan set up a multi-level “Bulletin for Preventative Action Against Betel Nuts”, and determine the necessary actions to take. <text:s/>The Department of Health, based on these suggestions, held a conference November 18<text:span text:style-name="T1036">th</text:span>, 1996, discussing the framework of a bill, the purpose of which was to deal with the betel nut problem and the division of responsibility among various departments. <text:s/>Based upon the data from the various departments, the Betel Nut Regulation Bill was ratified by the Executive Yuan on April 8<text:span text:style-name="T1037">th</text:span>, 1997.</text:p>
      <text:p text:style-name="P1038"><text:span text:style-name="T1039">II.</text:span><text:span text:style-name="T1040"><text:tab/></text:span><text:span text:style-name="T1041">Duration:</text:span><text:s/>July 1997 to June 2002.</text:p>
      <text:p text:style-name="P1042">III.<text:tab/>Goals:</text:p>
      <text:list text:style-name="LFO21" text:continue-numbering="true">
        <text:list-item>
          <text:p text:style-name="P1043">Protect soil and water resources, and at the same time protect farmers on hilly lands. (Council of Agriculture)</text:p>
        </text:list-item>
        <text:list-item>
          <text:p text:style-name="P1044">Crack down on betel nut smuggling (Ministry of National Defense, National Science Council, Ministry of the Interior)</text:p>
        </text:list-item>
        <text:list-item>
          <text:p text:style-name="P1045">Tax the betel nut industry like regular companies. (Ministry of Economic Affairs, Ministry of Finance)</text:p>
        </text:list-item>
        <text:list-item>
          <text:p text:style-name="P1046">Crack down on betel nut stands’<text:s/>illegal occupation of street space and the hiring of scantily clad minors to sell betel nuts. (Ministry of the Interior)</text:p>
        </text:list-item>
        <text:list-item>
          <text:p text:style-name="P1047">Decrease and prevent the incidence of children chewing betel nuts. (Ministry of the Interior)</text:p>
        </text:list-item>
        <text:list-item>
          <text:p text:style-name="P1048">Decrease betel nut chewing among<text:s/>all<text:s/>citizens. (Department of Health, Ministry of Education)</text:p>
        </text:list-item>
        <text:list-item>
          <text:p text:style-name="P1049">Educate at least 95% of the primary and secondary students to understand the dangers of betel nut chewing (Ministry of Education)</text:p>
        </text:list-item>
        <text:list-item>
          <text:p text:style-name="P1050">Decrease the prevalence of betel nut chewing in the army (Ministry of National Defense)</text:p>
        </text:list-item>
        <text:list-item>
          <text:p text:style-name="P1051">Ban<text:s/>the<text:s/>spitting<text:s/>of betel nut juice<text:s/>in order to improve public health standards<text:s/>and<text:s/>the<text:s/>national image. (Environmental Protection Administration)</text:p>
        </text:list-item>
        <text:list-item>
          <text:p text:style-name="P1052">Increase research on betel nuts (Department of Health, National Science Council, Council of Agriculture)</text:p>
        </text:list-item>
      </text:list>
      <text:p text:style-name="P1053"/>
      <text:h text:style-name="標題1" text:outline-level="1">Division of Responsibility</text:h>
      <text:p text:style-name="P1054"><draw:g draw:z-index="0" draw:name="Canvas 88" draw:id="id34" draw:style-name="a39" text:anchor-type="as-char"><svg:title/><svg:desc/><draw:custom-shape svg:x="0in" svg:y="0in" svg:width="0.47361in" svg:height="0.625in" draw:z-index="0" draw:id="id16" draw:style-name="a16" draw:name="Rectangle 90"><svg:title/><svg:desc/><text:p text:style-name="P1055">Betel Nuts</text:p><draw:enhanced-geometry draw:type="non-primitive" svg:viewBox="0 0 21600 21600" draw:enhanced-path="M 0 0 L 21600 0 21600 21600 0 21600 Z N"/></draw:custom-shape><draw:custom-shape svg:x="1.23056in" svg:y="0in" svg:width="0.69931in" svg:height="0.25694in" draw:z-index="0" draw:id="id17" draw:style-name="a17" draw:name="Rectangle 91"><svg:title/><svg:desc/><text:p text:style-name="P1056"><text:span text:style-name="T1057">Cultivation</text:span></text:p><draw:enhanced-geometry draw:type="non-primitive" svg:viewBox="0 0 21600 21600" draw:enhanced-path="M 0 0 L 21600 0 21600 21600 0 21600 Z N"/></draw:custom-shape><draw:custom-shape svg:x="1.23056in" svg:y="0.40972in" svg:width="0.69931in" svg:height="0.25625in" draw:z-index="0" draw:id="id18" draw:style-name="a18" draw:name="Rectangle 92"><svg:title/><svg:desc/><text:p text:style-name="P1058"><text:span text:style-name="T1059">Import</text:span></text:p><draw:enhanced-geometry draw:type="non-primitive" svg:viewBox="0 0 21600 21600" draw:enhanced-path="M 0 0 L 21600 0 21600 21600 0 21600 Z N"/></draw:custom-shape><draw:g draw:z-index="0" draw:name="Group 93" draw:id="id23" draw:style-name="a23"><svg:title/><svg:desc/><draw:custom-shape svg:x="0.42569in" svg:y="0.25139in" svg:width="0.61528in" svg:height="0in" draw:z-index="0" draw:id="id19" draw:style-name="a19" draw:name="Line 9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4097in" svg:y="0.15278in" svg:width="0in" svg:height="0.38472in" draw:z-index="0" draw:id="id20" draw:style-name="a20" draw:name="Line 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4097in" svg:y="0.15278in" svg:width="0.18958in" svg:height="0in" draw:z-index="0" draw:id="id21" draw:style-name="a21" draw:name="Line 9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4097in" svg:y="0.5375in" svg:width="0.18958in" svg:height="0in" draw:z-index="0" draw:id="id22" draw:style-name="a22" draw:name="Line 9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98" draw:id="id28" draw:style-name="a31"><svg:title/><svg:desc/><draw:custom-shape svg:x="1.94792in" svg:y="0.15278in" svg:width="0.28403in" svg:height="0in" draw:z-index="0" draw:id="id24" draw:style-name="a25" draw:name="Line 9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4792in" svg:y="0.5375in" svg:width="0.33125in" svg:height="0in" draw:z-index="0" draw:id="id25" draw:style-name="a27" draw:name="Line 10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3194in" svg:y="0.15278in" svg:width="0in" svg:height="0.38472in" draw:z-index="0" draw:id="id26" draw:style-name="a28" draw:name="Line 10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3194in" svg:y="0.28125in" svg:width="0.47292in" svg:height="0in" draw:z-index="0" draw:id="id27" draw:style-name="a30" draw:name="Line 10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70486in" svg:y="0.14306in" svg:width="0.61528in" svg:height="0.25694in" draw:z-index="0" draw:id="id29" draw:style-name="a32" draw:name="Rectangle 103"><svg:title/><svg:desc/><text:p text:style-name="P1060"><text:span text:style-name="T1061">Sale</text:span></text:p><draw:enhanced-geometry draw:type="non-primitive" svg:viewBox="0 0 21600 21600" draw:enhanced-path="M 0 0 L 21600 0 21600 21600 0 21600 Z N"/></draw:custom-shape><draw:custom-shape svg:x="3.32014in" svg:y="0.25208in" svg:width="0.42569in" svg:height="0.00069in" draw:z-index="0" draw:id="id30" draw:style-name="a34" draw:name="Line 10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1944in" svg:y="0.14306in" svg:width="1.04236in" svg:height="0.25694in" draw:z-index="0" draw:id="id31" draw:style-name="a35" draw:name="Rectangle 105"><svg:title/><svg:desc/><text:p text:style-name="P1062">Betel Nut User</text:p><draw:enhanced-geometry draw:type="non-primitive" svg:viewBox="0 0 21600 21600" draw:enhanced-path="M 0 0 L 21600 0 21600 21600 0 21600 Z N"/></draw:custom-shape><draw:custom-shape svg:x="4.86181in" svg:y="0.25208in" svg:width="0.28403in" svg:height="0.00486in" draw:z-index="0" draw:id="id32" draw:style-name="a37" draw:name="Line 10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9861in" svg:y="0.12847in" svg:width="0.85208in" svg:height="0.25625in" draw:z-index="0" draw:id="id33" draw:style-name="a38" draw:name="Rectangle 107"><svg:title/><svg:desc/><text:p text:style-name="P1063">Litter</text:p><text:p text:style-name="P1064"/><draw:enhanced-geometry draw:type="non-primitive" svg:viewBox="0 0 21600 21600" draw:enhanced-path="M 0 0 L 21600 0 21600 21600 0 21600 Z N"/></draw:custom-shape></draw:g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list text:style-name="LFO4" text:continue-numbering="true">
              <text:list-item>
                <text:p text:style-name="P1074">Betel nut-<text:s/>related research (National Science Council)</text:p>
              </text:list-item>
              <text:list-item>
                <text:p text:style-name="P1075">Research on health (Department of Health)</text:p>
              </text:list-item>
              <text:list-item>
                <text:p text:style-name="P1076">Research on economics (Council of Agriculture)</text:p>
              </text:list-item>
            </text:list>
            <text:p text:style-name="P1077"/>
          </table:table-cell>
          <table:table-cell table:style-name="TableCell1078">
            <text:list text:style-name="LFO5" text:continue-numbering="true">
              <text:list-item>
                <text:p text:style-name="P1079">Investigate and ban illegal cultivation of betel nuts. (Council of Agriculture, city and county governments)</text:p>
              </text:list-item>
              <text:list-item>
                <text:p text:style-name="P1080">Help betel nut farmers to change crops so as to better protect soil and water. (Council of Agriculture)</text:p>
              </text:list-item>
              <text:list-item>
                <text:p text:style-name="P1081">Investigate illegal land use (Department of Land Administration, National Property Bureau, city and county governments)</text:p>
              </text:list-item>
              <text:list-item>
                <text:p text:style-name="P1082">Ban illegal cultivation of betel nuts on hilly lands. (Department of Land Administration, city and county governments)</text:p>
              </text:list-item>
              <text:list-item>
                <text:p text:style-name="P1083">Crack down on illegal smuggling (Ministry of Finance, National Police Agency, Ministry of National Defense)</text:p>
              </text:list-item>
            </text:list>
            <text:p text:style-name="P1084"/>
          </table:table-cell>
          <table:table-cell table:style-name="TableCell1085">
            <text:list text:style-name="LFO6" text:continue-numbering="true">
              <text:list-item>
                <text:p text:style-name="P1086">Discourage<text:s/>teenagers<text:s/>from purchasing betel nuts (Department of Social Affairs)</text:p>
              </text:list-item>
              <text:list-item>
                <text:p text:style-name="P1087">Crack down on illegal occupation of street space<text:s/>by<text:s/>betel nut stands and the hiring of scantily clad minors to sell betel nuts<text:s/>(National Police Agency, city and county governments)</text:p>
              </text:list-item>
              <text:list-item>
                <text:p text:style-name="P1088">Tax betel nuts like a regular company (Ministry of Economic Affairs, Ministry of Finance, city and county governments)</text:p>
              </text:list-item>
            </text:list>
            <text:p text:style-name="P1089"/>
          </table:table-cell>
          <table:table-cell table:style-name="TableCell1090">
            <text:list text:style-name="LFO7" text:continue-numbering="true">
              <text:list-item>
                <text:p text:style-name="P1091">Prohibit betel nuts to people under age 18. (Department of Social Affairs)</text:p>
              </text:list-item>
              <text:list-item>
                <text:p text:style-name="P1092">Prohibit betel nuts in the military (Ministry of National Defense)</text:p>
              </text:list-item>
              <text:list-item>
                <text:p text:style-name="P1093">Increase betel nut education in schools (Ministry of Education)</text:p>
              </text:list-item>
              <text:list-item>
                <text:p text:style-name="P1094">Promote the dangers of betel nuts (Department of Health)</text:p>
              </text:list-item>
              <text:list-item>
                <text:p text:style-name="P1095">Increase the role medical staff plays in the prevention of betel nut consumption (Department of Health)</text:p>
              </text:list-item>
            </text:list>
            <text:p text:style-name="P1096"/>
          </table:table-cell>
          <table:table-cell table:style-name="TableCell1097">
            <text:p text:style-name="P1098">1. Punishment for betel nut juice spitting. (Environmental Protection Administration)</text:p>
          </table:table-cell>
        </table:table-row>
      </table:table>
      <text:h text:style-name="標題1" text:outline-level="1">References</text:h>
      <text:list text:style-name="LFO1" text:continue-numbering="true">
        <text:list-item>
          <text:p text:style-name="P1099">Bhonsle RB, Murti PR, and Gupta PC: Tobacco habits in India. <text:s/>Control of Tobacco-related Cancers and Other Disease. <text:s/>International Symposium, 1990. <text:s/>PC Gupta, JE Hamner, and PR Murti, Eds. <text:s/>Oxford University Press, Bombay 1992; 25-46.</text:p>
        </text:list-item>
        <text:list-item>
          <text:p text:style-name="P1100">Ko YC, Chiang TA, Chang SJ, and Hsieh SF: Prevalence of betel quid chewing habit in Taiwan and related sociodemorgraphic factors. J Oral Pathol Med 1992; 21: 261-264.</text:p>
        </text:list-item>
        <text:list-item>
          <text:p text:style-name="P1101">Lu CT, Lan SJ, Hsieh CC, Yang MJ. Ko YC, Tsai CC, and Yen YY: Prevalence and characteristics of areca nut chewers among junior high school students in Changhua country, Taiwan. <text:s/>Community Dent Oral Epidemiol 1993; 21: 370-3.</text:p>
        </text:list-item>
        <text:list-item>
          <text:p text:style-name="P1102">Reichart PA, Mohr U, Srisuwan S, Geerlings H, Theetranont C, Kangwanpong T: <text:s/>Precancerous and other oral mucosal lesions related to chewing, smoking and drinking habits in Thailand. <text:s/>Community Dent Oral Epidemiol 1987; 15: 152-60.</text:p>
        </text:list-item>
        <text:list-item>
          <text:p text:style-name="P1103">Seedat HA, VanWyk CW: Betel chewing and dietary habits of chewers without and with submucous fibrosis and with concomitant oral cancer. <text:s/>S Afr Med J 1988; 74: 572-5.</text:p>
        </text:list-item>
        <text:list-item>
          <text:p text:style-name="P1104">Tang JG, Jian XF, Gao ML, Ling TY, Zhzng KH: Epidemiological survey of oral submucous fibrosis in Xiangtan City, Hunan Province, China. Dent Oral Epidemiol 1997; 25: 177-80.</text:p>
        </text:list-item>
        <text:list-item>
          <text:p text:style-name="P1105">Yang MS, Su IH, Wen JK, K YC: Prevalence and related risk factors of betel quid chewing by adolescent student in southern Taiwan. <text:s/>J Oral Pathol Med 1996; 25: 66-71.</text:p>
        </text:list-item>
        <text:list-item>
          <text:p text:style-name="P1106">Betel Nuts and Oral Cavity Cancer, Taiwan Cancer Society, Volume 5, 1998, 15.</text:p>
        </text:list-item>
        <text:list-item>
          <text:p text:style-name="P1107">Taiwan Agriculture Yearly Report, Department of Agriculture and Forestry, 1998.</text:p>
        </text:list-item>
        <text:list-item>
          <text:p text:style-name="P1108"><text:span text:style-name="T1109">Lan Lee et al,<text:s/></text:span><text:span text:style-name="T1110">Betel Nut Chewing Among Teenagers and Adults in Taiwan,</text:span><text:span text:style-name="T1111"><text:s/>authorized by</text:span><text:span text:style-name="T1112"><text:s/></text:span><text:span text:style-name="T1113">the</text:span><text:span text:style-name="T1114"><text:s/></text:span><text:span text:style-name="T1115">Department of Health, Executive Yuan, A Report for Health Care (DOH85-HP-003), 1996</text:span></text:p>
        </text:list-item>
        <text:list-item>
          <text:p text:style-name="P1116">Betel Nuts Harm Health. <text:s/>A consolidation of health advertisement by the Department of Health in 1999. <text:s/>Department of health, 1998, 63-68.</text:p>
        </text:list-item>
        <text:list-item>
          <text:p text:style-name="P1117">Yi-Shin Yang, Meta-analysis about betel quid and oral cavity cancer epidemiology. <text:s/>Plan for meta-analysis by the Forum on Health Promotion and Disease Prevention, National Health Research Institute, 1998.</text:p>
        </text:list-item>
        <text:list-item>
          <text:p text:style-name="P1118">Dan-Gui Liu, Oral Cancer and Betel Nuts, Department of Health, A Booklet on Betel Nuts and their Prevention for the 1998 health training program, 1998: 8-14.</text:p>
        </text:list-item>
        <text:list-item>
          <text:p text:style-name="P1119">Liang-Jun Han, The Danger of Betel Nuts—Another Type of Substance Abuse, Department of Health, A Booklet on Betel Nuts and their Prevention for the 1998 health training program, 1998: 38-51.</text:p>
        </text:list-item>
        <text:list-item>
          <text:p text:style-name="P1120"><text:span text:style-name="T1121">Management Plan for the Control of the Betel Nut Problem, ratified by the Executive Yuan, April 8</text:span><text:span text:style-name="T1122">th</text:span><text:span text:style-name="T1123">, 1997.</text:span></text:p>
        </text:list-item>
        <text:list-item>
          <text:p text:style-name="P1124"><text:span text:style-name="T1125">Booklet on Protecting Your Mouth, Department of Health, 1997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3333in" fo:margin-bottom="0.0833in" fo:line-height="120%"/>
      <style:text-properties fo:font-weight="bold" style:font-weight-asian="bold" fo:font-style="italic" style:font-style-asian="italic" fo:color="#FF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新細明體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新細明體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3" svg:viewBox="0 0 20 30" svg:d="m10 0-10 30h20z"/>
    <draw:marker draw:name="a29" svg:viewBox="0 0 20 30" svg:d="m10 0-10 30h20z"/>
    <draw:marker draw:name="a24" svg:viewBox="0 0 20 30" svg:d="m10 0-10 30h20z"/>
    <draw:marker draw:name="a36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.3333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3" style:parent-style-name="預設段落字型" style:family="text">
      <style:text-properties style:font-name="Book Antiqua" style:letter-kerning="false"/>
    </style:style>
    <style:style style:name="T4" style:parent-style-name="預設段落字型" style:family="text">
      <style:text-properties style:font-name="Book Antiqua"/>
    </style:style>
    <style:style style:name="T5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癌症組_7 檳榔健康危害防制資料彙集-修訂版1215</text:file-name></text:span><text:span text:style-name="T4"><text:tab/></text:span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檳榔健康危害防制資料彙集</dc:title>
    <dc:description/>
    <dc:subject/>
    <meta:initial-creator>Franklin+Paul+怡君</meta:initial-creator>
    <dc:creator>wistron</dc:creator>
    <meta:creation-date>2017-02-22T09:32:00Z</meta:creation-date>
    <dc:date>2017-02-22T09:32:00Z</dc:date>
    <meta:template xlink:href="Normal.dotm" xlink:type="simple"/>
    <meta:editing-cycles>2</meta:editing-cycles>
    <meta:editing-duration>PT0S</meta:editing-duration>
    <meta:document-statistic meta:page-count="3" meta:paragraph-count="33" meta:word-count="2520" meta:character-count="16857" meta:row-count="119" meta:non-whitespace-character-count="14370"/>
  </office:meta>
</office:document-meta>
</file>