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0000FF" style:text-underline-type="single" style:text-underline-style="solid" style:text-underline-width="auto" style:text-underline-mode="continuous"/>
    </style:style>
    <style:style style:name="T3" style:parent-style-name="預設段落字型" style:family="text">
      <style:text-properties fo:color="#0000FF" style:text-underline-type="single" style:text-underline-style="solid" style:text-underline-width="auto" style:text-underline-mode="continuous"/>
    </style:style>
    <style:style style:name="P4" style:parent-style-name="內文" style:family="paragraph">
      <style:text-properties fo:font-weight="bold" style:font-weight-asian="bold"/>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office:automatic-styles>
  <office:body>
    <office:text text:use-soft-page-breaks="true">
      <text:p text:style-name="P1">Newborn<text:s/>screening program detects congenital metabolic disorders</text:p>
      <text:p text:style-name="內文"/>
      <text:p text:style-name="內文">Source: Bureau of Health Promotion, Department of Health</text:p>
      <text:p text:style-name="內文"/>
      <text:p text:style-name="內文">Not long after an infant enters the world, it receives its first blood test with a small prick to the heel. The<text:s/>sample, a<text:s/>few<text:s/>drops<text:s/>of blood,<text:s/>is sent to one of three screening centers<text:s/>in Taiwan: National Taiwan University Hospital<text:s/><text:span text:style-name="T2">(http://nbs.mc.ntu.edu.tw)</text:span>; Chinese Foundation of Health (<text:span text:style-name="T3">http://www.cfoh.org.tw</text:span>) or<text:s/>Taipei Institute of Pathology (<text:a xlink:href="http://www.tipn.org.tw" office:target-frame-name="_top" xlink:show="replace"><text:span text:style-name="超連結">http://www.tipn.org.tw</text:span></text:a>). <text:s/></text:p>
      <text:p text:style-name="內文">These centers<text:s/>conduct rapid marker testing for a current list of 11 congenital metabolic disorders.<text:s/>If an abnormal result<text:s/>is obtained, it<text:s/>does not necessarily mean that the<text:s/>infant has a congenital metabolic disorder, but does warrant immediate follow-up diagnostic tests.<text:s/></text:p>
      <text:p text:style-name="內文">This newborn<text:s/>screening<text:s/>program<text:s/>is very important as with many congenital metabolic disorders early treatment or control will limit negative effects to the developing child<text:s/>and<text:s/>even save his or her life, as well as<text:s/>reduce the burden of health care on<text:s/>the family and society.</text:p>
      <text:p text:style-name="內文">Taiwan’s newborn screening program began in 1985. From 1997, the percentage of newborns undergoing screening has been over 99%<text:s/>per year. To date,<text:s/>76,859 cases of congenital metabolic disorder have been discovered.<text:s/></text:p>
      <text:p text:style-name="內文">Disorders<text:s/>included in the newborn screening program were chosen based on 1968<text:s/>World Health Organization (WHO)<text:s/>guidelines, International Society for Neonatal Screening standards and the standards of countries around the world.<text:s/>In addition, five conditions must be met: 1) the availability of treatment<text:s/>methods<text:s/>or<text:s/>methods<text:s/>of control<text:s/>for the disorder<text:s/>can be<text:s/>implemented<text:s/>upon its discovery and<text:s/>can prevent manifestation of<text:s/>severe pathologic condition; 2) symptoms of the disorder are not obvious in newborns; 3) if the condition is not identified and treated early it will cause rapid deterioration in the health of the infant; 4) economical screening methods are available for the disorder; 5) the<text:s/>disorder has an established incidence, making it necessary to include in a comprehensive screening program.<text:s/></text:p>
      <text:p text:style-name="內文">To ensure that every newborn<text:s/>can undergo screening for all 11 congenital metabolic disorders<text:s/>included in the program,<text:s/>the<text:s/>DOH provides<text:s/>an<text:s/>NT$200 subsidy per child for<text:s/>screening fees. For low-income households and those living in remote or offshore areas, this subsidy is<text:s/>NT$550. Parents only need to be responsible for<text:s/>the materials and administrative<text:s/>fees associated with collection<text:s/>and delivery of the blood sample<text:s/>to the<text:s/>screening centers. These fees vary depending on<text:s/>the<text:s/>institution.<text:s/></text:p>
      <text:p text:style-name="內文"/>
      <text:p text:style-name="內文"/>
      <text:soft-page-break/>
      <text:p text:style-name="P4">Congenital metabolic disorders included in<text:s/>the<text:s/>newborn screening program</text:p>
      <text:p text:style-name="內文"><text:span text:style-name="T5">Congenital hypothyroidism</text:span><text:span text:style-name="T6">:</text:span><text:s/>This disorder is characterized by decreased or nearly absent thyroid hormone production.<text:s/>It<text:s/>occurs in about one of every 3,000 newborns.<text:s/>If<text:s/>untreated, it can lead to severe mental and growth retardation.<text:s/></text:p>
      <text:p text:style-name="內文"><text:span text:style-name="T7">Phenylketonuria (PKU)</text:span><text:span text:style-name="T8">:</text:span><text:s/>This disorder occurs in about one of every 35,000 births. Affected newborns have a missing or deficient enzyme and cannot properly process the protein phenylalanine. Without treatment, phenylalanine builds up in the bloodstream and can cause brain damage and mental retardation.<text:s/></text:p>
      <text:p text:style-name="內文"><text:span text:style-name="T9">Homocystinuria</text:span><text:span text:style-name="T10">:<text:s/></text:span>This is an inherited disorder of<text:s/>amino acid methionine<text:s/>metabolism, which occurs in approximately one of every 100,000 to 200,000 births. Mental retardation is a serious consequence, but can be moderated if diagnosed early and a low methionine diet and vitamin supplements are initiated.<text:s/></text:p>
      <text:p text:style-name="內文"><text:span text:style-name="T11">Galactosemia</text:span><text:span text:style-name="T12">:</text:span><text:s/>This is a rare disorder occurring in only one of about one million births, in which the enzyme to convert galactose into glucose is missing. If not identified early, accumulation of galactose can cause serious damage to the eyes, liver, kidneys and brain.<text:s/></text:p>
      <text:p text:style-name="內文"><text:span text:style-name="T13">Glucose-6-ph</text:span><text:span text:style-name="T14">osphate dehydrogenase deficiency</text:span><text:span text:style-name="T15"><text:s/>(Favism)</text:span><text:span text:style-name="T16">:</text:span><text:s/>This is the most common enzyme deficiency in the Taiwan area, with an incidence of three out of every 100 births.<text:s/>Hemolytic anemia can occur in response to<text:s/>ingestion of fava (broad) beans and certain drugs or to<text:s/>severe infection, leading to<text:s/>severe complications and even death.</text:p>
      <text:p text:style-name="內文"><text:span text:style-name="T17">Congenital adrenal hyperplasia (CAH)</text:span><text:span text:style-name="T18">:</text:span><text:s/>One of<text:s/>15,000 newborns<text:s/>presents<text:s/>with this<text:s/>disorder, in which there is a<text:s/>lack of an enzyme needed<text:s/>by the<text:s/>adrenal gland to produce the hormones cortisol and aldosterone.<text:s/>It can cause early or inappropriate appearance of male characteristics and in its most severe form life-threatening adrenal crisis due to salt wasting.</text:p>
      <text:p text:style-name="內文"><text:span text:style-name="T19">Maple syrup urine disease (MSUD)</text:span><text:span text:style-name="T20">:</text:span><text:s/>This disorder is named for the characteristic sweet, burnt sugar odor of the urine. The incidence in Taiwan is still under<text:s/>evaluation, but this disorder<text:s/>occurs in<text:s/>every 120,000 to 250,000 Caucasian births. It affects<text:s/>the<text:s/>ability to metabolize the amino acids leucine, isoleucine and valine, which accumulate in<text:s/>the<text:s/>blood causing toxic effects that appear in<text:s/>the<text:s/>first few days following<text:s/>birth, such as vomiting, seizures and death.<text:s/>Early detection and treatment are essential.</text:p>
      <text:p text:style-name="內文"><text:span text:style-name="T21">Medium chain acyl-Co</text:span><text:span text:style-name="T22">A dehydrogenase deficiency (MCAD)</text:span><text:span text:style-name="T23">:</text:span><text:s/>The incidence of this disorder is still under evaluation in Taiwan, but occurs in one out of every 15,000 births in Europe and North America. It is characterized by a deficiency of the enzyme medium chain acyl-CoA dehydrogenase necessary for the breakdown of certain fats. If left untreated, it can lead to brain and nerve damage, enlarged liver, low glucose levels and even death.<text:s/></text:p>
      <text:soft-page-break/>
      <text:p text:style-name="內文"><text:span text:style-name="T24">Glutaric<text:s/></text:span><text:span text:style-name="T25">academia</text:span><text:span text:style-name="T26"><text:s/>type I (GA I)</text:span><text:span text:style-name="T27">:</text:span><text:s/>The incidence of this disorder in Taiwan is still under evaluation. It occurs in about one of every 20,000 births in the United States. Deficiency in the enzyme glutaryl-CoA dehydrogenase leads to a buildup of the amino acids lysine, hydroxylsine and tryptophan, which are toxic to the brain. If left untreated, symptoms can include loss of motor control, decreased muscle tone and muscle rigidity.<text:s/></text:p>
      <text:p text:style-name="內文"><text:span text:style-name="T28">Isovaleric<text:s/></text:span><text:span text:style-name="T29">academia</text:span><text:span text:style-name="T30"><text:s/>(IVA)</text:span><text:span text:style-name="T31">:<text:s/></text:span>The incidence of this disorder in Taiwan is still unclear, but<text:s/>stands at<text:s/>about one<text:s/>of every 50,000 births abroad.<text:s/>It is caused by a defect in the breakdown of isovaleryl-CoA, a<text:s/>breakdown<text:s/>product of leucine.<text:s/>Early diagnosis can prevent permanent neurological<text:s/>damage.<text:s/></text:p>
      <text:p text:style-name="內文"><text:span text:style-name="T32">Methylmalonic<text:s/></text:span><text:span text:style-name="T33">academia</text:span><text:span text:style-name="T34"><text:s/>(MMA)</text:span><text:span text:style-name="T35">:</text:span><text:s/>The incidence of this disorder in Taiwan is still unclear.<text:s/>This is an organic acid disorder in which certain waste products cannot be removed from the blood. If an acute episode is not prevented it can lead to developmental<text:s/>delays, coma, seizures and even death.</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純文字">
      <style:text-properties style:font-name="Arial"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3">
      <text:list-level-style-number text:leve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metabolic disorders included in the newborn screening program</dc:title>
    <dc:description/>
    <dc:subject/>
    <meta:initial-creator>Cheryl Robbins</meta:initial-creator>
    <dc:creator>林士傑@婦幼健康組</dc:creator>
    <meta:creation-date>2015-10-14T09:09:00Z</meta:creation-date>
    <dc:date>2015-10-14T09:09:00Z</dc:date>
    <meta:print-date>2006-09-02T10:09:00Z</meta:print-date>
    <meta:template xlink:href="Normal" xlink:type="simple"/>
    <meta:editing-cycles>2</meta:editing-cycles>
    <meta:editing-duration>PT0S</meta:editing-duration>
    <meta:document-statistic meta:page-count="3" meta:paragraph-count="12" meta:word-count="961" meta:character-count="6428" meta:row-count="45" meta:non-whitespace-character-count="5479"/>
  </office:meta>
</office:document-meta>
</file>