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958in"/>
      </text:list-level-style-number>
      <text:list-level-style-number text:level="2" style:num-prefix="("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text:start-value="3">
        <style:list-level-properties text:space-before="0.393in" text:min-label-width="0.2708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style:style style:name="P1" style:parent-style-name="內文" style:master-page-name="MP0" style:family="paragraph">
      <style:paragraph-properties fo:break-before="page" style:text-autospace="none" fo:margin-top="0.0833in" fo:line-height="125%" fo:margin-left="0.75in">
        <style:tab-stops/>
      </style:paragraph-properties>
    </style:style>
    <style:style style:name="T4" style:parent-style-name="預設段落字型" style:family="text">
      <style:text-properties style:font-name="Times New Roman" style:font-name-complex="DFKaiShu-SB-Estd-BF" fo:font-weight="bold" style:font-weight-asian="bold" style:text-scale="100%" fo:font-size="16pt" style:font-size-asian="16pt" style:font-size-complex="16pt"/>
    </style:style>
    <style:style style:name="T5"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T6"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T7"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T8"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T9"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T10"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T11"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T12"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P13" style:parent-style-name="內文" style:family="paragraph">
      <style:paragraph-properties style:text-autospace="none" fo:text-align="center" fo:margin-top="0.0833in" fo:line-height="125%"/>
    </style:style>
    <style:style style:name="T14"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T15" style:parent-style-name="預設段落字型" style:family="text">
      <style:text-properties style:font-name="Times New Roman" style:font-name-complex="DFKaiShu-SB-Estd-BF" fo:font-weight="bold" style:font-weight-asian="bold" style:text-scale="100%" fo:font-size="15pt" style:font-size-asian="15pt" style:font-size-complex="16pt"/>
    </style:style>
    <style:style style:name="P16" style:parent-style-name="內文" style:family="paragraph">
      <style:paragraph-properties style:text-autospace="none" fo:text-align="center" fo:margin-top="0.0833in" fo:line-height="125%"/>
      <style:text-properties style:font-name="Times New Roman" style:font-name-complex="DFKaiShu-SB-Estd-BF" fo:font-weight="bold" style:font-weight-asian="bold" style:text-scale="100%" fo:font-size="16pt" style:font-size-asian="16pt" style:font-size-complex="16pt"/>
    </style:style>
    <style:style style:name="P17" style:parent-style-name="內文" style:list-style-name="LFO2" style:family="paragraph">
      <style:paragraph-properties style:text-autospace="none" fo:margin-top="0.0833in" fo:line-height="125%" fo:margin-left="0.2958in" fo:text-indent="-0.2958in">
        <style:tab-stops>
          <style:tab-stop style:type="left" style:position="0in"/>
        </style:tab-stops>
      </style:paragraph-properties>
      <style:text-properties style:font-name="Times New Roman" style:font-name-complex="DFKaiShu-SB-Estd-BF" fo:font-weight="bold" style:font-weight-asian="bold" style:text-scale="100%" fo:font-size="13pt" style:font-size-asian="13pt"/>
    </style:style>
    <style:style style:name="P18"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19"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20" style:parent-style-name="內文" style:list-style-name="LFO2" style:family="paragraph">
      <style:paragraph-properties style:text-autospace="none" fo:margin-top="0.1666in" fo:line-height="125%" fo:margin-left="0.2951in" fo:text-indent="-0.2951in">
        <style:tab-stops>
          <style:tab-stop style:type="left" style:position="0.0006in"/>
        </style:tab-stops>
      </style:paragraph-properties>
      <style:text-properties style:font-name="Times New Roman" style:font-name-complex="DFKaiShu-SB-Estd-BF" fo:font-weight="bold" style:font-weight-asian="bold" style:text-scale="100%" fo:font-size="13pt" style:font-size-asian="13pt"/>
    </style:style>
    <style:style style:name="P21" style:parent-style-name="內文" style:family="paragraph">
      <style:paragraph-properties style:text-autospace="none" fo:text-align="justify" fo:margin-top="0.0833in" fo:line-height="125%" fo:margin-left="0.2951in">
        <style:tab-stops/>
      </style:paragraph-properties>
      <style:text-properties style:font-name="Times New Roman" style:font-name-complex="DFKaiShu-SB-Estd-BF" style:text-scale="100%"/>
    </style:style>
    <style:style style:name="P22" style:parent-style-name="內文" style:list-style-name="LFO2" style:family="paragraph">
      <style:paragraph-properties style:text-autospace="none" fo:margin-top="0.1666in" fo:line-height="125%" fo:margin-left="0.2951in" fo:text-indent="-0.2951in">
        <style:tab-stops>
          <style:tab-stop style:type="left" style:position="0.0006in"/>
        </style:tab-stops>
      </style:paragraph-properties>
      <style:text-properties style:font-name="Times New Roman" style:font-name-complex="DFKaiShu-SB-Estd-BF" fo:font-weight="bold" style:font-weight-asian="bold" style:text-scale="100%" fo:font-size="13pt" style:font-size-asian="13pt"/>
    </style:style>
    <style:style style:name="P23"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24"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25" style:parent-style-name="內文" style:list-style-name="LFO2" style:family="paragraph">
      <style:paragraph-properties style:text-autospace="none" fo:margin-top="0.1666in" fo:line-height="125%" fo:margin-left="0.2951in" fo:text-indent="-0.2951in">
        <style:tab-stops>
          <style:tab-stop style:type="left" style:position="0.0006in"/>
        </style:tab-stops>
      </style:paragraph-properties>
      <style:text-properties style:font-name="Times New Roman" style:font-name-complex="DFKaiShu-SB-Estd-BF" fo:font-weight="bold" style:font-weight-asian="bold" style:text-scale="100%" fo:font-size="13pt" style:font-size-asian="13pt"/>
    </style:style>
    <style:style style:name="P26" style:parent-style-name="內文" style:family="paragraph">
      <style:paragraph-properties style:text-autospace="none" fo:margin-top="0.0833in" fo:line-height="125%" fo:text-indent="0.4166in"/>
      <style:text-properties style:font-name="Times New Roman" style:font-name-complex="DFKaiShu-SB-Estd-BF" style:text-scale="100%"/>
    </style:style>
    <style:style style:name="P27" style:parent-style-name="內文" style:list-style-name="LFO2" style:family="paragraph">
      <style:paragraph-properties style:text-autospace="none" fo:margin-top="0.1666in" fo:line-height="125%" fo:margin-left="0.2951in" fo:text-indent="-0.2951in">
        <style:tab-stops>
          <style:tab-stop style:type="left" style:position="0.0006in"/>
        </style:tab-stops>
      </style:paragraph-properties>
      <style:text-properties style:font-name="Times New Roman" style:font-name-complex="DFKaiShu-SB-Estd-BF" fo:font-weight="bold" style:font-weight-asian="bold" style:text-scale="100%" fo:font-size="13pt" style:font-size-asian="13pt"/>
    </style:style>
    <style:style style:name="P28"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29"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30"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31"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32"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33"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34"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35" style:parent-style-name="內文" style:list-style-name="LFO2" style:family="paragraph">
      <style:paragraph-properties style:text-autospace="none" fo:margin-top="0.1666in" fo:line-height="125%" fo:margin-left="0.2951in" fo:text-indent="-0.2951in">
        <style:tab-stops>
          <style:tab-stop style:type="left" style:position="0.0006in"/>
        </style:tab-stops>
      </style:paragraph-properties>
      <style:text-properties style:font-name="Times New Roman" style:font-name-complex="DFKaiShu-SB-Estd-BF" fo:font-weight="bold" style:font-weight-asian="bold" style:text-scale="100%" fo:font-size="13pt" style:font-size-asian="13pt"/>
    </style:style>
    <style:style style:name="P36"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37"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38"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39"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40"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41"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42"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43"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44"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45"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46"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47"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48"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49"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50" style:parent-style-name="內文" style:family="paragraph">
      <style:paragraph-properties style:text-autospace="none" fo:margin-top="0.0833in" fo:line-height="125%" fo:margin-left="0.9854in" fo:text-indent="-0.2951in">
        <style:tab-stops>
          <style:tab-stop style:type="left" style:position="-0.0006in"/>
        </style:tab-stops>
      </style:paragraph-properties>
      <style:text-properties style:font-name="Times New Roman" style:font-name-complex="DFKaiShu-SB-Estd-BF" style:text-scale="100%"/>
    </style:style>
    <style:style style:name="P51" style:parent-style-name="內文" style:list-style-name="LFO2" style:family="paragraph">
      <style:paragraph-properties style:text-autospace="none" fo:margin-top="0.1666in" fo:line-height="125%" fo:margin-left="0.2951in" fo:text-indent="-0.2951in">
        <style:tab-stops>
          <style:tab-stop style:type="left" style:position="0.0006in"/>
        </style:tab-stops>
      </style:paragraph-properties>
      <style:text-properties style:font-name="Times New Roman" style:font-name-complex="DFKaiShu-SB-Estd-BF" fo:font-weight="bold" style:font-weight-asian="bold" style:text-scale="100%" fo:font-size="13pt" style:font-size-asian="13pt"/>
    </style:style>
    <style:style style:name="P52" style:parent-style-name="內文" style:list-style-name="LFO2" style:family="paragraph">
      <style:paragraph-properties style:text-autospace="none" fo:margin-top="0.0833in" fo:line-height="125%"/>
      <style:text-properties style:font-name="Times New Roman" style:font-name-complex="DFKaiShu-SB-Estd-BF" style:text-scale="100%"/>
    </style:style>
    <style:style style:name="P53" style:parent-style-name="內文" style:family="paragraph">
      <style:paragraph-properties style:text-autospace="none" fo:margin-top="0.0833in" fo:line-height="125%" fo:margin-left="0.6041in">
        <style:tab-stops/>
      </style:paragraph-properties>
      <style:text-properties style:font-name="Times New Roman" style:font-name-complex="DFKaiShu-SB-Estd-BF" style:text-scale="100%"/>
    </style:style>
    <style:style style:name="P54" style:parent-style-name="內文" style:family="paragraph">
      <style:paragraph-properties style:text-autospace="none" fo:margin-top="0.0833in" fo:line-height="125%" fo:margin-left="0.6027in" fo:text-indent="-0.2715in">
        <style:tab-stops/>
      </style:paragraph-properties>
      <style:text-properties style:font-name="Times New Roman" style:font-name-complex="DFKaiShu-SB-Estd-BF" style:text-scale="100%"/>
    </style:style>
    <style:style style:name="P55" style:parent-style-name="內文" style:list-style-name="LFO2" style:family="paragraph">
      <style:paragraph-properties style:text-autospace="none" fo:margin-top="0.1666in" fo:line-height="125%" fo:margin-left="0.2951in" fo:text-indent="-0.2951in">
        <style:tab-stops>
          <style:tab-stop style:type="left" style:position="0.0006in"/>
        </style:tab-stops>
      </style:paragraph-properties>
      <style:text-properties style:font-name="Times New Roman" style:font-name-complex="DFKaiShu-SB-Estd-BF" fo:font-weight="bold" style:font-weight-asian="bold" style:text-scale="100%" fo:font-size="13pt" style:font-size-asian="13pt"/>
    </style:style>
    <style:style style:name="P56"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57" style:parent-style-name="內文" style:family="paragraph">
      <style:paragraph-properties style:text-autospace="none" fo:margin-top="0.0833in" fo:line-height="125%" fo:margin-left="0.6888in" fo:text-indent="-0.3951in">
        <style:tab-stops>
          <style:tab-stop style:type="left" style:position="0.0006in"/>
        </style:tab-stops>
      </style:paragraph-properties>
      <style:text-properties style:font-name="Times New Roman" style:font-name-complex="DFKaiShu-SB-Estd-BF" style:text-scale="100%"/>
    </style:style>
    <style:style style:name="P58" style:parent-style-name="內文" style:family="paragraph">
      <style:paragraph-properties style:text-autospace="none" fo:margin-top="0.0833in" fo:line-height="125%" fo:margin-left="0.6888in" fo:text-indent="-0.3951in">
        <style:tab-stops>
          <style:tab-stop style:type="left" style:position="0.0006in"/>
        </style:tab-stops>
      </style:paragraph-properties>
    </style:style>
    <style:style style:name="T59" style:parent-style-name="預設段落字型" style:family="text">
      <style:text-properties style:font-name="Times New Roman" style:font-name-complex="DFKaiShu-SB-Estd-BF" style:text-scale="100%"/>
    </style:style>
    <style:style style:name="T60" style:parent-style-name="預設段落字型" style:family="text">
      <style:text-properties style:font-name="Times New Roman" style:font-name-complex="DFKaiShu-SB-Estd-BF" style:text-scale="100%"/>
    </style:style>
    <style:style style:name="T61" style:parent-style-name="預設段落字型" style:family="text">
      <style:text-properties style:font-name="Times New Roman" style:font-name-complex="DFKaiShu-SB-Estd-BF" style:text-scale="100%"/>
    </style:style>
    <style:style style:name="T62" style:parent-style-name="預設段落字型" style:family="text">
      <style:text-properties style:font-name="Times New Roman" style:font-name-complex="DFKaiShu-SB-Estd-BF" style:text-scale="100%"/>
    </style:style>
    <style:style style:name="T63" style:parent-style-name="預設段落字型" style:family="text">
      <style:text-properties style:font-name="Times New Roman" style:font-name-complex="DFKaiShu-SB-Estd-BF" style:text-scale="100%"/>
    </style:style>
    <style:style style:name="T64" style:parent-style-name="預設段落字型" style:family="text">
      <style:text-properties style:font-name="Times New Roman" style:font-name-complex="DFKaiShu-SB-Estd-BF" style:text-scale="100%"/>
    </style:style>
    <style:style style:name="T65" style:parent-style-name="預設段落字型" style:family="text">
      <style:text-properties style:font-name="Times New Roman" style:font-name-complex="DFKaiShu-SB-Estd-BF" style:text-scale="100%"/>
    </style:style>
    <style:style style:name="T66" style:parent-style-name="預設段落字型" style:family="text">
      <style:text-properties style:font-name="Times New Roman" style:font-name-complex="DFKaiShu-SB-Estd-BF" style:text-scale="100%"/>
    </style:style>
    <style:style style:name="T67" style:parent-style-name="預設段落字型" style:family="text">
      <style:text-properties style:font-name="Times New Roman" style:font-name-complex="DFKaiShu-SB-Estd-BF" style:text-scale="100%"/>
    </style:style>
    <style:style style:name="T68" style:parent-style-name="預設段落字型" style:family="text">
      <style:text-properties style:font-name="Times New Roman" style:font-name-complex="DFKaiShu-SB-Estd-BF" style:text-scale="100%"/>
    </style:style>
    <style:style style:name="T69" style:parent-style-name="預設段落字型" style:family="text">
      <style:text-properties style:font-name="Times New Roman" style:font-name-complex="DFKaiShu-SB-Estd-BF" style:text-scale="100%"/>
    </style:style>
    <style:style style:name="T70" style:parent-style-name="預設段落字型" style:family="text">
      <style:text-properties style:font-name="Times New Roman" style:font-name-complex="DFKaiShu-SB-Estd-BF" style:text-scale="100%"/>
    </style:style>
  </office:automatic-styles>
  <office:body>
    <office:text text:use-soft-page-breaks="true">
      <text:p text:style-name="P1"><text:span text:style-name="T4">Instructions for</text:span><text:span text:style-name="T5"><text:s/></text:span><text:span text:style-name="T6">Preschool</text:span><text:span text:style-name="T7"><text:s/></text:span><text:span text:style-name="T8">Visual<text:s/></text:span><text:span text:style-name="T9">Acuity<text:s/></text:span><text:span text:style-name="T10">and<text:s/></text:span><text:span text:style-name="T11">Stereo</text:span><text:span text:style-name="T12">psis</text:span></text:p>
      <text:p text:style-name="P13"><text:span text:style-name="T14"><text:s/></text:span><text:span text:style-name="T15">Screening</text:span></text:p>
      <text:p text:style-name="P16"/>
      <text:list text:style-name="LFO2" text:continue-numbering="true">
        <text:list-item>
          <text:p text:style-name="P17">Purposes of Screening:</text:p>
        </text:list-item>
      </text:list>
      <text:p text:style-name="P18">(1)<text:s/><text:tab/>Through early detection to seize the golden correction time and to prevent lifetime visual deficiency due to delayed treatment of amblyopia.</text:p>
      <text:p text:style-name="P19">(2)<text:s/><text:tab/>Screening is simple and easy. It is to find out who pass and who do not pass the screening and to refer the ones who did not pass for further examination and diagnosis with eye care professionals.</text:p>
      <text:list text:style-name="LFO2" text:continue-numbering="true">
        <text:list-item>
          <text:p text:style-name="P20">Screening Personnel</text:p>
        </text:list-item>
      </text:list>
      <text:p text:style-name="P21">In preschools and child care centers, there are big numbers of children. The children spend a lot of time interacting with teachers. As long as the personnel have<text:s/>training on “Preschool<text:s/>Visual<text:s/>Acuity<text:s/>and<text:s/>stereopsis<text:s/>Screening” related operation techniques, teachers in preschools or child care centers (or trained health<text:s/>station nursing<text:s/>personnel) will be able to conduct the screening. This simple screening does not require involvement of ophthalmologists or professional personnel to detect young children’s visual problems early on and to prevent from the regrets of amblyopia.</text:p>
      <text:list text:style-name="LFO2" text:continue-numbering="true">
        <text:list-item>
          <text:p text:style-name="P22">Screening Tools</text:p>
        </text:list-item>
      </text:list>
      <text:p text:style-name="P23">(1)<text:s/><text:tab/>Vision<text:s/>Charts: Illuminated Snellen E chart, figure C chart, or<text:s/>other<text:s/>visual<text:s/>screening<text:s/>chart.</text:p>
      <text:p text:style-name="P24">(2)<text:s/><text:tab/>Stereopsis<text:s/>screening Tools: NTU Random-Dot<text:s/>Stereogram<text:s/>with<text:s/>a pair of red and blue (green) glasses.</text:p>
      <text:list text:style-name="LFO2" text:continue-numbering="true">
        <text:list-item>
          <text:p text:style-name="P25">Selecting Screening Environment</text:p>
        </text:list-item>
      </text:list>
      <text:p text:style-name="P26">Suggested<text:s/>illumination<text:s/>is 500 lux to 700 lux.</text:p>
      <text:list text:style-name="LFO2" text:continue-numbering="true">
        <text:list-item>
          <text:p text:style-name="P27">Pre-screening Preparation</text:p>
        </text:list-item>
      </text:list>
      <text:p text:style-name="P28">(1)<text:s/><text:tab/>Teach children to identify the opening of the figure E on the<text:s/>vision<text:s/>chart and to use gestures or language to “show or tell” the direction of opening as “up, down, left, or right.”</text:p>
      <text:p text:style-name="P29">(2)<text:s/><text:tab/>At first, let the children practice reading the<text:s/>vision<text:s/>chart with both eyes at an up-close distance. After the children<text:s/>have<text:s/>learned how to indicate the directions of the opening, then, gradually increase the distance. Then, practice covering one eye and testing one eye at a time</text:p>
      <text:soft-page-break/>
      <text:p text:style-name="P30">(3)<text:s/><text:tab/>Making eye patches: prevent<text:s/>person to person transmission<text:s/>infectious<text:s/>eye diseases, each person needs an eye patch for vision test. It should be made with non-transparent cardboard. Let the children make their own eye patches for the visual<text:s/>testing.</text:p>
      <text:p text:style-name="P31">(4)<text:s/><text:tab/>Accurately measure and mark the testing distance:<text:s/></text:p>
      <text:p text:style-name="P32">(a)<text:tab/>Illuminated Snellen figure<text:s/>vision<text:s/>chart: the person<text:s/>being<text:s/>tested<text:s/>must stay 6 meters from the chart.</text:p>
      <text:p text:style-name="P33">(b)<text:tab/>Figure-C<text:s/>vision<text:s/>chart: the testing distance is 5 meters.</text:p>
      <text:p text:style-name="P34">(5)<text:s/><text:tab/>Teach the children to tell (point out) the following 4 shapes,<text:s/>●,<text:s/>■,<text:s/>▲,<text:s/>◆,<text:s/>on<text:s/>the NTU Random-Dots<text:s/>Stereogram<text:s/>cards.</text:p>
      <text:list text:style-name="LFO2" text:continue-numbering="true">
        <text:list-item>
          <text:p text:style-name="P35">Special notes for screening:</text:p>
        </text:list-item>
      </text:list>
      <text:p text:style-name="P36">(1)<text:s/><text:tab/>Illuminated<text:s/>Snellen E chart: Pay attention to the testing distance.</text:p>
      <text:p text:style-name="P37">(a)<text:s/>The height of the<text:s/>vision<text:s/>chart: Place the<text:s/>20/20<text:s/>or<text:s/>20/25<text:s/>visual<text:s/>target<text:s/>line at the eye level of tested child.</text:p>
      <text:p text:style-name="P38">(b)<text:s/><text:tab/>Remind tested child to open both eyes naturally; no squinting, head slanting, or peeking.</text:p>
      <text:p text:style-name="P39">(c)<text:s/><text:tab/>Cover the left eye and screen the right eye first. After completing the test on the right eye, then test the left eye.</text:p>
      <text:p text:style-name="P40">(d)<text:s/><text:tab/>Start from the largest E or C visual<text:s/>target<text:s/>line. Complete each line and move to the next line below until the smallest visual<text:s/>target<text:s/>line the child can read. (The visual acuity is the number, such as<text:s/>20/25, written<text:s/>at<text:s/>the smallest visual<text:s/>target<text:s/>line the child can see.)</text:p>
      <text:p text:style-name="P41">(e)<text:s/><text:tab/>When conducting vision test, select one visual<text:s/>acuity<text:s/>line to start with and move to the next line below<text:s/>smaller target<text:s/>until the line that tested child gives incorrect answer or can not clearly see the direction of certain figure E. Then, return to the figure E on the next column in the previous line. If the tested child still can not see clearly, move up one more line. Go back and forth between lines several times until the<text:s/>smallest<text:s/>visual<text:s/>target<text:s/>line of which the child answers more than half of the line correctly is found.</text:p>
      <text:p text:style-name="P42">(f)<text:tab/>Compare screening results with the norms of particular age groups. If visual acuity<text:s/>poorer<text:s/>than 0.6 for 4 year olds,<text:s/>poorer<text:s/>than 0.7 for 5 year olds, or<text:s/>poorer<text:s/>than 0.8 for 6 year olds, or when there is a difference of more than two lines on the<text:s/>vision<text:s/>charts between eyes (for example, right eye is 0.8, left eye is 0.6), a doctor<text:s/>referral<text:s/>appointment is needed.</text:p>
      <text:p text:style-name="P43">(2)<text:tab/>Stereopsis<text:s/>Screening Tool (4 random dots<text:s/>stereogram<text:s/>picture<text:s/>cards,<text:s/>with<text:s/>a pair of<text:s/><text:soft-page-break/>red and blue/green glasses)</text:p>
      <text:p text:style-name="P44">(a)<text:s/><text:tab/>Let the child put on the red-blue glasses (red lens at left eye and blue/green lens at right eye). For the children who wear<text:s/>eye glasses, they should wear<text:s/>the red-blue glasses directly<text:s/>infront<text:s/>of their regular glasses for screening.</text:p>
      <text:p text:style-name="P45">(b)<text:s/><text:tab/>There is an<text:s/><text:s/>“↑<text:s/>up”<text:s/>mark on each random-dots<text:s/>Stereogram<text:s/>cards.<text:s/>Make sure the arrow is pointing up so that the hidden pictures could appear<text:s/>stereoptically<text:s/>floating up. If the arrow is pointing down, the hidden pictures would appear sunken and difficult to be seen.</text:p>
      <text:p text:style-name="P46">(c)<text:s/><text:tab/>NTU Random-Dot<text:s/>Stereogram<text:s/>cards should be kept 30-35 cm from eyes for screening. (If the child can cooperate well, they may be allowed to hold the picture cards for themselves. This makes it easier to find the appropriate distance and angle for<text:s/>testing.)</text:p>
      <text:p text:style-name="P47">(d)<text:s/><text:tab/>Let the children tell what the hidden pictures are in the NTU Random-Dot Three- Dimensional Pictures. They need to<text:s/>consequentially<text:s/>answer correctly for 5 times or more to pass the screening.<text:s/></text:p>
      <text:p text:style-name="P48">(e)<text:s/><text:tab/>Must shuffle the 4 NTU Random-Dots<text:s/>Random-Dot<text:s/>Stereogram<text:s/>cards<text:s/>after and before each trial. Do not directly place the correctly identified card to the bottom of the stack of picture cards without shuffling or place the used cards aside in another stack. This would seriously affect screening quality and accuracy and result in<text:s/>being<text:s/>unable<text:s/>identify children with amblyopia or strabismus.</text:p>
      <text:p text:style-name="P49">(f)<text:s/><text:tab/>During screening, the children need to correctly answer five times continuously to pass. When answer incorrectly, give them instruction and<text:s/>repeat<text:s/>again. If still incorrect, the teacher should carefully explain every picture and then retest. If the children miss<text:s/>most<text:s/>times or<text:s/>are<text:s/>still not able to identify, then retest some other day.</text:p>
      <text:p text:style-name="P50"><text:s/>(g)<text:tab/>If the children still can not pass after repetitive instruction and retest, then it is necessary to refer the children<text:s/>for<text:s/>follow-up with an eye doctor.<text:s/></text:p>
      <text:list text:style-name="LFO2" text:continue-numbering="true">
        <text:list-item>
          <text:p text:style-name="P51">Recording Screening Results</text:p>
          <text:list text:continue-numbering="true">
            <text:list-item>
              <text:p text:style-name="P52">Vision<text:s/>Chart: The principle is to find the smallest visual<text:s/>target<text:s/>line in which the child can correctly identify at least half of the block word.</text:p>
            </text:list-item>
          </text:list>
        </text:list-item>
      </text:list>
      <text:p text:style-name="P53">For examples: There are five block words in each visual acuity line. If the child only correctly answered 2 on the 0.7 visual acuity line (less then half), correctly answered 3 on the 0.6 line (more than half of 5), and correctly answered all 5 on the 0.5 line, then the visual acuity of<text:s/>the eye tested<text:s/>should be recorded as 0.6.</text:p>
      <text:p text:style-name="P54">(2)<text:tab/>Recording<text:s/>StereopsisVision Screening: Need to<text:s/>consequentially<text:s/>correctly answer 5 times to pass the screening.</text:p>
      <text:list text:style-name="LFO2" text:continue-numbering="true">
        <text:list-item>
          <text:p text:style-name="P55">Other Notes</text:p>
        </text:list-item>
      </text:list>
      <text:p text:style-name="P56">(1)<text:s/><text:tab/>If a child can not pass after several retests, do not push to pass the screening on that day. Please wait for a few days to retest after providing individual instructions on the hidden pictures on NTU Random-Dot<text:s/>Stereogram<text:s/>and the direction of openings on<text:s/>vision<text:s/>chart.</text:p>
      <text:p text:style-name="P57">(2)<text:s/><text:tab/>For children with more severe amblyopia, please patiently guide them for receiving eye patches treatment (cover the preferred eye in order to train the amblyopic eye to see) to improve their eye sight.</text:p>
      <text:p text:style-name="P58"><text:span text:style-name="T59">(3)</text:span><text:span text:style-name="T60"><text:tab/></text:span><text:span text:style-name="T61">Please call<text:s/></text:span><text:span text:style-name="T62">(</text:span><text:span text:style-name="T63">886)</text:span><text:span text:style-name="T64">2</text:span><text:span text:style-name="T65">-</text:span><text:span text:style-name="T66">2356</text:span><text:span text:style-name="T67">-</text:span><text:span text:style-name="T68">2131, Department of Ophthalmology at<text:s/></text:span><text:span text:style-name="T69">the<text:s/></text:span><text:span text:style-name="T70">National Taiwan University Hospital, for screening too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text-scale="66%"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style:text-line-through-type="none" fo:color="#0000BB" style:text-underline-type="non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958in"/>
      </text:list-level-style-number>
      <text:list-level-style-number text:level="2" style:num-prefix="("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text:start-value="3">
        <style:list-level-properties text:space-before="0.393in" text:min-label-width="0.2708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text-properties style:font-name="Times New Roman" style:text-scale="100%"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齡前兒童視力、立體感篩檢」須知 </dc:title>
    <dc:description/>
    <dc:subject/>
    <meta:initial-creator>青蓉</meta:initial-creator>
    <dc:creator>wistron</dc:creator>
    <meta:creation-date>2017-02-22T09:32:00Z</meta:creation-date>
    <dc:date>2017-02-22T09:32:00Z</dc:date>
    <meta:print-date>2008-01-24T08:37:00Z</meta:print-date>
    <meta:template xlink:href="Normal.dotm" xlink:type="simple"/>
    <meta:editing-cycles>2</meta:editing-cycles>
    <meta:editing-duration>PT0S</meta:editing-duration>
    <meta:document-statistic meta:page-count="3" meta:paragraph-count="14" meta:word-count="1083" meta:character-count="7243" meta:row-count="51" meta:non-whitespace-character-count="6174"/>
  </office:meta>
</office:document-meta>
</file>