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423cm" fo:margin-bottom="0.847cm" loext:contextual-spacing="false" fo:line-height="125%" fo:text-align="center" style:justify-single-word="false" style:page-number="auto"/>
      <style:text-properties fo:font-size="18pt" fo:font-weight="bold" style:font-size-asian="18pt" style:font-weight-asian="bold" style:font-size-complex="16pt"/>
    </style:style>
    <style:style style:name="P2" style:family="paragraph" style:parent-style-name="Standard" style:list-style-name="WW8Num1">
      <style:paragraph-properties fo:margin-left="1cm" fo:margin-right="0cm" fo:margin-top="0.423cm" fo:margin-bottom="0cm" loext:contextual-spacing="false" fo:line-height="125%" fo:text-align="justify" style:justify-single-word="false" fo:text-indent="-1cm" style:auto-text-indent="false">
        <style:tab-stops>
          <style:tab-stop style:position="1cm"/>
        </style:tab-stops>
      </style:paragraph-properties>
    </style:style>
    <style:style style:name="P3" style:family="paragraph" style:parent-style-name="Standard">
      <style:paragraph-properties fo:margin-left="0.998cm" fo:margin-right="0cm" fo:margin-top="0.423cm" fo:margin-bottom="0cm" loext:contextual-spacing="false" fo:line-height="125%" fo:text-align="justify" style:justify-single-word="false" fo:text-indent="0cm" style:auto-text-indent="false"/>
    </style:style>
    <style:style style:name="P4" style:family="paragraph" style:parent-style-name="Standard">
      <style:paragraph-properties fo:margin-left="1.748cm" fo:margin-right="0cm" fo:margin-top="0.423cm" fo:margin-bottom="0cm" loext:contextual-spacing="false" fo:line-height="125%" fo:text-align="justify" style:justify-single-word="false" fo:text-indent="-0.75cm" style:auto-text-indent="false">
        <style:tab-stops>
          <style:tab-stop style:position="1.752cm"/>
        </style:tab-stops>
      </style:paragraph-properties>
    </style:style>
    <style:style style:name="P5" style:family="paragraph" style:parent-style-name="Standard" style:list-style-name="WW8Num1">
      <style:paragraph-properties fo:margin-left="1.752cm" fo:margin-right="0cm" fo:margin-top="0.423cm" fo:margin-bottom="0cm" loext:contextual-spacing="false" fo:line-height="125%" fo:text-align="justify" style:justify-single-word="false" fo:text-indent="-0.751cm" style:auto-text-indent="false">
        <style:tab-stops>
          <style:tab-stop style:position="1.752cm"/>
        </style:tab-stops>
      </style:paragraph-properties>
    </style:style>
    <style:style style:name="P6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weight="bold" style:font-name-asian="新細明體1" style:language-asian="zh" style:country-asian="TW" style:font-weight-asian="bold" style:font-weight-complex="bold"/>
    </style:style>
    <style:style style:name="T2" style:family="text">
      <style:text-properties fo:font-size="18pt" fo:font-weight="bold" style:font-name-asian="新細明體1" style:font-size-asian="18pt" style:language-asian="zh" style:country-asian="TW" style:font-weight-asian="bold" style:font-size-complex="16pt"/>
    </style:style>
    <style:style style:name="T3" style:family="text">
      <style:text-properties style:font-name-asian="新細明體1" style:language-asian="zh" style:country-asian="TW"/>
    </style:style>
    <style:style style:name="T4" style:family="text">
      <style:text-properties style:font-name-asian="新細明體1" style:language-asian="zh" style:country-asian="TW"/>
    </style:style>
    <style:style style:name="T5" style:family="text">
      <style:text-properties fo:font-style="italic" style:font-name-asian="新細明體1" style:language-asian="zh" style:country-asian="TW" style:font-style-asian="italic" style:font-style-complex="italic"/>
    </style:style>
    <style:style style:name="T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enage Sexual Education Proposals</text:p>
      <text:list xml:id="list6986466672732896746" text:style-name="WW8Num1">
        <text:list-item>
          <text:p text:style-name="P2">The World Health Organization (WHO) recognizes<text:span text:style-name="T3"> teenage</text:span><text:span text:style-name="T3"> </text:span><text:span text:style-name="T3">pregnancy and abortion as serious </text:span><text:span text:style-name="T3">global</text:span><text:span text:style-name="T3"> issues. In 2003 on World Population Day, the </text:span><text:span text:style-name="T3">WHO focused on sexual </text:span><text:span text:style-name="T3">and</text:span><text:span text:style-name="T3"> reproductive health</text:span><text:span text:style-name="T3">.</text:span><text:span text:style-name="T3"> <text:s/>Since </text:span><text:span text:style-name="T3">the discovery of </text:span><text:span text:style-name="T3">AIDS and </text:span><text:span text:style-name="T3">its </text:span><text:span text:style-name="T3">swift </text:span><text:span text:style-name="T3">transmission during the</text:span><text:span text:style-name="T3"> past twenty years, </text:span><text:span text:style-name="T3">emphasis has been placed on adolescent health. </text:span></text:p>
        </text:list-item>
        <text:list-item>
          <text:p text:style-name="P2"><text:span text:style-name="T3">Goals</text:span><text:span text:style-name="T3"> of sexual education</text:span><text:span text:style-name="T3">:</text:span><text:span text:style-name="T3"> </text:span></text:p>
        </text:list-item>
      </text:list>
      <text:p text:style-name="P3"><text:span text:style-name="T3">A</text:span><text:span text:style-name="T3">. </text:span><text:span text:style-name="T3">Provide</text:span><text:span text:style-name="T3"> teenagers </text:span><text:span text:style-name="T3">with</text:span><text:span text:style-name="T3"> adequate</text:span><text:span text:style-name="T3">, up-to-date</text:span><text:span text:style-name="T3"> information, </text:span><text:span text:style-name="T3">enabling them to develop a</text:span><text:span text:style-name="T3"> healthy attitude and understanding about sex</text:span><text:span text:style-name="T3">, make wise decisions before having sex, and realize the consequences of having sex. <text:s text:c="2"/></text:span></text:p>
      <text:p text:style-name="P4"><text:span text:style-name="T3">B</text:span><text:span text:style-name="T3">. <text:s/><text:tab/>Encourage the use of protection during sexual intercourse. <text:s/></text:span></text:p>
      <text:p text:style-name="P4"><text:span text:style-name="T3">C</text:span><text:span text:style-name="T3">. <text:tab/></text:span><text:span text:style-name="T3">Assist</text:span><text:span text:style-name="T3"> adolescents </text:span><text:span text:style-name="T3">in </text:span><text:span text:style-name="T3">understand</text:span><text:span text:style-name="T3">ing</text:span><text:span text:style-name="T3"> the core value</text:span><text:span text:style-name="T3">s</text:span><text:span text:style-name="T3"> of sex, love, marriage, and family. <text:s text:c="2"/></text:span></text:p>
      <text:p text:style-name="P4"><text:span text:style-name="T3">D</text:span><text:span text:style-name="T3">. <text:tab/>Lower the </text:span><text:span text:style-name="T3">teenage </text:span><text:span text:style-name="T3">pregnancy rate.</text:span></text:p>
      <text:list xml:id="list151931415736496" text:continue-numbering="true" text:style-name="WW8Num1">
        <text:list-item>
          <text:p text:style-name="P2"><text:span text:style-name="T3">The ABC principle</text:span><text:span text:style-name="T3">, </text:span><text:span text:style-name="T3">A for Abstinence, B for Be-faithful, and C for Condom</text:span><text:span text:style-name="T3">, has been promoted </text:span><text:span text:style-name="T3">in schools, communities and society as a whole. <text:s/>Our Methods</text:span><text:span text:style-name="T3"> of promotion</text:span><text:span text:style-name="T3"> include the following:</text:span></text:p>
          <text:list>
            <text:list-item>
              <text:p text:style-name="P5"><text:span text:style-name="T3">An exciting,</text:span><text:span text:style-name="T3"> interactive website </text:span><text:span text:style-name="T3">giving</text:span><text:span text:style-name="T3"> </text:span><text:span text:style-name="T3">adolescents</text:span><text:span text:style-name="T3"> </text:span><text:span text:style-name="T3">accurate </text:span><text:span text:style-name="T3">sex</text:span><text:span text:style-name="T3">ual</text:span><text:span text:style-name="T3"> </text:span><text:span text:style-name="T3">information</text:span><text:span text:style-name="T3">, </text:span><text:span text:style-name="T3">as well as </text:span><text:span text:style-name="T3">physiological and psychological health information. <text:s/></text:span><text:span text:style-name="T3">An </text:span><text:span text:style-name="T3">online </text:span><text:span text:style-name="T3">FAQ is also available </text:span><text:span text:style-name="T3">for teenagers seek</text:span><text:span text:style-name="T3">ing</text:span><text:span text:style-name="T3"> answers to their questions.</text:span></text:p>
            </text:list-item>
            <text:list-item>
              <text:p text:style-name="P5"><text:span text:style-name="T3">A </text:span><text:span text:style-name="T3">Safe Sex </text:span><text:span text:style-name="T3">Campaign using</text:span><text:span text:style-name="T3"> a variety of methods, </text:span><text:span text:style-name="T3">including</text:span><text:span text:style-name="T3"> the </text:span><text:span text:style-name="T3">“</text:span><text:span text:style-name="T5">1/4 of Love</text:span><text:span text:style-name="T3">”</text:span><text:span text:style-name="T3"> DVD, </text:span><text:span text:style-name="T3">posters</text:span><text:span text:style-name="T3">, playing cards, and e-books. <text:s/></text:span><text:span text:style-name="T3">These materials are available at all public health bureaus</text:span><text:span text:style-name="T3">, clinics</text:span><text:span text:style-name="T3">,</text:span><text:span text:style-name="T3"> </text:span><text:span text:style-name="T1">Teenager’s Health Care Services</text:span><text:span text:style-name="T3">, </text:span><text:span text:style-name="T3">and junior/senior/vocational high schools</text:span><text:span text:style-name="T3">.</text:span><text:span text:style-name="T3"> </text:span></text:p>
            </text:list-item>
            <text:list-item>
              <text:p text:style-name="P5"><text:span text:style-name="T3">A special training program for senior high school teachers and students how to</text:span><text:span text:style-name="T3"> </text:span><text:span text:style-name="T3">effectively teach</text:span><text:span text:style-name="T3"> sex education </text:span><text:span text:style-name="T3">using the</text:span><text:span text:style-name="T3"> </text:span><text:span text:style-name="T3">“Sexual Education Media for High School”</text:span><text:span text:style-name="T3">.</text:span></text:p>
            </text:list-item>
            <text:list-item>
              <text:p text:style-name="P5"><text:span text:style-name="T3">An expansion of</text:span><text:span text:style-name="T3"> sexual and reproductive health</text:span><text:span text:style-name="T3"> services</text:span> provided to teenagers, including up-to-date medical care and diagnosis, assistance in <text:soft-page-break/>transferring to other medical services, and counseling <text:span text:style-name="T3">regarding sexuality, reproduction, safe </text:span><text:span text:style-name="T3">sex</text:span><text:span text:style-name="T3">, and other </text:span><text:span text:style-name="T3">teenage health</text:span><text:span text:style-name="T3"> problems.</text:span></text:p>
            </text:list-item>
            <text:list-item>
              <text:p text:style-name="P5"><text:span text:style-name="T3">Facilitating</text:span><text:span text:style-name="T3"> </text:span><text:span text:style-name="T3">global communication of information and </text:span><text:span text:style-name="T3">improving</text:span><text:span text:style-name="T3"> our national image by hosting the 2004 Asia Sexual Education Symposium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SimSun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-asian="SimSun" style:font-family-asian="SimSun, 宋体" style:font-pitch-asian="variable" style:language-asian="zh" style:country-asian="TW"/>
    </style:style>
    <style:style style:name="WW8Num1z1" style:family="text">
      <style:text-properties style:font-name-asian="新細明體1" style:font-family-asian="新細明體, PMingLiU" style:font-family-generic-asian="roman" style:font-pitch-asian="variable" style:language-asian="zh" style:country-asian="TW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27cm" fo:margin-left="3.17cm" fo:margin-right="3.1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73cm" fo:margin-top="1.63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text:file-name text:display="name-and-extension">Teenage Sexual Education Proposals(0620).doc</text:file-n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青少年性教育計畫</dc:title>
    <meta:initial-creator>Franklin+Paul+怡君</meta:initial-creator>
    <meta:creation-date>2006-06-06T09:44:00</meta:creation-date>
    <dc:creator>comitai</dc:creator>
    <dc:date>2006-06-06T09:44:00</dc:date>
    <meta:editing-cycles>2</meta:editing-cycles>
    <meta:document-statistic meta:table-count="0" meta:image-count="0" meta:object-count="0" meta:page-count="2" meta:paragraph-count="15" meta:word-count="308" meta:character-count="2110" meta:non-whitespace-character-count="1806"/>
    <meta:generator>LibreOffice/5.0.1.2$Windows_x86 LibreOffice_project/81898c9f5c0d43f3473ba111d7b351050be20261</meta:generator>
  </office:meta>
</office:document-meta>
</file>