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indent="0.1944in"/>
    </style:style>
    <style:style style:name="P2" style:parent-style-name="標題1" style:family="paragraph">
      <style:text-properties fo:font-weight="normal" style:font-weight-asian="normal" style:font-weight-complex="bold" fo:font-style="normal" style:font-style-asian="normal" style:font-style-complex="italic"/>
    </style:style>
    <style:style style:name="P3" style:parent-style-name="標題1" style:family="paragraph">
      <style:paragraph-properties fo:text-align="justify"/>
    </style:style>
    <style:style style:name="P4" style:parent-style-name="內文" style:family="paragraph">
      <style:paragraph-properties fo:text-align="justify" fo:text-indent="0.3333in"/>
    </style:style>
    <style:style style:name="P5" style:parent-style-name="內文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內文" style:family="paragraph">
      <style:paragraph-properties fo:text-align="justify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fo:text-align="justify"/>
    </style:style>
    <style:style style:name="P10" style:parent-style-name="內文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2" style:parent-style-name="內文" style:family="paragraph">
      <style:paragraph-properties fo:text-align="justify" fo:text-indent="0.3333in"/>
      <style:text-properties style:font-weight-complex="bold" style:font-style-complex="italic" style:font-size-complex="14pt"/>
    </style:style>
    <style:style style:name="P13" style:parent-style-name="內文" style:family="paragraph">
      <style:paragraph-properties fo:text-align="justify"/>
      <style:text-properties style:font-weight-complex="bold" style:font-style-complex="italic" style:font-size-complex="14pt"/>
    </style:style>
    <style:style style:name="P14" style:parent-style-name="內文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內文" style:family="paragraph">
      <style:paragraph-properties fo:text-align="justify" fo:text-indent="0.3333in"/>
    </style:style>
    <style:style style:name="T16" style:parent-style-name="預設段落字型" style:family="text">
      <style:text-properties style:font-weight-complex="bold" style:font-style-complex="italic" style:font-size-complex="14pt"/>
    </style:style>
    <style:style style:name="P17" style:parent-style-name="內文" style:family="paragraph">
      <style:paragraph-properties fo:text-align="justify" fo:text-indent="0.3333in"/>
    </style:style>
    <style:style style:name="P18" style:parent-style-name="內文" style:family="paragraph">
      <style:paragraph-properties fo:text-align="justify"/>
    </style:style>
    <style:style style:name="P19" style:parent-style-name="內文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20" style:parent-style-name="內文" style:family="paragraph">
      <style:paragraph-properties fo:text-align="justify" fo:text-indent="0.3333in"/>
      <style:text-properties style:font-weight-complex="bold" style:font-style-complex="italic" style:font-size-complex="14pt"/>
    </style:style>
    <style:style style:name="P21" style:parent-style-name="內文" style:family="paragraph">
      <style:paragraph-properties fo:text-align="justify"/>
      <style:text-properties style:font-weight-complex="bold" style:font-style-complex="italic" style:font-size-complex="14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tyle="italic" style:font-style-asian="italic" fo:color="#FF00FF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P26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27" style:parent-style-name="預設段落字型" style:family="text">
      <style:text-properties fo:color="#FF00FF" fo:font-size="10pt" style:font-size-asian="10pt"/>
    </style:style>
    <style:style style:name="T28" style:parent-style-name="超連結" style:family="text">
      <style:text-properties fo:font-size="10pt" style:font-size-asian="10pt"/>
    </style:style>
    <style:style style:name="P29" style:parent-style-name="內文" style:family="paragraph">
      <style:paragraph-properties fo:text-align="justify" fo:text-indent="0.3472in"/>
      <style:text-properties style:font-weight-complex="bold" style:font-style-complex="italic"/>
    </style:style>
    <style:style style:name="P30" style:parent-style-name="內文" style:family="paragraph">
      <style:paragraph-properties fo:text-align="justify" fo:margin-left="0.375in">
        <style:tab-stops/>
      </style:paragraph-properties>
      <style:text-properties style:font-weight-complex="bold" style:font-style-complex="italic"/>
    </style:style>
    <style:style style:name="P31" style:parent-style-name="內文" style:family="paragraph">
      <style:paragraph-properties fo:text-align="justify"/>
      <style:text-properties style:font-weight-complex="bold" style:font-style-complex="italic" style:font-size-complex="14pt"/>
    </style:style>
    <style:style style:name="P32" style:parent-style-name="內文" style:family="paragraph">
      <style:paragraph-properties style:snap-to-layout-grid="false"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內文" style:family="paragraph">
      <style:paragraph-properties fo:text-align="justify"/>
      <style:text-properties style:font-weight-complex="bold" style:font-style-complex="italic" style:font-size-complex="14pt"/>
    </style:style>
    <style:style style:name="P38" style:parent-style-name="內文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9" style:parent-style-name="內文" style:family="paragraph">
      <style:paragraph-properties fo:text-align="justify" fo:text-indent="0.3333in"/>
    </style:style>
    <style:style style:name="T40" style:parent-style-name="預設段落字型" style:family="text">
      <style:text-properties style:font-weight-complex="bold" style:font-style-complex="italic" style:font-size-complex="14pt"/>
    </style:style>
    <style:style style:name="T41" style:parent-style-name="預設段落字型" style:family="text">
      <style:text-properties style:font-weight-complex="bold" style:font-style-complex="italic" style:font-size-complex="14pt"/>
    </style:style>
    <style:style style:name="P42" style:parent-style-name="內文" style:family="paragraph">
      <style:paragraph-properties fo:text-align="justify"/>
      <style:text-properties style:font-weight-complex="bold" style:font-style-complex="italic" style:font-size-complex="14pt"/>
    </style:style>
    <style:style style:name="P43" style:parent-style-name="內文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 fo:text-indent="0.1666in"/>
      <style:text-properties fo:font-weight="bold" style:font-weight-asian="bold"/>
    </style:style>
    <style:style style:name="P50" style:parent-style-name="本文縮排" style:family="paragraph">
      <style:paragraph-properties fo:margin-left="0.75in" fo:text-indent="-0.5833in">
        <style:tab-stops/>
      </style:paragraph-properties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margin-left="0.75in" fo:text-indent="-0.5833in">
        <style:tab-stops/>
      </style:paragraph-properties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left="0.75in" fo:text-indent="-0.5833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left="0.75in" fo:text-indent="-0.5833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P63" style:parent-style-name="內文" style:family="paragraph">
      <style:paragraph-properties style:snap-to-layout-grid="false" fo:text-align="justify" fo:text-indent="0.0972in"/>
      <style:text-properties fo:font-weight="bold" style:font-weight-asian="bold" fo:font-style="italic" style:font-style-asian="italic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text-indent="0.4166in"/>
    </style:style>
    <style:style style:name="P65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P66" style:parent-style-name="內文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67" style:parent-style-name="內文" style:family="paragraph">
      <style:paragraph-properties fo:text-align="justify" fo:text-indent="0.3333in"/>
      <style:text-properties fo:font-weight="bold" style:font-weight-asian="bold" style:font-style-complex="italic"/>
    </style:style>
    <style:style style:name="P68" style:parent-style-name="內文" style:family="paragraph">
      <style:paragraph-properties fo:text-align="justify" fo:text-indent="0.6666in"/>
      <style:text-properties style:font-weight-complex="bold" style:font-style-complex="italic"/>
    </style:style>
    <style:style style:name="P69" style:parent-style-name="內文" style:family="paragraph">
      <style:paragraph-properties fo:text-align="justify" fo:text-indent="0.6666in"/>
      <style:text-properties style:font-weight-complex="bold" style:font-style-complex="italic"/>
    </style:style>
    <style:style style:name="P70" style:parent-style-name="內文" style:family="paragraph">
      <style:paragraph-properties fo:text-align="justify" fo:text-indent="0.6666in"/>
      <style:text-properties style:font-name-asian="標楷體" fo:color="#000000"/>
    </style:style>
    <style:style style:name="P71" style:parent-style-name="內文" style:family="paragraph">
      <style:paragraph-properties fo:text-align="justify" fo:text-indent="0.6666in"/>
    </style:style>
    <style:style style:name="T72" style:parent-style-name="預設段落字型" style:family="text">
      <style:text-properties style:font-weight-complex="bold" style:font-style-complex="italic"/>
    </style:style>
    <style:style style:name="T73" style:parent-style-name="超連結" style:family="text">
      <style:text-properties style:font-weight-complex="bold" style:font-style-complex="italic"/>
    </style:style>
    <style:style style:name="P74" style:parent-style-name="內文" style:family="paragraph">
      <style:paragraph-properties fo:text-align="justify" fo:text-indent="0.3333in"/>
      <style:text-properties fo:font-weight="bold" style:font-weight-asian="bold" style:font-style-complex="italic"/>
    </style:style>
    <style:style style:name="P75" style:parent-style-name="內文" style:family="paragraph">
      <style:paragraph-properties fo:text-align="justify" fo:text-indent="0.6666in"/>
      <style:text-properties style:font-weight-complex="bold" style:font-style-complex="italic"/>
    </style:style>
    <style:style style:name="P76" style:parent-style-name="內文" style:family="paragraph">
      <style:paragraph-properties fo:text-align="justify" fo:text-indent="0.6666in"/>
    </style:style>
    <style:style style:name="T77" style:parent-style-name="預設段落字型" style:family="text">
      <style:text-properties style:font-weight-complex="bold" style:font-style-complex="italic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justify" fo:text-indent="0.6666in"/>
      <style:text-properties style:font-name-asian="標楷體" fo:color="#000000"/>
    </style:style>
    <style:style style:name="P84" style:parent-style-name="內文" style:family="paragraph">
      <style:paragraph-properties fo:text-align="justify" fo:text-indent="0.6666in"/>
    </style:style>
    <style:style style:name="T85" style:parent-style-name="超連結" style:family="text">
      <style:text-properties style:font-name-asian="標楷體"/>
    </style:style>
    <style:style style:name="P86" style:parent-style-name="內文" style:family="paragraph">
      <style:paragraph-properties fo:text-align="justify" fo:text-indent="0.6666in"/>
    </style:style>
    <style:style style:name="P87" style:parent-style-name="內文" style:family="paragraph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P88" style:parent-style-name="標題4" style:family="paragraph">
      <style:paragraph-properties fo:text-indent="1.0006in"/>
      <style:text-properties fo:color="#0000FF"/>
    </style:style>
    <style:style style:name="T89" style:parent-style-name="強調粗體" style:family="text">
      <style:text-properties fo:font-style="italic" style:font-style-asian="italic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1" style:parent-style-name="內文" style:family="paragraph">
      <style:text-properties fo:font-style="italic" style:font-style-asian="italic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P94" style:parent-style-name="內文" style:family="paragraph">
      <style:paragraph-properties fo:text-align="justify" fo:margin-left="0.6465in" fo:text-indent="-0.1666in">
        <style:tab-stops/>
      </style:paragraph-properties>
      <style:text-properties style:font-size-complex="10.5pt"/>
    </style:style>
    <style:style style:name="P95" style:parent-style-name="內文" style:family="paragraph">
      <style:paragraph-properties fo:text-align="justify" fo:margin-left="0.6236in" fo:text-indent="-0.1451in">
        <style:tab-stops/>
      </style:paragraph-properties>
    </style:style>
    <style:style style:name="T96" style:parent-style-name="預設段落字型" style:family="text">
      <style:text-properties style:font-size-complex="10.5pt"/>
    </style:style>
    <style:style style:name="T97" style:parent-style-name="預設段落字型" style:family="text">
      <style:text-properties style:font-size-complex="10.5pt"/>
    </style:style>
    <style:style style:name="T98" style:parent-style-name="預設段落字型" style:family="text">
      <style:text-properties style:font-size-complex="10.5pt"/>
    </style:style>
    <style:style style:name="P99" style:parent-style-name="內文" style:family="paragraph">
      <style:paragraph-properties fo:text-align="justify" fo:text-indent="0.6666in"/>
    </style:style>
    <style:style style:name="P100" style:parent-style-name="內文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weight-complex="bold" style:font-style-complex="italic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超連結" style:family="text">
      <style:text-properties fo:font-size="14pt" style:font-size-asian="14pt"/>
    </style:style>
    <style:style style:name="T105" style:parent-style-name="超連結" style:family="text">
      <style:text-properties fo:font-size="14pt" style:font-size-asian="14pt"/>
    </style:style>
    <style:style style:name="T106" style:parent-style-name="超連結" style:family="text">
      <style:text-properties fo:font-size="14pt" style:font-size-asian="14pt"/>
    </style:style>
    <style:style style:name="T107" style:parent-style-name="超連結" style:family="text">
      <style:text-properties fo:font-size="14pt" style:font-size-asian="14pt"/>
    </style:style>
    <style:style style:name="T108" style:parent-style-name="超連結" style:family="text">
      <style:text-properties fo:font-size="14pt" style:font-size-asian="14pt"/>
    </style:style>
    <style:style style:name="P109" style:parent-style-name="標題5" style:master-page-name="MP1" style:family="paragraph">
      <style:paragraph-properties fo:break-before="page"/>
    </style:style>
    <style:style style:name="P110" style:parent-style-name="內文" style:family="paragraph">
      <style:paragraph-properties fo:text-align="center"/>
    </style:style>
    <style:style style:name="TableColumn112" style:family="table-column">
      <style:table-column-properties style:column-width="0.0069in"/>
    </style:style>
    <style:style style:name="TableColumn113" style:family="table-column">
      <style:table-column-properties style:column-width="0.8875in"/>
    </style:style>
    <style:style style:name="TableColumn114" style:family="table-column">
      <style:table-column-properties style:column-width="1in"/>
    </style:style>
    <style:style style:name="TableColumn115" style:family="table-column">
      <style:table-column-properties style:column-width="2.75in"/>
    </style:style>
    <style:style style:name="TableColumn116" style:family="table-column">
      <style:table-column-properties style:column-width="2.5in"/>
    </style:style>
    <style:style style:name="TableColumn117" style:family="table-column">
      <style:table-column-properties style:column-width="3.2416in"/>
    </style:style>
    <style:style style:name="Table111" style:family="table">
      <style:table-properties style:width="10.386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left="0.833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7" style:parent-style-name="內文" style:family="paragraph">
      <style:paragraph-properties fo:text-indent="1in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.375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bottom="0.125in"/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indent="0.75in"/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8" style:parent-style-name="內文" style:family="paragraph">
      <style:paragraph-properties fo:text-indent="1in"/>
    </style:style>
    <style:style style:name="TableRow169" style:family="table-row">
      <style:table-row-properties style:min-row-height="0.402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bottom="0.375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indent="0.75in"/>
    </style:style>
    <style:style style:name="TableRow176" style:family="table-row">
      <style:table-row-properties style:min-row-height="0.4048in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.125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fo:text-indent="0.666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1.8541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P209" style:parent-style-name="內文" style:family="paragraph">
      <style:paragraph-properties fo:text-indent="1.1666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14" style:parent-style-name="內文" style:family="paragraph">
      <style:paragraph-properties fo:text-indent="1.166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P219" style:parent-style-name="內文" style:family="paragraph">
      <style:paragraph-properties fo:text-indent="1.1666in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min-row-height="0.1041in" fo:keep-together="always"/>
    </style:style>
    <style:style style:name="TableCell2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indent="0.1666in"/>
      <style:text-properties style:font-name-asian="標楷體"/>
    </style:style>
    <style:style style:name="TableRow229" style:family="table-row">
      <style:table-row-properties style:min-row-height="0.1041in" fo:keep-together="always"/>
    </style:style>
    <style:style style:name="TableCell2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0.2291in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indent="0.6666in"/>
      <style:text-properties style:font-name-asian="標楷體"/>
    </style:style>
    <style:style style:name="TableRow243" style:family="table-row">
      <style:table-row-properties style:min-row-height="1.3958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48" style:parent-style-name="內文" style:family="paragraph">
      <style:paragraph-properties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size-complex="10pt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paragraph-properties fo:margin-left="0.2298in" fo:text-indent="-0.2298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59" style:parent-style-name="內文" style:family="paragraph">
      <style:paragraph-properties fo:text-indent="1.1666in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indent="1.1666in"/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-asian="標楷體" fo:color="#000000"/>
    </style:style>
    <style:style style:name="P266" style:parent-style-name="內文" style:family="paragraph">
      <style:paragraph-properties fo:text-indent="1.1666in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indent="0.75in"/>
      <style:text-properties style:font-name-asian="標楷體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min-row-height="1.709in" fo:keep-together="always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indent="0.0833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bottom="0.25in"/>
      <style:text-properties style:font-name-asian="標楷體"/>
    </style:style>
    <style:style style:name="P2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fo:font-weight="bold" style:font-weight-asian="bold" style:letter-kerning="false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letter-kerning="false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11" style:parent-style-name="內文" style:family="paragraph">
      <style:paragraph-properties fo:text-indent="1in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Arial" style:font-name-complex="Arial" fo:color="#000080" style:letter-kerning="false" fo:font-size="9pt" style:font-size-asian="9pt" style:font-size-complex="9pt"/>
    </style:style>
    <style:style style:name="P319" style:parent-style-name="內文" style:family="paragraph">
      <style:paragraph-properties fo:widows="2" fo:orphans="2"/>
      <style:text-properties style:font-name="Arial" style:font-name-complex="Arial" fo:color="#000080" style:letter-kerning="false" fo:font-size="9pt" style:font-size-asian="9pt" style:font-size-complex="9pt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bottom="0.25in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indent="0.8333in"/>
      <style:text-properties style:font-name-asian="標楷體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min-row-height="0.2291in"/>
    </style:style>
    <style:style style:name="TableCell347" style:family="table-cell">
      <style:table-cell-properties fo:border="none" style:vertical-align="bottom" fo:padding-top="0.0125in" fo:padding-left="0.0125in" fo:padding-bottom="0in" fo:padding-right="0.0125in" fo:wrap-option="no-wrap"/>
    </style:style>
    <style:style style:name="P346" style:parent-style-name="內文" style:family="paragraph"/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 style:min-row-height="0.2291in"/>
    </style:style>
    <style:style style:name="TableCell353" style:family="table-cell">
      <style:table-cell-properties fo:border="none" style:vertical-align="bottom" fo:padding-top="0.0125in" fo:padding-left="0.0125in" fo:padding-bottom="0in" fo:padding-right="0.0125in" fo:wrap-option="no-wrap"/>
    </style:style>
    <style:style style:name="P352" style:parent-style-name="內文" style:family="paragraph"/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1">Asia-Pacific Quit-Line Workshop</text:h>
      <text:h text:style-name="標題8" text:outline-level="8">Taipei, Taiwan</text:h>
      <text:h text:style-name="P2" text:outline-level="1">October 15-17, 2007</text:h>
      <text:h text:style-name="標題1" text:outline-level="1"/>
      <text:h text:style-name="P3" text:outline-level="1">Introduction</text:h>
      <text:p text:style-name="P4">As<text:s/>the<text:s/>Tobacco Prevention Convention in<text:s/>the<text:s/>Asia-Pacific region takes place in 2007,<text:s/>the<text:s/>Asia-Pacific Quit-Line Workshop<text:s/>is intended to provide a forum for<text:s/>quit-line professionals and<text:s/>scholars from<text:s/>many<text:s/>countries to share their experiences<text:s/>and<text:s/>to<text:s/>establish<text:s/>a body of<text:s/>professional quit-line knowledge. <text:s/>The<text:s/>Asia-Pacific Quit-Line Workshop<text:s/>will also<text:s/>promote<text:s/>collaboration<text:s/>and exchange channels in<text:s/>the<text:s/>Asia-Pacific region. <text:s/>Topics<text:s/>to<text:s/>be discussed<text:s/>at the workshop<text:s/>include<text:s/>international developments<text:s/>and trends of quit-lines,<text:s/>various<text:s/>operational models, service procedures<text:s/>and staff training, marketing and promotion, and evaluation and research.</text:p>
      <text:p text:style-name="P5"/>
      <text:p text:style-name="P6">Mission</text:p>
      <text:list text:style-name="LFO1" text:continue-numbering="true">
        <text:list-item>
          <text:p text:style-name="P7">To present<text:s/>operational<text:s/>models of<text:s/>quitlines in<text:s/>countries, and<text:s/>to<text:s/>share<text:s/>the<text:s/>experiences<text:s/>of Taiwan Smokers’<text:s/>Helpline</text:p>
        </text:list-item>
        <text:list-item>
          <text:p text:style-name="P8">To understand<text:s/>the development of marketing, training, evaluation and research among quit-lines from various<text:s/>countries</text:p>
        </text:list-item>
        <text:list-item>
          <text:p text:style-name="P9">To facilitate<text:s/>a collaborative<text:s/>network<text:s/>and<text:s/>integrate<text:s/>resources<text:s/>for Asia-Pacific quit-lines<text:s/></text:p>
        </text:list-item>
      </text:list>
      <text:p text:style-name="P10"/>
      <text:p text:style-name="P11">Supervisor</text:p>
      <text:p text:style-name="P12">Bureau of Health Promotion, Department of Health, R.O.C. (Taiwan)<text:s/></text:p>
      <text:p text:style-name="P13"/>
      <text:p text:style-name="P14">Sponsor</text:p>
      <text:p text:style-name="P15">Taiwan Smokers’<text:s/>Helpline<text:span text:style-name="T16">, Department of Health, R.O.C. (Taiwan)<text:s/></text:span></text:p>
      <text:p text:style-name="P17"/>
      <text:p text:style-name="P18"/>
      <text:p text:style-name="P19">Co-sponsor</text:p>
      <text:p text:style-name="P20">Institute of Social Studies, China Youth Corporation</text:p>
      <text:p text:style-name="P21"/>
      <text:p text:style-name="P22"><text:span text:style-name="T23">Venue</text:span><text:span text:style-name="T24"><text:s/>/ Accommodations</text:span></text:p>
      <text:p text:style-name="P25">Chien- Tan Overseas Youth Activity Center<text:s/></text:p>
      <text:p text:style-name="P26"><text:span text:style-name="T27"><text:s/></text:span><text:a xlink:href="http://chientan.cyh.org.tw" office:target-frame-name="_top" xlink:show="replace"><text:span text:style-name="T28">http://chientan.cyh.org.tw</text:span></text:a></text:p>
      <text:p text:style-name="P29">16, Section 4, Zhong-Shan North Road, Shi-Lin District</text:p>
      <text:p text:style-name="P30">Taipei, Taiwan</text:p>
      <text:p text:style-name="P31"/>
      <text:p text:style-name="P32">Participants<text:s/></text:p>
      <text:soft-page-break/>
      <text:p text:style-name="P33"><text:span text:style-name="T34">Asia-Pacific Region:</text:span><text:s/>Two delegates of government<text:s/>and<text:s/>NGO<text:s/>from each of the following countries intending to establish quit-lines.<text:s/>Participants<text:s/>will total around 20. (Countries to be invited : Korea, China, Cambodia, Hong Kong, Japan, Thailand, Malaysia, Indonesia, the Philippines, Vietnam )<text:s/></text:p>
      <text:p text:style-name="P35"><text:span text:style-name="T36">Taiwan, ROC:</text:span><text:s/>Health related institutions, such as the John Tung Foundation and smoking-cessation clinics of several hospitals</text:p>
      <text:p text:style-name="P37"/>
      <text:p text:style-name="P38">Number of Participants</text:p>
      <text:p text:style-name="P39"><text:span text:style-name="T40">60<text:s/></text:span><text:span text:style-name="T41"><text:s/></text:span>professionals and<text:s/>scholars<text:s/>from local areas and overseas</text:p>
      <text:p text:style-name="P42"/>
      <text:p text:style-name="P43">Content<text:s/></text:p>
      <text:h text:style-name="標題2" text:outline-level="2">Topic Areas</text:h>
      <text:p text:style-name="P44"><text:s text:c="2"/><text:tab/>1.<text:s/>International developments<text:s/>and trends<text:s/>in<text:s/>quit-lines</text:p>
      <text:p text:style-name="P45"><text:s text:c="2"/><text:tab/>2.<text:s/>Various<text:s/>quit-line operational<text:s/>models</text:p>
      <text:p text:style-name="P46"><text:s text:c="2"/><text:tab/>3.<text:s/>Service procedures<text:s/>and staff training</text:p>
      <text:p text:style-name="P47"><text:s text:c="2"/><text:tab/>4. Marketing and promotion</text:p>
      <text:p text:style-name="P48"><text:s text:c="2"/><text:tab/>5. Evaluation and research</text:p>
      <text:p text:style-name="P49"/>
      <text:h text:style-name="標題3" text:outline-level="3">Format</text:h>
      <text:p text:style-name="P50">1.<text:s/><text:span text:style-name="T51">Forum</text:span>: invite scholars, researchers, and experienced professionals to join discussions<text:s/>on<text:s/>various<text:s/>topics, creating opportunities for dialogues<text:s/>involving both theory and practice, inspiring participants with comprehensive understanding and insight<text:s/>into<text:s/>their work. <text:s/></text:p>
      <text:p text:style-name="P52"><text:span text:style-name="T53">2.<text:s/></text:span><text:span text:style-name="T54">Round table session</text:span><text:span text:style-name="T55">s</text:span>: invite professionals<text:s/>from<text:s/>various fields to<text:s/>lead and moderate discussions,<text:s/>sharing<text:s/>their work experiences and facilitating the establishment of<text:s/>a network for<text:s/>future cooperation.<text:s/></text:p>
      <text:p text:style-name="P56">3.<text:s/><text:span text:style-name="T57">Keynote speech</text:span><text:span text:style-name="T58">es</text:span>: increase understanding and<text:s/>insight<text:s/>by inviting speakers to deliver keynote speeches on<text:s/>evaluation of each<text:s/>quit-line project.</text:p>
      <text:p text:style-name="P59">4.<text:s/><text:span text:style-name="T60">Exhibi</text:span><text:span text:style-name="T61">ts</text:span>: invite tobacco-cessation associations from<text:s/>local<text:s/>areas<text:s/>and overseas to display relevant<text:s/>publications, pamphlets and products, in order to establish<text:s/>a<text:s/>communication network<text:s/>among various countries.<text:s/></text:p>
      <text:p text:style-name="P62"/>
      <text:p text:style-name="P63">Language</text:p>
      <text:p text:style-name="P64">English (simultaneous translation provided for<text:s/>some<text:s/>sessions)</text:p>
      <text:p text:style-name="P65"/>
      <text:p text:style-name="P66">Contact</text:p>
      <text:p text:style-name="P67">1. Overseas Participants :<text:s/></text:p>
      <text:p text:style-name="P68">Ms. Sylvia Lu</text:p>
      <text:p text:style-name="P69">Tel.: 886-2-2891-7041</text:p>
      <text:p text:style-name="P70">Fax :<text:s/>886-2-28855895</text:p>
      <text:p text:style-name="P71"><text:span text:style-name="T72">E-mail :<text:s/></text:span><text:a xlink:href="mailto:sylvialu0576@pchome.com.tw" office:target-frame-name="_top" xlink:show="replace"><text:span text:style-name="T73">sylvialu0576@pchome.com.tw</text:span></text:a></text:p>
      <text:soft-page-break/>
      <text:p text:style-name="P74">2. Local Participants<text:s/>:</text:p>
      <text:p text:style-name="P75">Ms. Yi-Jun Chen</text:p>
      <text:p text:style-name="P76"><text:span text:style-name="T77">Tel :<text:s/></text:span><text:span text:style-name="T78">886-2-28852151</text:span><text:span text:style-name="T79"><text:s/></text:span><text:span text:style-name="T80">ext</text:span><text:span text:style-name="T81"><text:s/></text:span><text:span text:style-name="T82">5678</text:span></text:p>
      <text:p text:style-name="P83">Fax :<text:s/>886-2-28855895</text:p>
      <text:p text:style-name="P84">E-mail :<text:s/><text:a xlink:href="mailto:sylvia1107@gmail.com" office:target-frame-name="_top" xlink:show="replace"><text:span text:style-name="T85">sylvia1107@gmail.com</text:span></text:a></text:p>
      <text:p text:style-name="P86"/>
      <text:p text:style-name="P87">Registration :<text:s/></text:p>
      <text:h text:style-name="P88" text:outline-level="4">June 1 - July 30, 2007</text:h>
      <text:p text:style-name="內文"/>
      <text:p text:style-name="內文"><text:span text:style-name="T89">Registration Form</text:span><text:span text:style-name="T90"><text:s/>:</text:span><text:s/></text:p>
      <text:p text:style-name="標題4藍色"><text:a xlink:href="http://www.on-works.com/working/quit/E5.html" office:target-frame-name="_top" xlink:show="replace"><text:span text:style-name="超連結">http://www.on-works.com/worki</text:span><text:bookmark-start text:name="_Hlt172112319"/><text:span text:style-name="超連結">n</text:span><text:bookmark-end text:name="_Hlt172112319"/><text:span text:style-name="超連結">g/quit/E5.html</text:span></text:a></text:p>
      <text:p text:style-name="P91"/>
      <text:p text:style-name="內文"><text:span text:style-name="T92">Costs</text:span><text:span text:style-name="T93"><text:s/>:</text:span></text:p>
      <text:p text:style-name="P94">*Costs of accommodation (twin room, and must be booked in advance) and meals<text:s/>during workshop<text:s/>will be covered by the sponsor<text:s/>（only offer for international members）.</text:p>
      <text:p text:style-name="P95"><text:span text:style-name="T96">*Flight tickets should be taken care of by the participants, while transportation between Taiwan</text:span><text:span text:style-name="T97"><text:s/></text:span><text:span text:style-name="T98">Taoyuan International Airport and the workshop venue will be provided by the sponsor.</text:span></text:p>
      <text:p text:style-name="P99"/>
      <text:p text:style-name="P100">Website</text:p>
      <text:p text:style-name="P101"><text:span text:style-name="T102"><text:s text:c="7"/></text:span><text:span text:style-name="T103"><text:s/></text:span><text:a xlink:href="http://www.tsh.org.tw" office:target-frame-name="_top" xlink:show="replace"><text:span text:style-name="T104">http://</text:span><text:span text:style-name="T105">www.tsh</text:span><text:span text:style-name="T106">.o</text:span><text:bookmark-start text:name="_Hlt168477480"/><text:span text:style-name="T107">r</text:span><text:bookmark-end text:name="_Hlt168477480"/><text:span text:style-name="T108">g.tw</text:span></text:a></text:p>
      <text:h text:style-name="P109" text:outline-level="5">Schedule of Asia-Pacific Quit-Line Workshop 2007</text:h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Date</text:p>
          </table:table-cell>
          <table:covered-table-cell/>
          <table:table-cell table:style-name="TableCell121">
            <text:p text:style-name="P122">Time</text:p>
          </table:table-cell>
          <table:table-cell table:style-name="TableCell123">
            <text:p text:style-name="P124">Subject</text:p>
          </table:table-cell>
          <table:table-cell table:style-name="TableCell125">
            <text:p text:style-name="P126">Host/Speaker</text:p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2" table:number-rows-spanned="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2007.10.15</text:p>
            <text:p text:style-name="P129">（Mon）</text:p>
            <text:p text:style-name="P130"/>
          </table:table-cell>
          <table:covered-table-cell/>
          <table:table-cell table:style-name="TableCell131">
            <text:p text:style-name="P132">14:00-15:00</text:p>
          </table:table-cell>
          <table:table-cell table:style-name="TableCell133">
            <text:p text:style-name="P134">Registration</text:p>
          </table:table-cell>
          <table:table-cell table:style-name="TableCell135">
            <text:p text:style-name="內文"/>
          </table:table-cell>
          <table:table-cell>
            <text:p text:style-name="內文"/>
          </table:table-cell>
        </table:table-row>
        <table:table-row table:style-name="TableRow136">
          <table:covered-table-cell>
            <text:p text:style-name="內文"/>
          </table:covered-table-cell>
          <table:covered-table-cell/>
          <table:table-cell table:style-name="TableCell137">
            <text:p text:style-name="P138"/>
            <text:p text:style-name="P139">15:00-15:20</text:p>
          </table:table-cell>
          <table:table-cell table:style-name="TableCell140">
            <text:p text:style-name="P141">Opening Ceremony</text:p>
          </table:table-cell>
          <table:table-cell table:style-name="TableCell142">
            <text:p text:style-name="P143">Opening<text:s/>speech<text:s/>by BPH officer and TSH officer<text:s/></text:p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covered-table-cell/>
          <table:table-cell table:style-name="TableCell145">
            <text:p text:style-name="P146">15:20-16:40</text:p>
          </table:table-cell>
          <table:table-cell table:style-name="TableCell147">
            <text:p text:style-name="P148"><text:span text:style-name="T149">Keynote Speech</text:span><text:span text:style-name="T150"><text:s/></text:span></text:p>
            <text:p text:style-name="P151">International Quit-Line Developments and Trends</text:p>
          </table:table-cell>
          <table:table-cell table:style-name="TableCell152">
            <text:p text:style-name="P153"><text:s/></text:p>
            <text:p text:style-name="內文"><text:span text:style-name="T154">Speaker</text:span><text:span text:style-name="T155">：</text:span><text:span text:style-name="T156">Shu-Hong Zhu</text:span></text:p>
            <text:p text:style-name="P157">Director of California Smokers’ Helpline</text:p>
          </table:table-cell>
          <table:table-cell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covered-table-cell/>
          <table:table-cell table:style-name="TableCell159">
            <text:p text:style-name="P160">16:40-17:40</text:p>
          </table:table-cell>
          <table:table-cell table:style-name="TableCell161">
            <text:p text:style-name="P162">California Smokers’ Helpline (USA)*</text:p>
          </table:table-cell>
          <table:table-cell table:style-name="TableCell163">
            <text:p text:style-name="P164"><text:s/></text:p>
            <text:p text:style-name="內文"><text:span text:style-name="T165">Speaker</text:span><text:span text:style-name="T166">：</text:span><text:span text:style-name="T167">Shu-Hong Zhu</text:span></text:p>
            <text:p text:style-name="P168">Director of California Smokers’ Helpline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covered-table-cell/>
          <table:table-cell table:style-name="TableCell170">
            <text:p text:style-name="P171">17:40</text:p>
          </table:table-cell>
          <table:table-cell table:style-name="TableCell172">
            <text:p text:style-name="P173">Dinner (Welcome party)</text:p>
          </table:table-cell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2" table:number-rows-spanned="9">
            <text:p text:style-name="內文"/>
            <text:p text:style-name="內文"/>
            <text:p text:style-name="內文"/>
            <text:p text:style-name="內文"/>
            <text:p text:style-name="內文">2007.10.16</text:p>
            <text:p text:style-name="P178">（Tue）</text:p>
          </table:table-cell>
          <table:covered-table-cell/>
          <table:table-cell table:style-name="TableCell179">
            <text:p text:style-name="P180">9:00-9:20</text:p>
          </table:table-cell>
          <table:table-cell table:style-name="TableCell181">
            <text:p text:style-name="P182">Touring Taiwan Smokers’ Helpline</text:p>
          </table:table-cell>
          <table:table-cell table:style-name="TableCell183">
            <text:p text:style-name="內文"><text:span text:style-name="T184">Host</text:span><text:span text:style-name="T185">：</text:span><text:span text:style-name="T186">Lien-Chang Lin</text:span></text:p>
            <text:p text:style-name="P187"><text:span text:style-name="T188">Director</text:span><text:s/>of<text:s/><text:span text:style-name="T189">Taiwan Smokers’ Helpline</text:span></text:p>
          </table:table-cell>
          <table:table-cell>
            <text:p text:style-name="P187"/>
          </table:table-cell>
        </table:table-row>
        <table:table-row table:style-name="TableRow190">
          <table:covered-table-cell>
            <text:p text:style-name="內文"/>
          </table:covered-table-cell>
          <table:covered-table-cell/>
          <table:table-cell table:style-name="TableCell191">
            <text:p text:style-name="P192">9:20-11:20</text:p>
          </table:table-cell>
          <table:table-cell table:style-name="TableCell193">
            <text:p text:style-name="內文"><text:span text:style-name="T194">Forum-Introduction to Various Quit-Line Operational Models<text:s/></text:span><text:span text:style-name="T195">*</text:span></text:p>
            <text:p text:style-name="P196">1. FREE &amp; CLEAR (USA)<text:s/></text:p>
            <text:p text:style-name="P197">2. Victoria Quit-Line ( Australia)</text:p>
            <text:p text:style-name="P198">3. Taiwan Quit-Line</text:p>
            <text:p text:style-name="P199">4. Singapore Quit-Line</text:p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  <text:p text:style-name="P205"/>
            <text:p text:style-name="P206"><text:span text:style-name="T207">1. Speaker:<text:s/></text:span><text:span text:style-name="T208">Timothy McAfee</text:span></text:p>
            <text:p text:style-name="P209">Medical Director of<text:s/><text:span text:style-name="T210">FREE &amp; CLEAR</text:span></text:p>
            <text:p text:style-name="內文"><text:span text:style-name="T211">2. Speaker</text:span><text:span text:style-name="T212">：</text:span><text:span text:style-name="T213">Ian Ferretter</text:span></text:p>
            <text:p text:style-name="P214">Manager<text:s/>of Victoria Quit-Line<text:span text:style-name="T215"><text:s/></text:span></text:p>
            <text:p text:style-name="內文"><text:span text:style-name="T216">3. Speaker</text:span><text:span text:style-name="T217">：</text:span><text:span text:style-name="T218">Te-Tsai Chiu</text:span></text:p>
            <text:p text:style-name="P219">CEO<text:s/>of<text:s/><text:span text:style-name="T220">Taiwan Smokers’ Helpline<text:s/></text:span></text:p>
            <text:p text:style-name="P221">4. Speaker：</text:p>
          </table:table-cell>
          <table:table-cell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covered-table-cell/>
          <table:table-cell table:style-name="TableCell223">
            <text:p text:style-name="P224">11:20-11:30</text:p>
          </table:table-cell>
          <table:table-cell table:style-name="TableCell225">
            <text:p text:style-name="P226">Break</text:p>
          </table:table-cell>
          <table:table-cell table:style-name="TableCell227"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covered-table-cell>
            <text:p text:style-name="內文"/>
          </table:covered-table-cell>
          <table:covered-table-cell/>
          <table:table-cell table:style-name="TableCell230">
            <text:p text:style-name="P231">11:30-12:00</text:p>
          </table:table-cell>
          <table:table-cell table:style-name="TableCell232">
            <text:p text:style-name="P233">Discussion<text:s/></text:p>
          </table:table-cell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covered-table-cell/>
          <table:table-cell table:style-name="TableCell237">
            <text:p text:style-name="P238">12:00-13:30</text:p>
          </table:table-cell>
          <table:table-cell table:style-name="TableCell239">
            <text:p text:style-name="P240">Lunch</text:p>
          </table:table-cell>
          <table:table-cell table:style-name="TableCell241"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covered-table-cell>
            <text:p text:style-name="內文"/>
          </table:covered-table-cell>
          <table:covered-table-cell/>
          <table:table-cell table:style-name="TableCell244">
            <text:p text:style-name="P245">13:30-16:50</text:p>
          </table:table-cell>
          <table:table-cell table:style-name="TableCell246">
            <text:p text:style-name="P247">Keynote Speech</text:p>
            <text:p text:style-name="P248"><text:span text:style-name="T249">1. Keynote Speech-Australia (</text:span><text:span text:style-name="T250">Quitlines: A keystone for co-ordinated smoking cessation services</text:span><text:span text:style-name="T251">)</text:span></text:p>
            <text:p text:style-name="P252"/>
            <text:p text:style-name="P253">2. Keynote Speech-USA (Service Procedures and Staff Training)</text:p>
          </table:table-cell>
          <table:table-cell table:style-name="TableCell254">
            <text:p text:style-name="P255">Keynote Speech</text:p>
            <text:p text:style-name="內文"><text:span text:style-name="T256">1. Speaker</text:span><text:span text:style-name="T257">：</text:span><text:span text:style-name="T258">Ron Borland</text:span></text:p>
            <text:p text:style-name="P259">Researcher from VicHealth in Australia<text:span text:style-name="T260"><text:s/></text:span></text:p>
            <text:p text:style-name="P261"/>
            <text:p text:style-name="內文"><text:span text:style-name="T262">2. Speaker</text:span><text:span text:style-name="T263">：</text:span><text:span text:style-name="T264">Gary Tedeschi</text:span><text:span text:style-name="T265"><text:s/></text:span></text:p>
            <text:p text:style-name="P266">Clinical Director of California Smokers’ Helpline</text:p>
          </table:table-cell>
          <table:table-cell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covered-table-cell/>
          <table:table-cell table:style-name="TableCell268">
            <text:p text:style-name="P269">16:50-17:10</text:p>
          </table:table-cell>
          <table:table-cell table:style-name="TableCell270">
            <text:p text:style-name="P271">Break</text:p>
          </table:table-cell>
          <table:table-cell table:style-name="TableCell272"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covered-table-cell/>
          <table:table-cell table:style-name="TableCell275">
            <text:p text:style-name="P276">17:10-17:40</text:p>
          </table:table-cell>
          <table:table-cell table:style-name="TableCell277">
            <text:p text:style-name="P278">Discussion Groups (Quit-Line Barriers/Improvements/Future Plans)</text:p>
          </table:table-cell>
          <table:table-cell table:style-name="TableCell279"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covered-table-cell>
            <text:p text:style-name="內文"/>
          </table:covered-table-cell>
          <table:covered-table-cell/>
          <table:table-cell table:style-name="TableCell282">
            <text:p text:style-name="P283">18:00</text:p>
          </table:table-cell>
          <table:table-cell table:style-name="TableCell284">
            <text:p text:style-name="P285">Dinner</text:p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 table:number-rows-spanned="4">
            <text:p text:style-name="內文">2007.10.17</text:p>
            <text:p text:style-name="P290"><text:span text:style-name="T291">（</text:span><text:span text:style-name="T292">Wed</text:span><text:span text:style-name="T293">）</text:span></text:p>
          </table:table-cell>
          <table:covered-table-cell/>
          <table:table-cell table:style-name="TableCell294">
            <text:p text:style-name="P295">9:00-10:50</text:p>
          </table:table-cell>
          <table:table-cell table:style-name="TableCell296">
            <text:p text:style-name="P297">1. Keynote Speech 1-Taiwan(Evaluation and Research)</text:p>
            <text:p text:style-name="P298"/>
            <text:p text:style-name="P299">2. Keynote Speech 2-to be announced (Evaluation and Research)</text:p>
          </table:table-cell>
          <table:table-cell table:style-name="TableCell300">
            <text:p text:style-name="P301"><text:span text:style-name="T302">Speaker</text:span><text:span text:style-name="T303">：</text:span><text:span text:style-name="T304">Chih-Cheng Hsu</text:span></text:p>
            <text:p text:style-name="內文"><text:span text:style-name="T305"><text:s text:c="9"/></text:span><text:span text:style-name="T306">Associate investigator of National Health Research Institutes</text:span><text:span text:style-name="T307"><text:s/></text:span></text:p>
            <text:p text:style-name="內文"><text:span text:style-name="T308">Speaker</text:span><text:span text:style-name="T309">：</text:span><text:span text:style-name="T310">Shu-Hong Zhu</text:span></text:p>
            <text:p text:style-name="P311">Director of California Smokers’ Helpline</text:p>
          </table:table-cell>
          <table:table-cell>
            <text:p text:style-name="P311"/>
          </table:table-cell>
        </table:table-row>
        <table:table-row table:style-name="TableRow312">
          <table:covered-table-cell>
            <text:p text:style-name="內文"/>
          </table:covered-table-cell>
          <table:covered-table-cell/>
          <table:table-cell table:style-name="TableCell313">
            <text:p text:style-name="P314">10:50-11:10</text:p>
          </table:table-cell>
          <table:table-cell table:style-name="TableCell315">
            <text:p text:style-name="P316">Tea Break</text:p>
          </table:table-cell>
          <table:table-cell table:style-name="TableCell317">
            <text:p text:style-name="P318"/>
            <text:p text:style-name="P319"/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>
            <text:p text:style-name="P323">11:10-12:30</text:p>
          </table:table-cell>
          <table:table-cell table:style-name="TableCell324">
            <text:p text:style-name="內文"><text:span text:style-name="T325">Round table</text:span><text:span text:style-name="T326"><text:s/></text:span><text:span text:style-name="T327">(</text:span><text:span text:style-name="T328">Briefing on Quit-Line Barrier</text:span><text:span text:style-name="T329">s</text:span><text:span text:style-name="T330"><text:s/>/ Improvement</text:span><text:span text:style-name="T331">s</text:span><text:span text:style-name="T332"><text:s/>/ Future Plan</text:span><text:span text:style-name="T333">s</text:span><text:span text:style-name="T334">, Work Experience Sharing and Exchange</text:span><text:span text:style-name="T335">)*</text:span></text:p>
          </table:table-cell>
          <table:table-cell table:style-name="TableCell336"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covered-table-cell>
            <text:p text:style-name="內文"/>
          </table:covered-table-cell>
          <table:covered-table-cell/>
          <table:table-cell table:style-name="TableCell339">
            <text:p text:style-name="P340">12:30-13:30</text:p>
          </table:table-cell>
          <table:table-cell table:style-name="TableCell341">
            <text:p text:style-name="P342">Farewell Party</text:p>
          </table:table-cell>
          <table:table-cell table:style-name="TableCell343"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5">
            <text:p text:style-name="P346"><text:span text:style-name="T348">※</text:span><text:span text:style-name="T349"><text:s/>Exhibit</text:span><text:span text:style-name="T350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5">
            <text:p text:style-name="P352"><text:span text:style-name="T354">※</text:span><text:span text:style-name="T355"><text:s/>Simultaneous translation<text:s/></text:span><text:span text:style-name="T356">is</text:span><text:span text:style-name="T357"><text:s/>provided in sessions marked with *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text-indent="0.125in"/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text-indent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標楷體" fo:font-weight="bold" style:font-weight-asian="bold" style:font-weight-complex="bold" fo:color="#FF00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language="st" fo:country="ZA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1666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4藍色" style:display-name="標題 4 + 藍色" style:family="paragraph" style:parent-style-name="內文">
      <style:paragraph-properties fo:text-indent="1.5in"/>
      <style:text-properties style:font-name-asian="標楷體" fo:font-weight="bold" style:font-weight-asian="bold" style:font-weight-complex="bold" style:font-style-complex="italic" fo:color="#0000FF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ia-Pacific Quit-Line Workshop</dc:title>
    <dc:description/>
    <dc:subject/>
    <meta:initial-creator>Article Teng</meta:initial-creator>
    <dc:creator>wistron</dc:creator>
    <meta:creation-date>2017-02-22T09:32:00Z</meta:creation-date>
    <dc:date>2017-02-22T09:32:00Z</dc:date>
    <meta:template xlink:href="Normal.dotm" xlink:type="simple"/>
    <meta:editing-cycles>2</meta:editing-cycles>
    <meta:editing-duration>PT0S</meta:editing-duration>
    <meta:document-statistic meta:page-count="3" meta:paragraph-count="12" meta:word-count="921" meta:character-count="6159" meta:row-count="43" meta:non-whitespace-character-count="5250"/>
  </office:meta>
</office:document-meta>
</file>