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line-height="125%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text-properties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14" style:parent-style-name="內文" style:family="paragraph">
      <style:paragraph-properties fo:text-align="justify" fo:margin-top="0.1666in" fo:line-height="125%">
        <style:tab-stops>
          <style:tab-stop style:type="left" style:position="0.3937in"/>
        </style:tab-stops>
      </style:paragraph-properties>
    </style:style>
    <style:style style:name="P15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name="P16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name="P17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22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23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24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25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name="P26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27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28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29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30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31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min-width="0.37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24" text:anchor-type="paragraph" svg:x="4.15625in" svg:y="-0.48958in" svg:width="1.625in" svg:height="0.375in" style:rel-width="scale" style:rel-height="scale"><draw:text-box draw:chain-next-name="Text Box 24"><text:p text:style-name="P5">930722 Announcement</text:p></draw:text-box><svg:title/><svg:desc/></draw:frame></text:span><text:span text:style-name="T6">Principles<text:s/></text:span><text:span text:style-name="T7">for the</text:span><text:span text:style-name="T8"><text:s/>Certif</text:span><text:span text:style-name="T9">ication of</text:span><text:span text:style-name="T10"><text:s/></text:span><text:span text:style-name="T11">Mammography<text:s/></text:span><text:span text:style-name="T12">Medical Institutions</text:span><text:span text:style-name="T13"><text:s/></text:span></text:p>
      <text:p text:style-name="P1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Department of Health, Executive Yuan,<text:s/>Taiwan<text:s/>(hereinafter known<text:s/>as<text:s/>“the department”<text:s/>in the text)<text:s/>has drawn up<text:s/>the<text:s/>following<text:s/>principles<text:s/>for the<text:s/>certification of<text:s/>medical institutions of<text:s/>mammography.</text:p>
                    </text:list-item>
                    <text:list-item>
                      <text:p text:style-name="P16">The<text:s/>certification<text:s/>approval committee members will include invited experts and related business executives or associations that the department appoints or authorizes.</text:p>
                    </text:list-item>
                    <text:list-item>
                      <text:p text:style-name="P17">The approval procedures include two stages:<text:s/>a<text:s/>written application and<text:s/>on site<text:s/>inspection. Please see appendix 1 for<text:s/>the<text:s/>relevant<text:s/>regulations.</text:p>
                    </text:list-item>
                    <text:list-item>
                      <text:p text:style-name="P18">Medical institutions which pass<text:s/>the<text:s/>written<text:s/>application<text:s/>will<text:s/>be awarded<text:s/>the certificate of<text:s/>mammography<text:s/>medical institution.<text:s/></text:p>
                    </text:list-item>
                    <text:list-item>
                      <text:p text:style-name="P19">An institution<text:s/>which passes<text:s/>the<text:s/>written<text:s/>application<text:s/>shall<text:s/>undergo<text:s/>an<text:s/>on-the-spot<text:s/>inspection<text:s/>within<text:s/>six<text:s/>months. Medical institutions that do not<text:s/>pass the test should<text:s/>undergo<text:s/>counseling<text:s/>and assistance within<text:s/>six<text:s/>months<text:s/>in order to<text:s/>pass<text:s/>it.<text:s/></text:p>
                    </text:list-item>
                    <text:list-item>
                      <text:p text:style-name="P20">Duties<text:s/>that medical institutions of<text:s/>mammography<text:s/>should carry out<text:s/>include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1">Information<text:s/>relating to<text:s/>individual cases of<text:s/>mammography<text:s/>should be reported,<text:s/>according to<text:s/>the<text:s/>stipulated deadline and format.<text:s/></text:p>
        </text:list-item>
        <text:list-item>
          <text:p text:style-name="P22">Any changes<text:s/>in<text:s/>staff or<text:s/>mammographic<text:s/>instruments<text:s/>should<text:s/>be reported to the department within two weeks<text:s/>of<text:s/>the changes occurring. If there<text:s/>are no qualified<text:s/>instruments<text:s/>or<text:s/>staff<text:s/>available due to the changes, the institution should terminate<text:s/>the screening<text:s/>mammography<text:s/>on the day<text:s/>the<text:s/>changes occur.<text:s/>Within two months,<text:s/>the department should<text:s/>receive<text:s/>information<text:s/>on<text:s/>staff<text:s/>having<text:s/>been recruited<text:s/>to fill in the job vacancy and/or sufficient<text:s/>instruments<text:s/>having been obtained.<text:s/>After the application for certificate of<text:s/>mammography<text:s/>medical institution<text:s/>has been<text:s/>approved,<text:s/>in<text:s/>accordance with<text:s/>the corresponding certifying principles, the medical institution can continue<text:s/>carrying out<text:s/>to perform screening<text:s/>mammography.<text:s/></text:p>
        </text:list-item>
        <text:list-item>
          <text:p text:style-name="P23">Positive cases of<text:s/>mammographic<text:s/>screening<text:s/>should be followed up on<text:s/>their<text:s/>outcome and possible final diagnosis.</text:p>
        </text:list-item>
        <text:list-item>
          <text:p text:style-name="P24">Every one to two years, qualified medical institutions should undertake<text:s/>a<text:s/>follow-up<text:s/>inspection, and the related regulations are<text:s/>shown<text:s/>in appendix 2.<text:s/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">The certificate<text:s/>of medical institutions<text:s/>will be<text:s/>anulled<text:s/>if<text:s/>any<text:s/>of the<text:s/>following<text:s/>circumstances<text:s/>pertain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6">The second stage of certificate application, on-the-spot inspection, is not<text:s/>passed, and the situation<text:s/>has<text:s/>still not improved after<text:s/>counseling.</text:p>
        </text:list-item>
        <text:list-item>
          <text:p text:style-name="P27">In<text:s/>the follow-up<text:s/>inspection,<text:s/>it is found<text:s/>staffs<text:s/>are not qualified<text:s/>in accordance with the<text:s/>regulations.</text:p>
        </text:list-item>
        <text:list-item>
          <text:p text:style-name="P28">In the follow-up<text:s/>inspection,<text:s/>it is found that<text:s/>mean glandular<text:s/>radiation<text:s/>dose,<text:s/>half-value<text:s/>layer<text:s/>measurements, quality assurance of developing machines<text:s/>and calibration reports,<text:s/>phantom<text:s/>image analyses and clinical image evaluations<text:s/>do not meet the required standards.<text:s/>Furthermore, it is found that mammographic<text:s/>technologists<text:s/>have undertaken training, but<text:s/>do not pass the second<text:s/>inspection.<text:s/></text:p>
        </text:list-item>
        <text:list-item>
          <text:p text:style-name="P29">The results of double reading of those screening positive mammograms by experts are higher than the standards.<text:s/>Furthermore,<text:s/>it is discovered<text:s/>that<text:s/>mammography interpretation<text:s/>physicians after attending<text:s/>mammography<text:s/>training<text:s/>seminars still do not pass the<text:s/>inspection<text:s/>in the subsequent year by random selection<text:s/>of mammography film interpretation.<text:s/></text:p>
        </text:list-item>
        <text:list-item>
          <text:p text:style-name="P30">Medical institutions that do not report<text:s/>individual case information and<text:s/>changes<text:s/>in<text:s/>mammography staff and instruments,<text:s/>and<text:s/>follow<text:s/>up<text:s/>the suspected positive cases of mammographic screening<text:s/>on their<text:s/>confirmed diagnostic results.<text:s/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Medical institutions, applying for<text:s/>a<text:s/>certificate of<text:s/>mammography<text:s/>medical institution,<text:s/>in accordance with<text:s/>these<text:s/>principles, that have<text:s/>not<text:s/>been approved or<text:s/>have been<text:s/>disqualified can re-apply for the certificate three months after the day of disapproval or disqualification.<text:s/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125%" fo:margin-left="0.0006in" fo:text-indent="0.0006in">
        <style:tab-stops/>
      </style:paragraph-properties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125%" fo:margin-left="0.2722in" fo:text-indent="-0.2722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0.0006in" fo:text-indent="0.0006in">
        <style:tab-stops/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9416in" fo:text-indent="-0.568in">
        <style:tab-stops/>
      </style:paragraph-properties>
      <style:text-properties style:font-name="標楷體" style:font-name-asian="標楷體" style:font-name-complex="Arial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癌症組_3 乳房X光攝影醫院認證原則-修訂版</text:file-name></text:span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乳房X光攝影特約醫院評核要點</dc:title>
    <dc:description/>
    <dc:subject/>
    <meta:initial-creator>怡君+Paul</meta:initial-creator>
    <dc:creator>wistron</dc:creator>
    <meta:creation-date>2017-02-22T09:32:00Z</meta:creation-date>
    <dc:date>2017-02-22T09:32:00Z</dc:date>
    <meta:print-date>2004-07-22T06:4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9" meta:character-count="3677" meta:row-count="26" meta:non-whitespace-character-count="3135"/>
  </office:meta>
</office:document-meta>
</file>