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130%"/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1666in" fo:line-height="130%"/>
      <style:text-properties fo:font-style="italic" style:font-style-asian="italic"/>
    </style:style>
    <style:style style:name="P5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7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8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9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0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1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2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3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14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5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6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7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Principles<text:s/>for<text:s/>Certifying<text:s/>Cervical Pathology<text:s/>Diagnostic Units<text:s/></text:p>
      <text:p text:style-name="P4"><text:tab/><text:tab/><text:tab/><text:tab/><text:tab/><text:tab/><text:tab/><text:tab/><text:tab/><text:tab/><text:tab/><text:tab/>June 2004</text:p>
      <text:list text:style-name="LFO1" text:continue-numbering="true">
        <text:list-item>
          <text:p text:style-name="P5">The<text:s/>Department of Health, Executive Yuan,<text:s/>Taiwan (hereinafter known<text:s/>as<text:s/>“the department”<text:s/>in the text)<text:s/>has<text:s/>drawn<text:s/>up<text:s/>these principles to certify<text:s/>cervical pathology<text:s/>diagnostic units.</text:p>
        </text:list-item>
        <text:list-item>
          <text:p text:style-name="P6">The<text:s/>certificate approval committee<text:s/>members<text:s/>are to<text:s/>include<text:s/>invited experts<text:s/>and related<text:s/>business<text:s/>executives<text:s/>or associations<text:s/>that the department appoints or authorizes.</text:p>
        </text:list-item>
        <text:list-item>
          <text:p text:style-name="P7">The approval procedures<text:s/>include written applications<text:s/>and on-the-spot inspections.<text:s/>A unit<text:s/>that<text:s/>is<text:s/>approved will<text:s/>be awarded<text:s/>a<text:s/>certificate<text:s/>indicating it is an<text:s/>approved<text:s/>cervical pathology<text:s/>diagnostic unit. See appendix 1 for<text:s/>the<text:s/>relevant regulations.</text:p>
        </text:list-item>
        <text:list-item>
          <text:p text:style-name="P8">Cervical pathology<text:s/>diagnostic units<text:s/>shall carry out the following<text:s/>tasks:</text:p>
          <text:list text:continue-numbering="true">
            <text:list-item>
              <text:p text:style-name="P9">According to<text:s/>stipulated<text:s/>deadlines<text:s/>and formats, report individual case information to academic research institutes<text:s/>that the department authorizes,<text:s/>including<text:s/>all<text:s/>information about national health insurance, disease prevention and health care,<text:s/>diagnostic<text:s/>smears<text:s/>and treatment,<text:s/>self-payment<text:s/>and<text:s/>government<text:s/>subsidies<text:s/>etc.<text:s/></text:p>
            </text:list-item>
            <text:list-item>
              <text:p text:style-name="P10">Every two to three years,<text:s/>cervical pathology<text:s/>diagnostic units shall<text:s/>undergo<text:s/>a follow-up<text:s/>assessment, and the related regulations are described in appendix 2.<text:s/></text:p>
            </text:list-item>
            <text:list-item>
              <text:p text:style-name="P11">Any changes<text:s/>in<text:s/>head<text:s/>physicians, smear-testing<text:s/>doctors or technicians should be reported to the department within two weeks from the<text:s/>date<text:s/>the<text:s/>changes occur. Staff information<text:s/>relating to<text:s/>filling<text:s/>the vacant positions should be submitted to the department within two months<text:s/>of the date<text:s/>the changes occur according to the regulations<text:s/>for<text:s/>follow-up<text:s/>assessment.<text:s/></text:p>
            </text:list-item>
            <text:list-item>
              <text:p text:style-name="P12">If<text:s/>head<text:s/>physicians<text:s/>have<text:s/>left their job positions,<text:s/>it should be detailed<text:s/>how smear<text:s/>tests<text:s/>are to be<text:s/>processed during the open period waiting for the positions to be filled.<text:s/></text:p>
            </text:list-item>
          </text:list>
        </text:list-item>
        <text:list-item>
          <text:p text:style-name="P13">A<text:s/>certificate<text:s/>will be<text:s/>annulled<text:s/>in<text:s/>the following circumstances:<text:s/></text:p>
          <text:soft-page-break/>
          <text:list text:continue-numbering="true">
            <text:list-item>
              <text:p text:style-name="P14">The units do not report case information according to stipulated deadlines<text:s/>and formats, and the situation does not change after notification.</text:p>
            </text:list-item>
            <text:list-item>
              <text:p text:style-name="P15">A unit<text:s/>makes<text:s/>a serious mistake or<text:s/>fails<text:s/>in the follow-up<text:s/>assessment, and within one year, fails again<text:s/>in the<text:s/>required<text:s/>further assessment.</text:p>
            </text:list-item>
            <text:list-item>
              <text:p text:style-name="P16">A unit<text:s/>does not report changes of staff by<text:s/>the<text:s/>deadline<text:s/>for such a<text:s/>report.</text:p>
            </text:list-item>
          </text:list>
        </text:list-item>
        <text:list-item>
          <text:p text:style-name="P17">Cervical<text:s/>pathology<text:s/>diagnostic units that are disqualified according to these<text:s/>principles<text:s/>may<text:s/>re-apply three months<text:s/>after<text:s/>the<text:s/>date<text:s/>of disqualification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癌症組_1 子宮頸認證(P1)-修訂版</text:file-name></text:span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nciples to Certifying Diagnostic Unit of Cervical Pathology</dc:title>
    <dc:description/>
    <dc:subject/>
    <meta:initial-creator>怡君+Paul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20" meta:row-count="16" meta:non-whitespace-character-count="1978"/>
  </office:meta>
</office:document-meta>
</file>