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150%"/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Chart 1. <text:s/>Flowchart of Online Birth Reporting</text:p>
      <text:p text:style-name="內文"><draw:frame draw:style-name="a0" draw:name="圖片 4" text:anchor-type="as-char" svg:x="0in" svg:y="0in" svg:width="7.27014in" svg:height="6.7493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1in" fo:margin-bottom="0.2958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芳喬@監測研究組</meta:initial-creator>
    <dc:creator>wistron</dc:creator>
    <meta:creation-date>2017-02-22T09:32:00Z</meta:creation-date>
    <dc:date>2017-02-22T09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7" meta:row-count="1" meta:non-whitespace-character-count="41"/>
  </office:meta>
</office:document-meta>
</file>