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125%"/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justify" fo:margin-top="0.0833in" fo:line-height="125%"/>
      <style:text-properties style:font-name-asian="新細明體" style:language-asian="zh" style:country-asian="TW"/>
    </style:style>
    <style:style style:name="P6" style:parent-style-name="內文" style:list-style-name="LFO2" style:family="paragraph">
      <style:paragraph-properties fo:text-align="justify" fo:margin-top="0.0833in" fo:line-height="125%" fo:margin-left="0.3937in" fo:text-indent="-0.3937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7" style:parent-style-name="內文" style:family="paragraph">
      <style:paragraph-properties fo:text-align="justify" fo:margin-top="0.0833in" fo:line-height="125%"/>
      <style:text-properties style:font-name-asian="新細明體" style:language-asian="zh" style:country-asian="TW"/>
    </style:style>
    <style:style style:name="P8" style:parent-style-name="內文" style:list-style-name="LFO2" style:family="paragraph">
      <style:paragraph-properties fo:text-align="justify" fo:margin-top="0.0833in" fo:line-height="125%" fo:margin-left="0.3937in" fo:text-indent="-0.3937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9" style:parent-style-name="內文" style:list-style-name="LFO2" style:family="paragraph">
      <style:paragraph-properties fo:text-align="justify" fo:margin-top="0.0833in" fo:line-height="125%"/>
      <style:text-properties style:font-name-asian="新細明體" style:language-asian="zh" style:country-asian="TW"/>
    </style:style>
    <style:style style:name="P10" style:parent-style-name="內文" style:list-style-name="LFO2" style:family="paragraph">
      <style:paragraph-properties fo:text-align="justify" fo:margin-top="0.0833in" fo:line-height="125%"/>
    </style:style>
    <style:style style:name="T11" style:parent-style-name="預設段落字型" style:family="text">
      <style:text-properties style:font-name-asian="新細明體" style:language-asian="zh" style:country-asian="TW"/>
    </style:style>
    <style:style style:name="P12" style:parent-style-name="內文" style:family="paragraph">
      <style:paragraph-properties fo:text-align="justify" fo:margin-top="0.0833in" fo:line-height="125%" fo:margin-left="0.3333in">
        <style:tab-stops/>
      </style:paragraph-properties>
      <style:text-properties style:font-name-asian="新細明體" style:language-asian="zh" style:country-asian="TW"/>
    </style:style>
    <style:style style:name="P13" style:parent-style-name="內文" style:list-style-name="LFO2" style:family="paragraph">
      <style:paragraph-properties fo:text-align="justify" fo:margin-top="0.0833in" fo:line-height="125%" fo:margin-left="0.3937in" fo:text-indent="-0.3937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14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style:language-asian="zh" style:country-asian="TW"/>
    </style:style>
    <style:style style:name="T18" style:parent-style-name="預設段落字型" style:family="text">
      <style:text-properties style:font-name-asian="新細明體" style:language-asian="zh" style:country-asian="TW"/>
    </style:style>
    <style:style style:name="T19" style:parent-style-name="預設段落字型" style:family="text">
      <style:text-properties style:font-name-asian="新細明體" style:language-asian="zh" style:country-asian="TW"/>
    </style:style>
    <style:style style:name="P20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1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2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3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4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5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6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7" style:parent-style-name="內文" style:list-style-name="LFO2" style:family="paragraph">
      <style:paragraph-properties fo:text-align="justify" fo:margin-top="0.0833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8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9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30" style:parent-style-name="內文" style:family="paragraph">
      <style:paragraph-properties fo:text-align="justify" fo:margin-top="0.0833in" fo:line-height="125%" fo:margin-left="0.9833in" fo:text-indent="-0.2951in">
        <style:tab-stops>
          <style:tab-stop style:type="left" style:position="0.0013in"/>
        </style:tab-stops>
      </style:paragraph-properties>
    </style:style>
    <style:style style:name="T31" style:parent-style-name="預設段落字型" style:family="text">
      <style:text-properties style:font-name-asian="新細明體" style:language-asian="zh" style:country-asian="TW"/>
    </style:style>
    <style:style style:name="T32" style:parent-style-name="預設段落字型" style:family="text">
      <style:text-properties style:font-name-asian="新細明體" style:language-asian="zh" style:country-asian="TW"/>
    </style:style>
    <style:style style:name="T33" style:parent-style-name="預設段落字型" style:family="text">
      <style:text-properties style:font-name-asian="新細明體" style:language-asian="zh" style:country-asian="TW"/>
    </style:style>
    <style:style style:name="T34" style:parent-style-name="預設段落字型" style:family="text">
      <style:text-properties style:font-name-asian="新細明體" style:language-asian="zh" style:country-asian="TW"/>
    </style:style>
  </office:automatic-styles>
  <office:body>
    <office:text text:use-soft-page-breaks="true">
      <text:p text:style-name="P1">Project to Promote<text:s/>Teenage Health<text:s/></text:p>
      <text:p text:style-name="P5"/>
      <text:list text:style-name="LFO2" text:continue-numbering="true">
        <text:list-item>
          <text:p text:style-name="P6">Promoting teenage health and other related issues have strengthened sex Education.<text:s/>Because they are very impressionable, adolescents acquire<text:s/>many<text:s/>habits during this period in their lives.<text:s/>Once these<text:s/>habits become entrenched, they last well into adulthood. <text:s/>The earlier the bad habits form, the harder it is to get rid of them, and the worse the negative effects on<text:s/>their<text:s/>health. Teenage health has become an important issue<text:s/>around<text:s/>the world. <text:s/>We encourage everyone to help teenagers recognize the importance of<text:s/>their<text:s/>health<text:s/>so that they may<text:s/>grow up in a<text:s/>happy,<text:s/>healthy,<text:s/>and safe environment,<text:s/>becoming<text:s/>well-adjusted adults.</text:p>
        </text:list-item>
      </text:list>
      <text:p text:style-name="P7"/>
      <text:list text:style-name="LFO2" text:continue-numbering="true">
        <text:list-item>
          <text:p text:style-name="P8">Project<text:s/>Goals:</text:p>
          <text:list text:continue-numbering="true">
            <text:list-item>
              <text:p text:style-name="P9">Life Skill training in schools,<text:s/>providing<text:s/>teenagers<text:s/>with accurate, up-to-date information so they can make informed decisions about what is good and what is harmful to their health. <text:s/></text:p>
            </text:list-item>
            <text:list-item>
              <text:p text:style-name="P10">Coordinates<text:s/>resources to<text:s/>create<text:s/>a more convenient, timely, and friendly network of health care services for teenagers.<text:span text:style-name="T11"><text:s/></text:span></text:p>
            </text:list-item>
          </text:list>
        </text:list-item>
      </text:list>
      <text:p text:style-name="P12"/>
      <text:list text:style-name="LFO2" text:continue-numbering="true">
        <text:list-item>
          <text:p text:style-name="P13">Main topics:</text:p>
          <text:list text:continue-numbering="true">
            <text:list-item>
              <text:p text:style-name="P14"><text:span text:style-name="T15">Schools are primarily responsible for on-campus sex education, including<text:s/></text:span>sex-related health issues,<text:s/>reproductive health issues, AIDS prevention, addictions (i.e. nicotine, drugs,<text:s/>alcohol, etc),<text:span text:style-name="T16"><text:s/>healthy diet, exercise,<text:s/></text:span><text:span text:style-name="T17">and<text:s/></text:span><text:span text:style-name="T18">safety<text:s/></text:span><text:span text:style-name="T19">concerns.<text:s/></text:span></text:p>
            </text:list-item>
            <text:list-item>
              <text:p text:style-name="P20">Promotion of<text:s/>sex education and<text:s/>reproductive<text:s/>health:</text:p>
            </text:list-item>
          </text:list>
        </text:list-item>
      </text:list>
      <text:p text:style-name="P21">a.<text:s/><text:tab/>Encourage<text:s/>public and private hospitals to<text:s/>establish<text:s/>teenager friendly<text:s/>clinics,<text:s/>and<text:s/>to<text:s/>provide<text:s/>adolescents<text:s/>with the necessary<text:s/>education<text:s/>regarding sexuality, pregnancy, and childbirth.</text:p>
      <text:p text:style-name="P22">b.<text:s/><text:tab/>Provide counseling<text:s/>services regarding birth control devices<text:s/>for women<text:s/>under<text:s/>19.<text:s/><text:s/></text:p>
      <text:p text:style-name="P23">c.<text:s/><text:tab/>Educate parents as to the importance of their involvement in the<text:s/>sexual education<text:s/>of their teenager(s).<text:s/></text:p>
      <text:soft-page-break/>
      <text:list text:style-name="LFO2" text:continue-numbering="true">
        <text:list-item>
          <text:list>
            <text:list-item>
              <text:p text:style-name="P24">Cooperation of private and public organizations to promote the prevention of accidental injuries among teenagers. <text:s/>This includes the training of experts in the field.<text:s/></text:p>
            </text:list-item>
            <text:list-item>
              <text:p text:style-name="P25">Media Promotion:<text:s/>Use<text:s/>celebrities with positive images<text:s/>as<text:s/>spokespersons on<text:s/>topics<text:s/>such as sex education,<text:s/>reproduction,<text:s/>AIDS prevention,<text:s/>addictions (i.e. nicotine, drugs, alcohol, etc), healthy<text:s/>diet,<text:s/>exercise<text:s/>and<text:s/>safety concerns<text:s/>to increase public awareness and the importance of these issues.</text:p>
            </text:list-item>
            <text:list-item>
              <text:p text:style-name="P26">Internet: Create a website for teenagers providing immediate and diverse services, including<text:s/>games related to health issues.</text:p>
            </text:list-item>
            <text:list-item>
              <text:p text:style-name="P27">International cooperation and research:</text:p>
            </text:list-item>
          </text:list>
        </text:list-item>
      </text:list>
      <text:p text:style-name="P28">a.<text:s/><text:tab/>Participate in International Conferences in order to understand global trends<text:s/>in sex education and health issues.</text:p>
      <text:p text:style-name="P29">b.<text:s/><text:tab/>Develop<text:s/>additional ways to educate<text:s/>parents, children,<text:s/>teenagers, and aboriginals<text:s/>regarding<text:s/>the importance of these issues.</text:p>
      <text:p text:style-name="P30"><text:span text:style-name="T31">c.<text:s/></text:span><text:span text:style-name="T32"><text:tab/>Develop an accidental injury prevention network</text:span><text:span text:style-name="T33"><text:s/>that would be connected with other international networks.<text:s/>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<text:file-name text:fixed="false" text:display="name-and-extension">兒少組_4 青少年健康知能促進計畫-修訂版1205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健康知能促進計畫</dc:title>
    <dc:description/>
    <dc:subject/>
    <meta:initial-creator>Franklin+Paul+怡君</meta:initial-creator>
    <dc:creator>wistron</dc:creator>
    <meta:creation-date>2017-02-22T09:39:00Z</meta:creation-date>
    <dc:date>2017-02-22T09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5" meta:row-count="18" meta:non-whitespace-character-count="2255"/>
  </office:meta>
</office:document-meta>
</file>