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.212cm" fo:margin-bottom="0cm" loext:contextual-spacing="false" fo:line-height="125%" fo:text-align="justify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fo:font-size="18pt" fo:font-weight="bold" style:font-name-asian="新細明體" style:font-size-asian="18pt" style:language-asian="zh" style:country-asian="TW" style:font-weight-asian="bold" style:font-size-complex="18pt"/>
    </style:style>
    <style:style style:name="P3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-asian="新細明體" style:language-asian="zh" style:country-asian="TW"/>
    </style:style>
    <style:style style:name="P4" style:family="paragraph" style:parent-style-name="Standard" style:master-page-name="Standard">
      <style:paragraph-properties fo:margin-top="0.212cm" fo:margin-bottom="0cm" loext:contextual-spacing="false" fo:line-height="125%" fo:text-align="center" style:justify-single-word="false" style:page-number="auto"/>
    </style:style>
    <style:style style:name="P5" style:family="paragraph" style:parent-style-name="Standard" style:list-style-name="WW8Num2">
      <style:paragraph-properties fo:margin-left="1cm" fo:margin-right="0cm" fo:margin-top="0.212cm" fo:margin-bottom="0cm" loext:contextual-spacing="false" fo:line-height="12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2">
      <style:paragraph-properties fo:margin-left="1cm" fo:margin-right="0cm" fo:margin-top="0.212cm" fo:margin-bottom="0cm" loext:contextual-spacing="false" fo:line-height="12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-asian="新細明體" style:language-asian="zh" style:country-asian="TW"/>
    </style:style>
    <style:style style:name="P7" style:family="paragraph" style:parent-style-name="Standard">
      <style:paragraph-properties fo:margin-left="0.847cm" fo:margin-right="0cm" fo:margin-top="0.212cm" fo:margin-bottom="0cm" loext:contextual-spacing="false" fo:line-height="125%" fo:text-align="justify" style:justify-single-word="false" fo:text-indent="0cm" style:auto-text-indent="false"/>
      <style:text-properties style:font-name-asian="新細明體" style:language-asian="zh" style:country-asian="TW"/>
    </style:style>
    <style:style style:name="P8" style:family="paragraph" style:parent-style-name="Standard" style:list-style-name="WW8Num2">
      <style:paragraph-properties fo:margin-left="1.752cm" fo:margin-right="0cm" fo:margin-top="0.212cm" fo:margin-bottom="0cm" loext:contextual-spacing="false" fo:line-height="125%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 style:list-style-name="WW8Num2">
      <style:paragraph-properties fo:margin-left="1.752cm" fo:margin-right="0cm" fo:margin-top="0.212cm" fo:margin-bottom="0cm" loext:contextual-spacing="false" fo:line-height="125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-asian="新細明體" style:language-asian="zh" style:country-asian="TW"/>
    </style:style>
    <style:style style:name="P10" style:family="paragraph" style:parent-style-name="Standard" style:list-style-name="WW8Num2">
      <style:paragraph-properties fo:margin-left="1.752cm" fo:margin-right="0cm" fo:margin-top="0.212cm" fo:margin-bottom="0cm" loext:contextual-spacing="false" fo:line-height="125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-asian="新細明體" style:language-asian="zh" style:country-asian="TW"/>
    </style:style>
    <style:style style:name="P11" style:family="paragraph" style:parent-style-name="Standard">
      <style:paragraph-properties fo:margin-left="2.498cm" fo:margin-right="0cm" fo:margin-top="0.212cm" fo:margin-bottom="0cm" loext:contextual-spacing="false" fo:line-height="125%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T1" style:family="text">
      <style:text-properties fo:font-size="18pt" fo:font-weight="bold" style:font-name-asian="新細明體" style:font-size-asian="18pt" style:language-asian="zh" style:country-asian="TW" style:font-weight-asian="bold" style:font-size-complex="18pt"/>
    </style:style>
    <style:style style:name="T2" style:family="text">
      <style:text-properties fo:font-size="18pt" fo:font-weight="bold" style:font-name-asian="新細明體" style:font-size-asian="18pt" style:language-asian="zh" style:country-asian="TW" style:font-weight-asian="bold" style:font-size-complex="18pt"/>
    </style:style>
    <style:style style:name="T3" style:family="text">
      <style:text-properties style:font-name-asian="新細明體" style:language-asian="zh" style:country-asian="TW"/>
    </style:style>
    <style:style style:name="T4" style:family="text">
      <style:text-properties style:font-name-asian="新細明體" style:language-asian="zh" style:country-asian="TW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ject to Promot</text:span><text:span text:style-name="T1">e</text:span><text:span text:style-name="T1"> Teenage Health </text:span></text:p>
      <text:p text:style-name="P2"/>
      <text:list xml:id="list1571968997610393707" text:style-name="WW8Num2">
        <text:list-item>
          <text:p text:style-name="P5"><text:span text:style-name="T3">Promoting teenage health and other related issues have strengthened sex Education.</text:span><text:span text:style-name="T3"> </text:span><text:span text:style-name="T3">Because they are very impressionable, adolescents acquire </text:span><text:span text:style-name="T3">many </text:span><text:span text:style-name="T3">habit</text:span><text:span text:style-name="T3">s during this period in their lives</text:span><text:span text:style-name="T3">. </text:span><text:span text:style-name="T3">Once these </text:span><text:span text:style-name="T3">habit</text:span><text:span text:style-name="T3">s become entrenched, they last well into adulthood. <text:s/>The earlier the bad habits form, the harder it is to get rid of them, and the worse the negative effects on </text:span><text:span text:style-name="T3">their</text:span><text:span text:style-name="T3"> health. Teenage health has become an important issue </text:span><text:span text:style-name="T3">around </text:span><text:span text:style-name="T3">the world. <text:s/>We encourage everyone to help teenagers recognize the importance of </text:span><text:span text:style-name="T3">their </text:span><text:span text:style-name="T3">health </text:span><text:span text:style-name="T3">so that they may</text:span><text:span text:style-name="T3"> grow up in a </text:span><text:span text:style-name="T3">happy, </text:span><text:span text:style-name="T3">healthy</text:span><text:span text:style-name="T3">,</text:span><text:span text:style-name="T3"> and safe environment, </text:span><text:span text:style-name="T3">becoming</text:span><text:span text:style-name="T3"> well-adjusted adults.</text:span></text:p>
        </text:list-item>
      </text:list>
      <text:p text:style-name="P3"/>
      <text:list xml:id="list152911911130870" text:continue-numbering="true" text:style-name="WW8Num2">
        <text:list-item>
          <text:p text:style-name="P5"><text:span text:style-name="T3">Project </text:span><text:span text:style-name="T3">Goals:</text:span></text:p>
          <text:list>
            <text:list-item>
              <text:p text:style-name="P1"><text:span text:style-name="T3">Life Skill training in schools, </text:span><text:span text:style-name="T3">providing</text:span><text:span text:style-name="T3"> teenagers </text:span><text:span text:style-name="T3">with accurate, up-to-date information so they can make informed decisions about what is good and what is harmful to their health. <text:s/></text:span></text:p>
            </text:list-item>
            <text:list-item>
              <text:p text:style-name="P1">Coordinates resources to create a more convenient, timely, and friendly network of health care services for teenagers.<text:span text:style-name="T3"> </text:span></text:p>
            </text:list-item>
          </text:list>
        </text:list-item>
      </text:list>
      <text:p text:style-name="P7"/>
      <text:list xml:id="list152912881692637" text:continue-numbering="true" text:style-name="WW8Num2">
        <text:list-item>
          <text:p text:style-name="P6">Main topics:</text:p>
          <text:list>
            <text:list-item>
              <text:p text:style-name="P8"><text:span text:style-name="T3">Schools are primarily responsible for on-campus sex education, including </text:span>sex-related health issues, reproductive health issues, AIDS prevention, addictions (i.e. nicotine, drugs, alcohol, etc),<text:span text:style-name="T3"> healthy diet, exercise, </text:span><text:span text:style-name="T3">and </text:span><text:span text:style-name="T3">safety </text:span><text:span text:style-name="T3">concerns. </text:span></text:p>
            </text:list-item>
            <text:list-item>
              <text:p text:style-name="P8"><text:span text:style-name="T3">Promot</text:span><text:span text:style-name="T3">ion of</text:span><text:span text:style-name="T3"> sex education and </text:span><text:span text:style-name="T3">reproductive</text:span><text:span text:style-name="T3"> health:</text:span></text:p>
            </text:list-item>
          </text:list>
        </text:list-item>
      </text:list>
      <text:p text:style-name="P11"><text:span text:style-name="T3">a. <text:tab/>Encourag</text:span><text:span text:style-name="T3">e</text:span><text:span text:style-name="T3"> public and private hospitals to </text:span><text:span text:style-name="T3">establish</text:span><text:span text:style-name="T3"> </text:span><text:span text:style-name="T3">teenager friendly</text:span><text:span text:style-name="T3"> clinic</text:span><text:span text:style-name="T3">s,</text:span><text:span text:style-name="T3"> and </text:span><text:span text:style-name="T3">to </text:span><text:span text:style-name="T3">provide </text:span><text:span text:style-name="T3">adolescents</text:span><text:span text:style-name="T3"> with the necessary </text:span><text:span text:style-name="T3">education</text:span><text:span text:style-name="T3"> </text:span><text:span text:style-name="T3">regarding sexuality</text:span><text:span text:style-name="T3">, pregnancy, and childbirth.</text:span></text:p>
      <text:p text:style-name="P11"><text:span text:style-name="T3">b. <text:tab/>Provid</text:span><text:span text:style-name="T3">e counseling</text:span><text:span text:style-name="T3"> service</text:span><text:span text:style-name="T3">s regarding birth control devices</text:span><text:span text:style-name="T3"> for women </text:span><text:span text:style-name="T3">under</text:span><text:span text:style-name="T3"> 19</text:span><text:span text:style-name="T3">. </text:span><text:span text:style-name="T3"><text:s/></text:span></text:p>
      <text:p text:style-name="P11"><text:span text:style-name="T3">c. <text:tab/>E</text:span><text:span text:style-name="T3">ducate parents as to the importance of their involvement in the </text:span><text:span text:style-name="T3">sexual education </text:span><text:span text:style-name="T3">of their teenager(s). </text:span></text:p>
      <text:list xml:id="list152912338213186" text:continue-numbering="true" text:style-name="WW8Num2">
        <text:list-item>
          <text:list>
            <text:list-item>
              <text:p text:style-name="P9"><text:soft-page-break/>Cooperation of private and public organizations to promote the prevention of accidental injuries among teenagers. <text:s/>This includes the training of experts in the field. </text:p>
            </text:list-item>
            <text:list-item>
              <text:p text:style-name="P8"><text:span text:style-name="T3">Media Promotion</text:span><text:span text:style-name="T3">: </text:span><text:span text:style-name="T3">Use </text:span><text:span text:style-name="T3">celebrities with positive image</text:span><text:span text:style-name="T3">s</text:span><text:span text:style-name="T3"> as </text:span><text:span text:style-name="T3">spokespersons on</text:span><text:span text:style-name="T3"> </text:span><text:span text:style-name="T3">topics</text:span><text:span text:style-name="T3"> such as sex education, </text:span><text:span text:style-name="T3">reproduction, </text:span><text:span text:style-name="T3">AIDS prevention, </text:span><text:span text:style-name="T3">addictions (i.e. nicotine, drugs, alcohol, etc)</text:span><text:span text:style-name="T3">, healthy </text:span><text:span text:style-name="T3">diet</text:span><text:span text:style-name="T3">, </text:span><text:span text:style-name="T3">exercise </text:span><text:span text:style-name="T3">and </text:span><text:span text:style-name="T3">safety concerns</text:span><text:span text:style-name="T3"> to increase public awareness and the importance of these issues.</text:span></text:p>
            </text:list-item>
            <text:list-item>
              <text:p text:style-name="P8"><text:span text:style-name="T3">Internet: Create a website for teenagers providing immediate and diverse services</text:span><text:span text:style-name="T3">, including</text:span><text:span text:style-name="T3"> games related to health issues.</text:span></text:p>
            </text:list-item>
            <text:list-item>
              <text:p text:style-name="P9">International cooperation and research:</text:p>
            </text:list-item>
          </text:list>
        </text:list-item>
      </text:list>
      <text:p text:style-name="P11"><text:span text:style-name="T3">a. <text:tab/>Participate in International Conferences in order to understand global trends </text:span><text:span text:style-name="T3">i</text:span><text:span text:style-name="T3">n sex education and health issues.</text:span></text:p>
      <text:p text:style-name="P11"><text:span text:style-name="T3">b. <text:tab/></text:span><text:span text:style-name="T3">Develop</text:span><text:span text:style-name="T3"> </text:span><text:span text:style-name="T3">additional ways to educate</text:span><text:span text:style-name="T3"> parents, children, </text:span><text:span text:style-name="T3">teenagers</text:span><text:span text:style-name="T3">, and aboriginals </text:span><text:span text:style-name="T3">regarding</text:span><text:span text:style-name="T3"> the importance of these issues.</text:span></text:p>
      <text:p text:style-name="P11"><text:span text:style-name="T3">c. <text:tab/>Develop an accidental injury prevention network</text:span><text:span text:style-name="T3"> that would be connected with other international networks. 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新細明體" style:font-family-asian="新細明體, PMingLiU" style:font-family-generic-asian="roman" style:font-pitch-asian="variable" style:language-asian="zh" style:country-asian="T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file-name text:display="name-and-extension">Project to Promote Teenage Health(0620)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少年健康知能促進計畫</dc:title>
    <meta:initial-creator>Franklin+Paul+怡君</meta:initial-creator>
    <meta:creation-date>2005-12-05T14:22:00</meta:creation-date>
    <dc:creator>pei</dc:creator>
    <dc:date>2005-12-05T14:22:00</dc:date>
    <meta:editing-cycles>3</meta:editing-cycles>
    <meta:document-statistic meta:table-count="0" meta:image-count="0" meta:object-count="0" meta:page-count="2" meta:paragraph-count="20" meta:word-count="392" meta:character-count="2698" meta:non-whitespace-character-count="2317"/>
    <meta:generator>LibreOffice/5.0.1.2$Windows_x86 LibreOffice_project/81898c9f5c0d43f3473ba111d7b351050be20261</meta:generator>
  </office:meta>
</office:document-meta>
</file>