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3cm" fo:margin-left="-0.191cm" table:align="left" style:writing-mode="lr-tb"/>
    </style:style>
    <style:style style:name="表格1.A" style:family="table-column">
      <style:table-column-properties style:column-width="15.4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633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ing_20_1">
      <style:paragraph-properties fo:break-before="page"/>
      <style:text-properties fo:color="#000000"/>
    </style:style>
    <style:style style:name="P3" style:family="paragraph" style:parent-style-name="Heading_20_1">
      <style:paragraph-properties fo:line-height="150%" fo:break-before="page"/>
    </style:style>
    <style:style style:name="P4" style:family="paragraph" style:parent-style-name="Standard">
      <style:text-properties fo:font-size="28pt" fo:font-weight="bold" style:font-size-asian="28pt" style:font-weight-asian="bold" style:font-size-complex="28pt"/>
    </style:style>
    <style:style style:name="P5" style:family="paragraph" style:parent-style-name="Standard">
      <style:paragraph-properties fo:text-align="center" style:justify-single-word="false"/>
      <style:text-properties fo:font-size="28pt" fo:font-weight="bold" style:font-size-asian="28pt" style:font-weight-asian="bold" style:font-size-complex="28pt"/>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style>
    <style:style style:name="P7" style:family="paragraph" style:parent-style-name="Standard">
      <style:paragraph-properties fo:margin-top="0.847cm" fo:margin-bottom="0cm" loext:contextual-spacing="false" fo:text-align="center" style:justify-single-word="false"/>
    </style:style>
    <style:style style:name="P8" style:family="paragraph" style:parent-style-name="Standard">
      <style:paragraph-properties fo:margin-top="0.847cm" fo:margin-bottom="0cm" loext:contextual-spacing="false" fo:text-align="center" style:justify-single-word="false"/>
      <style:text-properties fo:font-size="36pt" fo:font-weight="bold" style:font-size-asian="36pt" style:font-weight-asian="bold" style:font-size-complex="36pt"/>
    </style:style>
    <style:style style:name="P9" style:family="paragraph" style:parent-style-name="Standard" style:master-page-name="Standard">
      <style:paragraph-properties fo:margin-top="0.847cm" fo:margin-bottom="0cm" loext:contextual-spacing="false" fo:text-align="center" style:justify-single-word="false" style:page-number="auto"/>
      <style:text-properties fo:font-size="28pt" fo:font-weight="bold" style:font-size-asian="28pt" style:font-weight-asian="bold" style:font-size-complex="28pt"/>
    </style:style>
    <style:style style:name="P10" style:family="paragraph" style:parent-style-name="Standard">
      <style:paragraph-properties fo:text-align="center" style:justify-single-word="false" fo:break-before="page"/>
      <style:text-properties fo:font-size="24pt" fo:font-weight="bold" style:font-size-asian="24pt" style:font-weight-asian="bold" style:font-size-complex="24pt"/>
    </style:style>
    <style:style style:name="P11" style:family="paragraph" style:parent-style-name="Standard">
      <style:paragraph-properties fo:margin-top="0.212cm" fo:margin-bottom="0cm" loext:contextual-spacing="false" fo:line-height="140%" style:snap-to-layout-grid="false"/>
      <style:text-properties fo:font-size="15pt" fo:font-weight="bold" style:font-size-asian="15pt" style:font-weight-asian="bold" style:font-size-complex="15pt"/>
    </style:style>
    <style:style style:name="P12" style:family="paragraph" style:parent-style-name="Standard">
      <style:paragraph-properties fo:margin-left="0.423cm" fo:margin-right="0cm" fo:line-height="140%" fo:text-indent="0cm" style:auto-text-indent="false" style:snap-to-layout-grid="false">
        <style:tab-stops>
          <style:tab-stop style:position="2.752cm"/>
        </style:tab-stops>
      </style:paragraph-properties>
    </style:style>
    <style:style style:name="P13" style:family="paragraph" style:parent-style-name="Standard">
      <style:paragraph-properties fo:margin-left="3.14cm" fo:margin-right="0cm" fo:line-height="140%" fo:text-indent="-2.716cm" style:auto-text-indent="false" style:snap-to-layout-grid="false">
        <style:tab-stops>
          <style:tab-stop style:position="2.752cm"/>
        </style:tab-stops>
      </style:paragraph-properties>
    </style:style>
    <style:style style:name="P14" style:family="paragraph" style:parent-style-name="Standard">
      <style:paragraph-properties fo:margin-left="0cm" fo:margin-right="0cm" fo:margin-top="0.212cm" fo:margin-bottom="0.212cm" loext:contextual-spacing="false" fo:line-height="0.847cm" fo:text-align="justify" style:justify-single-word="false" fo:text-indent="0.847cm" style:auto-text-indent="false" style:snap-to-layout-grid="false"/>
      <style:text-properties fo:color="#000000"/>
    </style:style>
    <style:style style:name="P15" style:family="paragraph" style:parent-style-name="Standard">
      <style:paragraph-properties fo:margin-left="0cm" fo:margin-right="0cm" fo:line-height="150%" fo:text-align="justify" style:justify-single-word="false" fo:text-indent="0.85cm" style:auto-text-indent="false" style:text-autospace="none"/>
    </style:style>
    <style:style style:name="P16" style:family="paragraph" style:parent-style-name="Standard">
      <style:paragraph-properties fo:margin-left="0cm" fo:margin-right="0cm" fo:margin-top="0.212cm" fo:margin-bottom="0.212cm" loext:contextual-spacing="false" fo:line-height="150%" fo:text-align="justify" style:justify-single-word="false" fo:text-indent="0.85cm" style:auto-text-indent="false" style:snap-to-layout-grid="false"/>
    </style:style>
    <style:style style:name="P17" style:family="paragraph" style:parent-style-name="Standard">
      <style:paragraph-properties fo:margin-left="0cm" fo:margin-right="0cm" fo:margin-top="0.212cm" fo:margin-bottom="0.212cm" loext:contextual-spacing="false" fo:line-height="150%" fo:text-align="justify" style:justify-single-word="false" fo:text-indent="0.85cm" style:auto-text-indent="false" style:snap-to-layout-grid="false">
        <style:tab-stops>
          <style:tab-stop style:position="0.953cm"/>
        </style:tab-stops>
      </style:paragraph-properties>
    </style:style>
    <style:style style:name="P18" style:family="paragraph" style:parent-style-name="Standard">
      <style:paragraph-properties fo:margin-left="0cm" fo:margin-right="0cm" fo:margin-top="0.212cm" fo:margin-bottom="0.212cm" loext:contextual-spacing="false" fo:line-height="150%" fo:text-align="justify" style:justify-single-word="false" fo:text-indent="0.988cm" style:auto-text-indent="false" style:snap-to-layout-grid="false"/>
    </style:style>
    <style:style style:name="T1" style:family="text">
      <style:text-properties fo:font-size="28pt" fo:font-weight="bold" style:font-size-asian="28pt" style:font-weight-asian="bold" style:font-size-complex="28pt"/>
    </style:style>
    <style:style style:name="T2" style:family="text">
      <style:text-properties fo:font-size="28pt" style:font-size-asian="28pt" style:font-size-complex="28pt"/>
    </style:style>
    <style:style style:name="T3" style:family="text">
      <style:text-properties fo:font-size="36pt" fo:font-weight="bold" style:font-size-asian="36pt" style:font-weight-asian="bold" style:font-size-complex="36pt"/>
    </style:style>
    <style:style style:name="T4" style:family="text">
      <style:text-properties fo:font-size="24pt" fo:font-weight="bold" style:font-size-asian="24pt" style:font-weight-asian="bold" style:font-size-complex="24pt"/>
    </style:style>
    <style:style style:name="T5" style:family="text">
      <style:text-properties fo:font-size="15pt" fo:font-weight="bold" style:font-size-asian="15pt" style:font-weight-asian="bold" style:font-size-complex="15pt"/>
    </style:style>
    <style:style style:name="T6" style:family="text">
      <style:text-properties fo:font-size="15pt" style:font-size-asian="15pt" style:font-size-complex="15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letter-kerning="true" style:font-size-asian="14pt" style:font-size-complex="14pt"/>
    </style:style>
    <style:style style:name="T10" style:family="text">
      <style:text-properties fo:font-size="14pt" style:letter-kerning="true"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ize="14pt" fo:font-style="italic" style:font-size-asian="14pt" style:font-style-asian="italic" style:font-size-complex="14pt"/>
    </style:style>
    <style:style style:name="T14" style:family="text">
      <style:text-properties fo:font-size="14pt" fo:font-style="italic" style:letter-kerning="true" style:font-size-asian="14pt" style:font-style-asian="italic" style:font-size-complex="14pt" style:font-style-complex="italic" style:font-weight-complex="bold"/>
    </style:style>
    <style:style style:name="T15" style:family="text">
      <style:text-properties fo:font-size="14pt" fo:font-style="italic" style:letter-kerning="true" style:font-size-asian="14pt" style:font-style-asian="italic" style:font-size-complex="14pt" style:font-style-complex="italic" style:font-weight-complex="bold"/>
    </style:style>
    <style:style style:name="T16" style:family="text">
      <style:text-properties fo:color="#000000"/>
    </style:style>
    <style:style style:name="T17" style:family="text">
      <style:text-properties fo:color="#000000"/>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Women’s Health Policy</text:p>
      <text:p text:style-name="P7"><text:span text:style-name="T1">(Concise Version)</text:span><text:span text:style-name="T2"> </text:span></text:p>
      <text:p text:style-name="P5"/>
      <text:p text:style-name="P5"/>
      <text:p text:style-name="P5"/>
      <text:p text:style-name="P5"/>
      <text:p text:style-name="P5">March 5, 2008</text:p>
      <text:p text:style-name="P4"/>
      <text:p text:style-name="Standard"/>
      <text:p text:style-name="Standard"/>
      <text:p text:style-name="Standard"/>
      <text:p text:style-name="P10">CONTENT</text:p>
      <text:p text:style-name="P6"/>
      <table:table table:name="表格1" table:style-name="表格1">
        <table:table-column table:style-name="表格1.A"/>
        <table:table-row table:style-name="表格1.1">
          <table:table-cell table:style-name="表格1.A1" office:value-type="string">
            <text:p text:style-name="P11">Preface</text:p>
          </table:table-cell>
        </table:table-row>
        <table:table-row table:style-name="表格1.1">
          <table:table-cell table:style-name="表格1.A1" office:value-type="string">
            <text:p text:style-name="P12"><text:span text:style-name="T7">Chapter 1 </text:span><text:span text:style-name="T7"><text:tab/></text:span><text:span text:style-name="T7">Prospect</text:span></text:p>
          </table:table-cell>
        </table:table-row>
        <table:table-row table:style-name="表格1.3">
          <table:table-cell table:style-name="表格1.A1" office:value-type="string">
            <text:p text:style-name="P12"><text:span text:style-name="T7">Chapter 2 </text:span><text:span text:style-name="T7"><text:tab/></text:span><text:span text:style-name="T7">Establishing gender mainstreaming health policies</text:span></text:p>
          </table:table-cell>
        </table:table-row>
        <table:table-row table:style-name="表格1.3">
          <table:table-cell table:style-name="表格1.A1" office:value-type="string">
            <text:p text:style-name="P11">Health Promotion</text:p>
          </table:table-cell>
        </table:table-row>
        <table:table-row table:style-name="表格1.1">
          <table:table-cell table:style-name="表格1.A1" office:value-type="string">
            <text:p text:style-name="P13"><text:span text:style-name="T7">Chapter 3 </text:span><text:span text:style-name="T7"><text:tab/></text:span><text:span text:style-name="T7">Establishing healthy living environment</text:span></text:p>
          </table:table-cell>
        </table:table-row>
        <table:table-row table:style-name="表格1.1">
          <table:table-cell table:style-name="表格1.A1" office:value-type="string">
            <text:p text:style-name="P13"><text:span text:style-name="T7">Chapter 4 </text:span><text:span text:style-name="T7"><text:tab/></text:span><text:span text:style-name="T7">Improving and maintaining women</text:span><text:span text:style-name="T7">’</text:span><text:span text:style-name="T7">s mental health</text:span></text:p>
          </table:table-cell>
        </table:table-row>
        <table:table-row table:style-name="表格1.1">
          <table:table-cell table:style-name="表格1.A1" office:value-type="string">
            <text:p text:style-name="P13"><text:span text:style-name="T7">Chapter 5 </text:span><text:span text:style-name="T7"><text:tab/></text:span><text:span text:style-name="T7">Enhancing women</text:span><text:span text:style-name="T7">’</text:span><text:span text:style-name="T7">s health and health-related physical fitness</text:span></text:p>
          </table:table-cell>
        </table:table-row>
        <table:table-row table:style-name="表格1.1">
          <table:table-cell table:style-name="表格1.A1" office:value-type="string">
            <text:p text:style-name="P13"><text:span text:style-name="T7">Chapter 6 </text:span><text:span text:style-name="T7"><text:tab/></text:span><text:span text:style-name="T7">Enhancing healthy diet</text:span></text:p>
          </table:table-cell>
        </table:table-row>
        <table:table-row table:style-name="表格1.1">
          <table:table-cell table:style-name="表格1.A1" office:value-type="string">
            <text:p text:style-name="P13"><text:span text:style-name="T7">Chapter 7 </text:span><text:span text:style-name="T7"><text:tab/></text:span><text:span text:style-name="T7">Establishing healthy and positive body image</text:span></text:p>
          </table:table-cell>
        </table:table-row>
        <table:table-row table:style-name="表格1.1">
          <table:table-cell table:style-name="表格1.A1" office:value-type="string">
            <text:p text:style-name="P11">Reproductive Health</text:p>
          </table:table-cell>
        </table:table-row>
        <table:table-row table:style-name="表格1.1">
          <table:table-cell table:style-name="表格1.A1" office:value-type="string">
            <text:p text:style-name="P13"><text:span text:style-name="T7">Chapter 8 </text:span><text:span text:style-name="T7"><text:tab/></text:span><text:span text:style-name="T7">Enhancing women</text:span><text:span text:style-name="T7">’</text:span><text:span text:style-name="T7">s sexual health</text:span></text:p>
          </table:table-cell>
        </table:table-row>
        <table:table-row table:style-name="表格1.1">
          <table:table-cell table:style-name="表格1.A1" office:value-type="string">
            <text:p text:style-name="P13"><text:span text:style-name="T7">Chapter 9 </text:span><text:span text:style-name="T7"><text:tab/></text:span><text:span text:style-name="T7">Enhancing menstrual health</text:span></text:p>
          </table:table-cell>
        </table:table-row>
        <table:table-row table:style-name="表格1.1">
          <table:table-cell table:style-name="表格1.A1" office:value-type="string">
            <text:p text:style-name="P13"><text:span text:style-name="T7">Chapter 10</text:span><text:span text:style-name="T7"> </text:span><text:span text:style-name="T7"><text:tab/>Protecting and maintaining women</text:span><text:span text:style-name="T7">’</text:span><text:span text:style-name="T7">s reproductive health right</text:span></text:p>
          </table:table-cell>
        </table:table-row>
        <table:table-row table:style-name="表格1.1">
          <table:table-cell table:style-name="表格1.A1" office:value-type="string">
            <text:p text:style-name="P11">Diseases and Care</text:p>
          </table:table-cell>
        </table:table-row>
        <table:table-row table:style-name="表格1.1">
          <table:table-cell table:style-name="表格1.A1" office:value-type="string">
            <text:p text:style-name="P13"><text:span text:style-name="T7">Chapter 11 </text:span><text:span text:style-name="T7"><text:tab/></text:span><text:span text:style-name="T7">Enhancing female caregivers</text:span><text:span text:style-name="T7">’</text:span><text:span text:style-name="T7"> physical and mental health</text:span></text:p>
          </table:table-cell>
        </table:table-row>
        <table:table-row table:style-name="表格1.1">
          <table:table-cell table:style-name="表格1.A1" office:value-type="string">
            <text:p text:style-name="P13"><text:span text:style-name="T7">Chapter 12 </text:span><text:span text:style-name="T7"><text:tab/></text:span><text:span text:style-name="T7">Protecting women</text:span><text:span text:style-name="T7">’</text:span><text:span text:style-name="T7">s occupational health right</text:span></text:p>
          </table:table-cell>
        </table:table-row>
        <table:table-row table:style-name="表格1.1">
          <table:table-cell table:style-name="表格1.A1" office:value-type="string">
            <text:p text:style-name="P13"><text:span text:style-name="T7">Chapter 13 </text:span><text:span text:style-name="T7"><text:tab/></text:span><text:span text:style-name="T7">Lowering the threats of major chronic diseases to women</text:span><text:span text:style-name="T7">’</text:span><text:span text:style-name="T7">s health</text:span></text:p>
          </table:table-cell>
        </table:table-row>
        <table:table-row table:style-name="表格1.1">
          <table:table-cell table:style-name="表格1.A1" office:value-type="string">
            <text:p text:style-name="P13"><text:span text:style-name="T7">Chapter 14 </text:span><text:span text:style-name="T7"><text:tab/></text:span><text:span text:style-name="T7">Lowering the threats of cancer to women</text:span><text:span text:style-name="T7">’</text:span><text:span text:style-name="T7">s health</text:span></text:p>
          </table:table-cell>
        </table:table-row>
        <table:table-row table:style-name="表格1.1">
          <table:table-cell table:style-name="表格1.A1" office:value-type="string">
            <text:p text:style-name="P13"><text:span text:style-name="T7">Chapter 15 </text:span><text:span text:style-name="T7"><text:tab/></text:span><text:span text:style-name="T7">Eliminating the impact of violence to women</text:span><text:span text:style-name="T7">’</text:span><text:span text:style-name="T7">s physical and mental states </text:span></text:p>
          </table:table-cell>
        </table:table-row>
        <table:table-row table:style-name="表格1.1">
          <table:table-cell table:style-name="表格1.A1" office:value-type="string">
            <text:p text:style-name="P11">Conclusion</text:p>
          </table:table-cell>
        </table:table-row>
      </table:table>
      <text:p text:style-name="Standard"/>
      <text:h text:style-name="P2" text:outline-level="1">Preface</text:h>
      <text:h text:style-name="Heading_20_2" text:outline-level="2"><text:span text:style-name="T16">Chapter 1 </text:span><text:span text:style-name="T16"><text:tab/></text:span><text:span text:style-name="T16">Prospect</text:span></text:h>
      <text:p text:style-name="P14"/>
      <text:p text:style-name="P15"><text:span text:style-name="T7">The United Nations Fourth World Conference on Women</text:span><text:span text:style-name="T7"> (1995) brought up the platform for action and 12 critical areas for concern, as well as </text:span><text:span text:style-name="T7">“</text:span><text:span text:style-name="T7">gender mainstreaming</text:span><text:span text:style-name="T7">”</text:span><text:span text:style-name="T7"> as a </text:span><text:span text:style-name="T9">major strategy for the promotion of</text:span><text:span text:style-name="T9"> g</text:span><text:span text:style-name="T9">ender equality</text:span><text:span text:style-name="T7">. Gender Mainstreaming requests each government or society to bear the concept of gender perspective and gender equality in policy development, research, legislation, resource allocation, and the design, execution and monitoring of programs. Subsequently, as mentioned in the </text:span><text:span text:style-name="T7">“</text:span><text:span text:style-name="T11">Health for All. In The Twenty-first Century.</text:span><text:span text:style-name="T7">”</text:span><text:span text:style-name="T7"> of the World Health Organization (WHO), the </text:span><text:span text:style-name="T7">“</text:span><text:span text:style-name="T7">health equality</text:span><text:span text:style-name="T7">”</text:span><text:span text:style-name="T7"> takes gender, races and poverty into account (1998). In 1999, WHO set the Department of Women and Health and later changed the name to the Department of Gender, Women and Health (GWH) at the end of 2000. Furthermore, in 2002, the WHO approved their gender health policy, and more focused on each nation to understand and pay attention to the social, cultural, psychological and physiological impacts to women</text:span><text:span text:style-name="T7">’</text:span><text:span text:style-name="T7">s health. </text:span></text:p>
      <text:p text:style-name="P16"><text:span text:style-name="T7">In view of the women</text:span><text:span text:style-name="T7">’</text:span><text:span text:style-name="T7">s health policy drawn up in 2000 in Taiwan, though it focuses on life cycle, does not takes women as the mainstream. The policy targets on medical care more than health care, and more on reproductive health. It is in lack of gender consciousness, the studies on women</text:span><text:span text:style-name="T7">’</text:span><text:span text:style-name="T7">s health and related medical problems and </text:span><text:span text:style-name="T7">their</text:span><text:span text:style-name="T7"> long-term needs as well as the problem of over-medicalization. The policy was drawn up as directed from the central authority without women</text:span><text:span text:style-name="T7">’</text:span><text:span text:style-name="T7">s participation. It thus to a severe degree ignores women</text:span><text:span text:style-name="T7">’</text:span><text:span text:style-name="T7">s overall health need. Besides, the gender blind in Taiwan medical care system also affects the quality of </text:span><text:soft-page-break/><text:span text:style-name="T7">women</text:span><text:span text:style-name="T7">’</text:span><text:span text:style-name="T7">s health in Taiwan. <text:s text:c="2"/></text:span></text:p>
      <text:p text:style-name="P17"><text:span text:style-name="T7">In response to the concept of gender mainstreaming of the United Nations and health equality of the World Health Organization, the new version of women</text:span><text:span text:style-name="T7">’</text:span><text:span text:style-name="T7">s health policy is drawn up by following the </text:span><text:span text:style-name="T7">“</text:span><text:span text:style-name="T7">Framework of Women</text:span><text:span text:style-name="T7">’</text:span><text:span text:style-name="T7">s Health Policies</text:span><text:span text:style-name="T7">”</text:span><text:span text:style-name="T7"> and the five </text:span><text:span text:style-name="T7">strategi</text:span><text:span text:style-name="T7">c actions of the </text:span><text:span text:style-name="T7">“Ottawa Charter for Health Promotion”</text:span><text:span text:style-name="T7">. The guidelines for the formulation of the policy include: </text:span><text:span text:style-name="T7">“</text:span><text:span text:style-name="T7">to meet women</text:span><text:span text:style-name="T7">’</text:span><text:span text:style-name="T7">s needs; to empower the participation of women and communities; to emphasize men</text:span><text:span text:style-name="T7">’</text:span><text:span text:style-name="T7">s responsibilities and participation in prevention of women</text:span><text:span text:style-name="T7">’</text:span><text:span text:style-name="T7">s diseases , to take primary care as the priority, to </text:span><text:span text:style-name="T7">pursuit</text:span><text:span text:style-name="T7"> health equality, to integrate inter-departmental cooperative strategies and so on</text:span><text:span text:style-name="T7">”</text:span><text:span text:style-name="T7">. The new version eliminates </text:span><text:span text:style-name="T7">patriarchal</text:span><text:span text:style-name="T7"> viewpoint to look at women</text:span><text:span text:style-name="T7">’</text:span><text:span text:style-name="T7">s health problems, changes the focus from treatment to prevention, and eliminates sexual/gender bias. Analysis on gender and sexual equality are </text:span><text:span text:style-name="T7">incorporated</text:span><text:span text:style-name="T7"> to the mainstream of health care service system. Furthermore, emphasis is also given to women</text:span><text:span text:style-name="T7">’</text:span><text:span text:style-name="T7">s health problems due to violence, isolation, ignorance and prejudice in the expectation to eliminate the health inequality from the traditional society to women such as sexual discrimination and sexual bias. The new version of women</text:span><text:span text:style-name="T7">’</text:span><text:span text:style-name="T7">s health policy is in the hope to achieve gender equality and mutualism. </text:span></text:p>
      <text:p text:style-name="P18"><text:span text:style-name="T7">Written in fifteen chapters, the first two chapters, </text:span><text:span text:style-name="T12">Prospect</text:span><text:span text:style-name="T7"> and </text:span><text:span text:style-name="T12">Establishing gender mainstreaming health policies</text:span><text:span text:style-name="T7">, are the introduction. The following five chapters, </text:span><text:span text:style-name="T12">Establishing healthy living environment</text:span><text:span text:style-name="T7">, </text:span><text:span text:style-name="T12">Improving and maintaining women</text:span><text:span text:style-name="T12">’</text:span><text:span text:style-name="T12">s mental health</text:span><text:span text:style-name="T7">, </text:span><text:span text:style-name="T12">Enhancing women</text:span><text:span text:style-name="T12">’</text:span><text:span text:style-name="T12">s health and health-related physical fitness</text:span><text:span text:style-name="T7">, </text:span><text:span text:style-name="T12">Enhancing healthy diet</text:span><text:span text:style-name="T7"> and </text:span><text:span text:style-name="T12">Establishing healthy and positive body figure</text:span><text:span text:style-name="T7">, target on health promotion. The three chapters, </text:span><text:span text:style-name="T12">Enhancing women</text:span><text:span text:style-name="T12">’</text:span><text:span text:style-name="T12">s sexual health</text:span><text:span text:style-name="T7">, </text:span><text:span text:style-name="T12">Enhancing menstrual health</text:span><text:span text:style-name="T7"> and</text:span><text:span text:style-name="T12"> Protecting and </text:span><text:span text:style-name="T12">maintaining</text:span><text:span text:style-name="T12"> women</text:span><text:span text:style-name="T12">’</text:span><text:span text:style-name="T12">s reproductive </text:span><text:soft-page-break/><text:span text:style-name="T12">health right, are associated with reproductive health</text:span><text:span text:style-name="T7">. The rest five chapters, </text:span><text:span text:style-name="T12">Enhancing female caregivers</text:span><text:span text:style-name="T12">’</text:span><text:span text:style-name="T12"> physical and mental health</text:span><text:span text:style-name="T7">, </text:span><text:span text:style-name="T12">Protecting women</text:span><text:span text:style-name="T12">’</text:span><text:span text:style-name="T12">s occupational health right</text:span><text:span text:style-name="T7">, </text:span><text:span text:style-name="T12">Lowering the threats of major chronic diseases to women</text:span><text:span text:style-name="T12">’</text:span><text:span text:style-name="T12">s health</text:span><text:span text:style-name="T7">, </text:span><text:span text:style-name="T12">Lowering the threats of cancer to women</text:span><text:span text:style-name="T12">’</text:span><text:span text:style-name="T12">s health</text:span><text:span text:style-name="T7"> and </text:span><text:span text:style-name="T12">Eliminating the impact of violence to women</text:span><text:span text:style-name="T12">’</text:span><text:span text:style-name="T12">s physical and mental states</text:span><text:span text:style-name="T7">”</text:span><text:span text:style-name="T7">, focus on diseases and health care. In each chapter, the first section analyzes the current situation and problems; the second section states the objectives; the third section describes the strategies and actions taken to achieve the objectives. The objectives were set up in three stages and five levels (primary prevention: health promotion and special protection; secondary prevention: an early diagnosis and treatment; final prevention: reduction of disability and </text:span><text:span text:style-name="T7">rehabilitation</text:span><text:span text:style-name="T7">). Strategies and actions were drawn up by referring to the five major strategic actions of the </text:span><text:span text:style-name="T7">“Ottawa Charter for Health Promotion”</text:span><text:span text:style-name="T7">: (1) to build healthy public policy, (2) to create supportive environment, (3) to s</text:span><text:span text:style-name="T14">trengthen</text:span><text:span text:style-name="T7"> community actions, (4) to develop personal skills, and (5) to </text:span><text:span text:style-name="T14">r</text:span><text:span text:style-name="T14">e</text:span><text:span text:style-name="T14">-</text:span><text:span text:style-name="T14">orient</text:span><text:span text:style-name="T14">ate</text:span><text:span text:style-name="T14"> </text:span><text:span text:style-name="T7">health services. </text:span></text:p>
      <text:p text:style-name="P18"><text:span text:style-name="T7">The arrangement of the chapters is made by referring to the framework of women</text:span><text:span text:style-name="T7">’</text:span><text:span text:style-name="T7">s health policy of other nations and the principles of women</text:span><text:span text:style-name="T7">’</text:span><text:span text:style-name="T7">s policy of the Commission on Women</text:span><text:span text:style-name="T7">’</text:span><text:span text:style-name="T7">s Rights Promotion, the Executive Yuan. In these principles, the concepts of women</text:span><text:span text:style-name="T7">’</text:span><text:span text:style-name="T7">s health and medical care policies are: (1) building gender </text:span><text:span text:style-name="T7">conscious</text:span><text:span text:style-name="T7"> health policies and establishing gender conscious medical ethics and education; (2) strengthening gender equity sexual education, and promoting women</text:span><text:span text:style-name="T7">’</text:span><text:span text:style-name="T7">s physical and sexual independence to avoid sexually transmitted diseases and unwilling pregnancy; (3) considering gender equality in health policy making system; (4) implementing a women</text:span><text:span text:style-name="T7">’</text:span><text:span text:style-name="T7">s friendly medical care </text:span><text:span text:style-name="T7">environment</text:span><text:span text:style-name="T7"> and completely respecting women</text:span><text:span text:style-name="T7">’</text:span><text:span text:style-name="T7">s interests and rights of </text:span><text:soft-page-break/><text:span text:style-name="T7">seeking medical attention and their decision-making right; (5) focusing on the balance in regions, social classes, races and gender while making strategies and allocating resources of the National Health Insurance; (6) conducting gender conscious research on women</text:span><text:span text:style-name="T7">’</text:span><text:span text:style-name="T7">s health and diseases; (7) examining and improving medical care overwhelming situation in women</text:span><text:span text:style-name="T7">’</text:span><text:span text:style-name="T7">s health (de-medicalization); (8) recognizing women</text:span><text:span text:style-name="T7">’</text:span><text:span text:style-name="T7">s </text:span><text:span text:style-name="T7">contribution</text:span><text:span text:style-name="T7"> to health promotion and maintenance, and providing thorough resources and </text:span><text:span text:style-name="T9">remuneration</text:span><text:span text:style-name="T9"> to female caregivers.</text:span><text:span text:style-name="T7"> <text:s/></text:span></text:p>
      <text:p text:style-name="P18"><text:span text:style-name="T7">The policy will be implemented in 2008 to 2011, and the experience and outcomes gained in the four years will be reviewed and revised for the drawn-up of the women</text:span><text:span text:style-name="T7">’</text:span><text:span text:style-name="T7">s health policy in the following four years to assure the update of the policy. </text:span></text:p>
      <text:h text:style-name="P3" text:outline-level="1">Conclusion</text:h>
      <text:p text:style-name="P18"><text:span text:style-name="T7">The World Health Organization emphasizes to have the highest and acquirable health level is one of the basic rights of each individual regardless of races, religions, political faith, economy or social status. Yet, many social and cultural factors such as political, economic, social, cultural, environmental, behavioral and biological factors cause gender health inequality. Therefore, it is urgent to build </text:span><text:span text:style-name="T7">a “</text:span><text:span text:style-name="T7">Women</text:span><text:span text:style-name="T7">’</text:span><text:span text:style-name="T7">s Health Policy</text:span><text:span text:style-name="T7">”</text:span><text:span text:style-name="T7"> to meet the needs of Taiwanese women in order to improve the existed health inequality. </text:span></text:p>
      <text:p text:style-name="P18"><text:span text:style-name="T7">As brought up by the United Nations, the framework of gender mainstreaming women</text:span><text:span text:style-name="T7">’</text:span><text:span text:style-name="T7">s health policy is: to clarify ideas, improve the gender bias </text:span><text:span text:style-name="T7">in </text:span><text:span text:style-name="T7">health services, </text:span><text:span text:style-name="T7">incorporate</text:span><text:span text:style-name="T7"> gender equality issues to the mainstream of health research, incorporate gender analysis and equality into health care service system, and integrate inter-departmentally gender equality and health. From increasing people</text:span><text:span text:style-name="T7">’</text:span><text:span text:style-name="T7">s understanding about gender issues as well as sexual difference and sex/gender inequality to </text:span><text:span text:style-name="T7">incorporate</text:span><text:span text:style-name="T7"> gender mainstreaming and sensitivity to hygiene and health related policy-making mechanism through gender sensitive health research, survey on health differences, review and improvement of health services, related resource operation in coordination, staff training and media propagation, this policy reveals the determination of Taiwan government to protect women</text:span><text:span text:style-name="T7">’</text:span><text:span text:style-name="T7">s health interests and rights. </text:span></text:p>
      <text:p text:style-name="P18"><text:span text:style-name="T7">This women</text:span><text:span text:style-name="T7">’</text:span><text:span text:style-name="T7">s health policy with the inter-departmental </text:span><text:span text:style-name="T7">cooperation</text:span><text:span text:style-name="T7"> of the </text:span><text:span text:style-name="T7">government</text:span><text:span text:style-name="T7"> and the cooperation with women</text:span><text:span text:style-name="T7">’</text:span><text:span text:style-name="T7">s organizations and experts builds up a healthy environment of gender equality and mutualism to allow women</text:span><text:span text:style-name="T7">’</text:span><text:span text:style-name="T7">s empowerment and participation and meet women</text:span><text:span text:style-name="T7">’</text:span><text:span text:style-name="T7">s health nee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line-height="125%" fo:text-align="center" style:justify-single-word="false" style:snap-to-layout-grid="false"/>
      <style:text-properties fo:color="#000000" fo:font-size="20pt" fo:font-weight="bold" style:font-size-asian="20pt" style:font-weight-asian="bold" style:font-size-complex="20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line-height="125%" fo:text-align="center" style:justify-single-word="false" style:snap-to-layout-grid="false"/>
      <style:text-properties fo:color="#000000" fo:font-size="18pt" fo:font-weight="bold" style:font-size-asian="18pt" style:font-weight-asian="bold" style:font-size-complex="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婦女健康政策</dc:title>
    <dc:subject>婦女健康政策摘要</dc:subject>
    <meta:keyword>性別主流化、性別平等</meta:keyword>
    <meta:initial-creator>國民健康局</meta:initial-creator>
    <meta:creation-date>2008-06-19T10:39:00</meta:creation-date>
    <dc:creator>liting</dc:creator>
    <dc:date>2013-03-06T10:05:00</dc:date>
    <meta:editing-cycles>3</meta:editing-cycles>
    <meta:editing-duration>PT4M</meta:editing-duration>
    <meta:document-statistic meta:table-count="1" meta:image-count="0" meta:object-count="0" meta:page-count="7" meta:paragraph-count="38" meta:word-count="1306" meta:character-count="8979" meta:non-whitespace-character-count="7681"/>
    <meta:generator>LibreOffice/5.0.1.2$Windows_x86 LibreOffice_project/81898c9f5c0d43f3473ba111d7b351050be20261</meta:generator>
  </office:meta>
</office:document-meta>
</file>