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 MinchoL JIS" svg:font-family="AR MinchoL JIS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1">
        <style:list-level-properties text:space-before="0.406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3" style:family="table">
      <style:table-properties style:width="6.875in" fo:margin-left="0.2in" table:align="left"/>
    </style:style>
    <style:style style:name="TableRow11" style:family="table-row">
      <style:table-row-properties style:min-row-height="0.3722in" style:use-optimal-row-height="false" fo:keep-together="always"/>
    </style:style>
    <style:style style:name="TableCell12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64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09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6736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46" style:family="table-row">
      <style:table-row-properties style:min-row-height="0.917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style:line-height-at-least="0.2222in" fo:margin-left="1.0493in" fo:text-indent="-1.0493in">
        <style:tab-stops/>
      </style:paragraph-properties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55" style:family="table-row">
      <style:table-row-properties style:min-row-height="0.874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 fo:margin-left="-0.07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style:line-height-at-least="0.2222in" fo:margin-left="1.0493in" fo:text-indent="-1.0493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style:line-height-at-least="0.2222in" fo:margin-left="1.0493in" fo:text-indent="-1.0493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2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 fo:margin-left="-0.07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7333in" style:use-optimal-row-height="false" fo:keep-together="always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 fo:language="pt" fo:country="BR"/>
    </style:style>
    <style:style style:name="P77" style:parent-style-name="內文" style:family="paragraph">
      <style:text-properties style:font-name-asian="標楷體" fo:font-size="13pt" style:font-size-asian="13pt" style:font-size-complex="13pt" fo:language="pt" fo:country="B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8368in" style:use-optimal-row-height="false" fo:keep-together="always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P8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313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666in" style:use-optimal-row-height="false" fo:keep-together="always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3pt" style:font-size-asian="13pt" style:font-size-complex="13pt"/>
    </style:style>
    <style:style style:name="P109" style:parent-style-name="內文" style:family="paragraph"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833in" style:use-optimal-row-height="false" fo:keep-together="always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3833in" style:use-optimal-row-height="false" fo:keep-together="always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475in" style:use-optimal-row-height="false" fo:keep-together="always"/>
    </style:style>
    <style:style style:name="P131" style:parent-style-name="內文" style:family="paragraph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3pt" style:font-size-asian="13pt" style:font-size-complex="13pt"/>
    </style:style>
    <style:style style:name="P136" style:parent-style-name="內文" style:family="paragraph">
      <style:text-properties style:font-name-asian="標楷體" fo:font-size="13pt" style:font-size-asian="13pt" style:font-size-complex="13pt"/>
    </style:style>
    <style:style style:name="P137" style:parent-style-name="內文" style:family="paragraph"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290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58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363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5979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letter-spacing="-0.0055in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3pt" style:font-size-asian="13pt" style:font-size-complex="13pt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P163" style:parent-style-name="內文" style:family="paragraph">
      <style:text-properties style:font-name-asian="標楷體" fo:font-size="13pt" style:font-size-asian="13pt" style:font-size-complex="13pt"/>
    </style:style>
    <style:style style:name="P164" style:parent-style-name="內文" style:family="paragraph">
      <style:text-properties style:font-name-asian="標楷體" fo:font-size="13pt" style:font-size-asian="13pt" style:font-size-complex="13pt"/>
    </style:style>
    <style:style style:name="P165" style:parent-style-name="內文" style:family="paragraph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5041in" style:use-optimal-row-height="false" fo:keep-together="always"/>
    </style:style>
    <style:style style:name="P167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P178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613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3pt" style:font-size-asian="13pt" style:font-size-complex="13pt"/>
    </style:style>
    <style:style style:name="P186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4916in" style:use-optimal-row-height="false" fo:keep-together="always"/>
    </style:style>
    <style:style style:name="P18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P193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6111in" style:use-optimal-row-height="false" fo:keep-together="always"/>
    </style:style>
    <style:style style:name="P19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indent="0.2597in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361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 fo:margin-left="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break-before="page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olumn211" style:family="table-column">
      <style:table-column-properties style:column-width="1.375in"/>
    </style:style>
    <style:style style:name="TableColumn212" style:family="table-column">
      <style:table-column-properties style:column-width="1.8361in"/>
    </style:style>
    <style:style style:name="TableColumn213" style:family="table-column">
      <style:table-column-properties style:column-width="0.1638in"/>
    </style:style>
    <style:style style:name="TableColumn214" style:family="table-column">
      <style:table-column-properties style:column-width="1.75in"/>
    </style:style>
    <style:style style:name="TableColumn215" style:family="table-column">
      <style:table-column-properties style:column-width="0.177in"/>
    </style:style>
    <style:style style:name="TableColumn216" style:family="table-column">
      <style:table-column-properties style:column-width="1.6979in"/>
    </style:style>
    <style:style style:name="Table210" style:family="table">
      <style:table-properties style:width="7in" fo:margin-left="0.075in" table:align="left"/>
    </style:style>
    <style:style style:name="TableRow217" style:family="table-row">
      <style:table-row-properties style:min-row-height="0.3722in" fo:keep-together="always"/>
    </style:style>
    <style:style style:name="TableCell218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9" style:family="table-row">
      <style:table-row-properties style:min-row-height="0.3715in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715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3715in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3715in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5958in" fo:keep-together="always"/>
    </style:style>
    <style:style style:name="P2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-0.0013in" fo:text-indent="0.0006in">
        <style:tab-stops/>
      </style:paragraph-properties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HTML打字機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7326in" fo:keep-together="always"/>
    </style:style>
    <style:style style:name="P2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76" style:parent-style-name="內文" style:list-style-name="LFO1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7534in" fo:keep-together="always"/>
    </style:style>
    <style:style style:name="P2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P289" style:parent-style-name="內文" style:list-style-name="LFO1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90" style:family="table-row">
      <style:table-row-properties style:min-row-height="0.7354in" fo:keep-together="always"/>
    </style:style>
    <style:style style:name="P2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P296" style:parent-style-name="內文" style:family="paragraph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4972in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8673in" fo:keep-together="always"/>
    </style:style>
    <style:style style:name="P3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3pt" style:font-size-asian="13pt" style:font-size-complex="13pt"/>
    </style:style>
    <style:style style:name="TableRow311" style:family="table-row">
      <style:table-row-properties style:min-row-height="0.9923in" fo:keep-together="always"/>
    </style:style>
    <style:style style:name="P3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size="13pt" style:font-size-asian="13pt" style:font-size-complex="13pt"/>
    </style:style>
    <style:style style:name="P317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TableRow318" style:family="table-row">
      <style:table-row-properties style:min-row-height="0.8548in" fo:keep-together="always"/>
    </style:style>
    <style:style style:name="P3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3pt" style:font-size-asian="13pt" style:font-size-complex="13pt"/>
    </style:style>
    <style:style style:name="P324" style:parent-style-name="內文" style:family="paragraph"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4736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468in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fo:line-height="0.1666in"/>
    </style:style>
  </office:automatic-styles>
  <office:body>
    <office:text text:use-soft-page-breaks="true">
      <text:p text:style-name="P1">2007<text:s/>SYMPOSIUM ONCOMMUNITY EYE CARE DEVELOPMENT AND HEALTHY EYE COMMUNITY, TAIWAN<text:s/>(draft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7">
              <text:p text:style-name="P13"><text:span text:style-name="T14">Dec</text:span><text:span text:style-name="T15">.<text:s/></text:span><text:span text:style-name="T16">13</text:span><text:span text:style-name="T17">,</text:span><text:span text:style-name="T18"><text:s/>2007 (Th</text:span><text:span text:style-name="T19">ur</text:span><text:span text:style-name="T20">sday</text:span><text:span text:style-name="T21">)</text:span><text:span text:style-name="T2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Time</text:p>
            </table:table-cell>
            <table:table-cell table:style-name="TableCell26">
              <text:p text:style-name="P27">Topics</text:p>
            </table:table-cell>
            <table:table-cell table:style-name="TableCell28" table:number-columns-spanned="4">
              <text:p text:style-name="P29">Speakers</text:p>
            </table:table-cell>
            <table:covered-table-cell/>
            <table:covered-table-cell/>
            <table:covered-table-cell/>
            <table:table-cell table:style-name="TableCell30">
              <text:p text:style-name="P31">Moderators</text:p>
            </table:table-cell>
          </table:table-row>
        </table:table-header-rows>
        <table:table-row table:style-name="TableRow32">
          <table:table-cell table:style-name="TableCell33">
            <text:p text:style-name="P34">09:00–<text:s/>09:20</text:p>
          </table:table-cell>
          <table:table-cell table:style-name="TableCell35" table:number-columns-spanned="6">
            <text:p text:style-name="P36">Reg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09:20–<text:s/>09:30</text:p>
          </table:table-cell>
          <table:table-cell table:style-name="TableCell40" table:number-columns-spanned="6">
            <text:p text:style-name="P41"><text:span text:style-name="T42">Opening Ceremony</text:span></text:p>
            <text:p text:style-name="P43"><text:span text:style-name="T44">Bureau of Health Promotion<text:s/></text:span><text:span text:style-name="T45">Department of Heal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09:30–09:50</text:p>
          </table:table-cell>
          <table:table-cell table:style-name="TableCell49" table:number-columns-spanned="6">
            <text:p text:style-name="P50">【Keynote<text:s/>Speech】</text:p>
            <text:p text:style-name="P51">Visual<text:s/>Health<text:s/>Policy in Taiwan<text:s/></text:p>
            <text:p text:style-name="P52"><text:span text:style-name="T53">Bureau of Health Promotion<text:s/></text:span><text:span text:style-name="T54">Department of Heal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09:50-10:10</text:p>
          </table:table-cell>
          <table:table-cell table:style-name="TableCell58" table:number-columns-spanned="6">
            <text:p text:style-name="P59">【Keynote<text:s/>Speech】</text:p>
            <text:p text:style-name="P60">Community<text:s/>Eye<text:s/>Care<text:s/>Development and<text:s/>Healthy<text:s/>Eye<text:s/>Community<text:s/></text:p>
            <text:p text:style-name="P61">Dr. Konyama, Co-chairman of International Agency for Prevention of Blindness,<text:s/></text:p>
            <text:p text:style-name="P62"><text:span text:style-name="T63">The Western Pacific Reg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10:10-10:50</text:p>
          </table:table-cell>
          <table:table-cell table:style-name="TableCell67" table:number-columns-spanned="6">
            <text:p text:style-name="P68"><text:span text:style-name="T69">Session I :<text:s/></text:span><text:span text:style-name="T70">Eye Health Promotion and Prote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Promoting<text:s/>Healthy<text:s/>Vision</text:p>
          </table:table-cell>
          <table:covered-table-cell/>
          <table:covered-table-cell/>
          <table:table-cell table:style-name="TableCell75" table:number-columns-spanned="2">
            <text:p text:style-name="P76">Dr.<text:s/>Koichi ONO</text:p>
            <text:p text:style-name="P77">(Juntendo Univ.,<text:s/>Japan)</text:p>
          </table:table-cell>
          <table:covered-table-cell/>
          <table:table-cell table:style-name="TableCell78" table:number-rows-spanned="2">
            <text:p text:style-name="P79">Representative of<text:s/>Bureau of Health Promotion<text:s/>and Protection, Taiwan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Taiwan Eye Care Center</text:p>
          </table:table-cell>
          <table:covered-table-cell/>
          <table:covered-table-cell/>
          <table:table-cell table:style-name="TableCell84" table:number-columns-spanned="2">
            <text:p text:style-name="P85">Dr. Hsu</text:p>
            <text:p text:style-name="P86">(Buddhist Tzu-Chi General Hospital)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5">
            <text:p text:style-name="P90">10:50 - 11:40</text:p>
          </table:table-cell>
          <table:table-cell table:style-name="TableCell91" table:number-columns-spanned="6">
            <text:p text:style-name="P92"><text:span text:style-name="T93">Session</text:span><text:span text:style-name="T94">Ⅱ</text:span><text:span text:style-name="T95">: Community Eye Care Develop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Thailand<text:s/></text:span><text:span text:style-name="T100">E</text:span><text:span text:style-name="T101">xperience</text:span></text:p>
          </table:table-cell>
          <table:covered-table-cell/>
          <table:table-cell table:style-name="TableCell102" table:number-columns-spanned="3">
            <text:p text:style-name="P103">Dr. Pawasoot</text:p>
            <text:p text:style-name="內文"><text:span text:style-name="T104">(</text:span><text:span text:style-name="T105">Ramathibodi Hospital</text:span><text:span text:style-name="T106">)</text:span></text:p>
          </table:table-cell>
          <table:covered-table-cell/>
          <table:covered-table-cell/>
          <table:table-cell table:style-name="TableCell107" table:number-rows-spanned="4">
            <text:p text:style-name="P108">Representative of Bureau of Health Promotion<text:s/>and Protection, Taiwan</text:p>
            <text:p text:style-name="P109"><text:s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Vietnam<text:s/>Experience</text:p>
          </table:table-cell>
          <table:covered-table-cell/>
          <table:table-cell table:style-name="TableCell114" table:number-columns-spanned="3">
            <text:p text:style-name="P115">Dr.<text:s/>Vu<text:s/>Quoc Luong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Indonesia</text:span><text:span text:style-name="T122"><text:s/></text:span><text:span text:style-name="T123">E</text:span><text:span text:style-name="T124">xperience</text:span></text:p>
          </table:table-cell>
          <table:covered-table-cell/>
          <table:table-cell table:style-name="TableCell125" table:number-columns-spanned="3">
            <text:p text:style-name="內文"><text:span text:style-name="T126">Dr.<text:s/></text:span><text:span text:style-name="T127">Farida Sirlan</text:span></text:p>
            <text:p text:style-name="P128">(Cicendo Eye Hospital, Indonesia)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Taiwan<text:s/>Experience</text:p>
          </table:table-cell>
          <table:covered-table-cell/>
          <table:table-cell table:style-name="TableCell134" table:number-columns-spanned="3">
            <text:p text:style-name="P135">Dr.<text:s/>Zhao<text:s/>Shi-Jun</text:p>
            <text:p text:style-name="P136">(Show-Chwan Memorial Hospital)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:40– 12:10</text:p>
          </table:table-cell>
          <table:table-cell table:style-name="TableCell141" table:number-columns-spanned="6">
            <text:p text:style-name="P142">Discussio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12:10– 13:30</text:p>
          </table:table-cell>
          <table:table-cell table:style-name="TableCell146" table:number-columns-spanned="6">
            <text:p text:style-name="P147">Lunch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3:30–<text:s/>15:30</text:p>
          </table:table-cell>
          <table:table-cell table:style-name="TableCell151" table:number-columns-spanned="6">
            <text:p text:style-name="P152">SessionⅢ:<text:s/>From Healthy City To<text:s/>Healthy Eye Commun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3:30– 14:20</text:p>
          </table:table-cell>
          <table:table-cell table:style-name="TableCell156">
            <text:p text:style-name="P157">Thailand<text:s/>Experience</text:p>
          </table:table-cell>
          <table:table-cell table:style-name="TableCell158" table:number-columns-spanned="3">
            <text:p text:style-name="P159">Dr.<text:s/>Somchai<text:s/>Wongwetsawat</text:p>
          </table:table-cell>
          <table:covered-table-cell/>
          <table:covered-table-cell/>
          <table:table-cell table:style-name="TableCell160" table:number-columns-spanned="2" table:number-rows-spanned="5">
            <text:p text:style-name="P161">Dr. Pan</text:p>
            <text:p text:style-name="P162">(The Ophthalmologic Society)</text:p>
            <text:p text:style-name="P163"/>
            <text:p text:style-name="P164">Dr. Luke Lin</text:p>
            <text:p text:style-name="P165">(National Taiwan University)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Indonesia</text:span><text:span text:style-name="T171"><text:s/></text:span><text:span text:style-name="T172">E</text:span><text:span text:style-name="T173">xperience</text:span></text:p>
          </table:table-cell>
          <table:table-cell table:style-name="TableCell174" table:number-columns-spanned="3">
            <text:p text:style-name="內文"><text:span text:style-name="T175">Dr.<text:s/></text:span><text:span text:style-name="T176">Farida Sirlan</text:span></text:p>
            <text:p text:style-name="P177">(Cicendo Eye Hospital, Indonesia)</text:p>
          </table:table-cell>
          <table:covered-table-cell/>
          <table:covered-table-cell/>
          <table:covered-table-cell>
            <text:list text:style-name="LFO3">
              <text:list-item text:start-value="1">
                <text:p text:style-name="P178"/>
              </text:list-item>
            </text:list>
          </table:covered-table-cell>
          <table:covered-table-cell/>
        </table:table-row>
        <table:table-row table:style-name="TableRow179">
          <table:table-cell table:style-name="TableCell180" table:number-rows-spanned="3">
            <text:p text:style-name="P181">14:20– 15:20</text:p>
          </table:table-cell>
          <table:table-cell table:style-name="TableCell182">
            <text:p text:style-name="P183">Taiwan Experience</text:p>
          </table:table-cell>
          <table:table-cell table:style-name="TableCell184" table:number-columns-spanned="3">
            <text:p text:style-name="P185">Representative of Department of Health of Taipei City Government</text:p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186"/>
              </text:list-item>
            </text:list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aiwan Experience<text:s/></text:p>
          </table:table-cell>
          <table:table-cell table:style-name="TableCell191" table:number-columns-spanned="3">
            <text:p text:style-name="P192">Representative of<text:s/>Tai-Nan City Public Health Bureau</text:p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Taiwan Experience<text:s/></text:p>
          </table:table-cell>
          <table:table-cell table:style-name="TableCell198" table:number-columns-spanned="3">
            <text:p text:style-name="P199">Representative of<text:s/>Miao-Li County Public Heath Bureau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15:20– 16:30</text:p>
          </table:table-cell>
          <table:table-cell table:style-name="TableCell204" table:number-columns-spanned="6">
            <text:p text:style-name="P205">Discussio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soft-page-break/>
      <text:p text:style-name="P208"><text:span text:style-name="T209">第二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6">
            <text:p text:style-name="P219"><text:span text:style-name="T220">Dec</text:span><text:span text:style-name="T221">.</text:span><text:span text:style-name="T222"><text:s/>1</text:span><text:span text:style-name="T223">4,</text:span><text:span text:style-name="T224"><text:s/>2007 (</text:span><text:span text:style-name="T225">F</text:span><text:span text:style-name="T226">ri</text:span><text:span text:style-name="T227">day</text:span><text:span text:style-name="T228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Time</text:p>
          </table:table-cell>
          <table:table-cell table:style-name="TableCell232">
            <text:p text:style-name="P233">Topics</text:p>
          </table:table-cell>
          <table:table-cell table:style-name="TableCell234" table:number-columns-spanned="2">
            <text:p text:style-name="P235">Speakers</text:p>
          </table:table-cell>
          <table:covered-table-cell/>
          <table:table-cell table:style-name="TableCell236" table:number-columns-spanned="2">
            <text:p text:style-name="P237">Moderators</text:p>
          </table:table-cell>
          <table:covered-table-cell/>
        </table:table-row>
        <table:table-row table:style-name="TableRow238">
          <table:table-cell table:style-name="TableCell239">
            <text:p text:style-name="P240">9:00-9:30</text:p>
          </table:table-cell>
          <table:table-cell table:style-name="TableCell241" table:number-columns-spanned="5">
            <text:p text:style-name="P242">Registration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9:30-10:30</text:p>
          </table:table-cell>
          <table:table-cell table:style-name="TableCell246" table:number-columns-spanned="5">
            <text:p text:style-name="P247">Session<text:s/>Ⅳ:Teaching Model of Community Eye Care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9:30-<text:s/>10:30</text:p>
          </table:table-cell>
          <table:table-cell table:style-name="TableCell251" table:number-columns-spanned="5">
            <text:p text:style-name="P252"><text:span text:style-name="T253">1.</text:span><text:span text:style-name="T254"><text:s/></text:span><text:span text:style-name="T255">Medical and Nurse Students, Graduate and Undergraduate Leve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Thailand<text:s/>Experience</text:p>
          </table:table-cell>
          <table:table-cell table:style-name="TableCell260" table:number-columns-spanned="3">
            <text:p text:style-name="P261"><text:span text:style-name="T262">Dr.<text:s/></text:span><text:span text:style-name="T263">Prut Hanutsaha</text:span></text:p>
          </table:table-cell>
          <table:covered-table-cell/>
          <table:covered-table-cell/>
          <table:table-cell table:style-name="TableCell264" table:number-rows-spanned="4">
            <text:p text:style-name="P265">Dr. Hung</text:p>
            <text:p text:style-name="P266">(National Taiwan University,<text:s/>College of Medicine)</text:p>
            <text:p text:style-name="P267"/>
            <text:p text:style-name="P268">Dr. Hsu</text:p>
            <text:p text:style-name="P269">(Taipei Medical University,<text:s/>College of Medicine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Japan<text:s/>Experience</text:p>
          </table:table-cell>
          <table:table-cell table:style-name="TableCell274" table:number-columns-spanned="3">
            <text:p text:style-name="P275">Dr.<text:s/>Koichi<text:s/>ONO</text:p>
          </table:table-cell>
          <table:covered-table-cell/>
          <table:covered-table-cell/>
          <table:covered-table-cell>
            <text:list text:style-name="LFO6">
              <text:list-item text:start-value="1">
                <text:p text:style-name="P276"/>
              </text:list-item>
            </text:list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Indonesia</text:span><text:span text:style-name="T282"><text:s/></text:span><text:span text:style-name="T283">E</text:span><text:span text:style-name="T284">xperience</text:span></text:p>
          </table:table-cell>
          <table:table-cell table:style-name="TableCell285" table:number-columns-spanned="3">
            <text:p text:style-name="內文"><text:span text:style-name="T286">Dr.<text:s/></text:span><text:span text:style-name="T287">Farida Sirlan</text:span></text:p>
            <text:p text:style-name="P288">(Cicendo Eye Hospital, Indonesia)</text:p>
          </table:table-cell>
          <table:covered-table-cell/>
          <table:covered-table-cell/>
          <table:covered-table-cell>
            <text:list text:style-name="LFO6" text:continue-numbering="true">
              <text:list-item>
                <text:p text:style-name="P289"/>
              </text:list-item>
            </text:list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Taiwan<text:s/>Experience</text:p>
          </table:table-cell>
          <table:table-cell table:style-name="TableCell294" table:number-columns-spanned="3">
            <text:p text:style-name="P295">Dr. Hsu<text:s/></text:p>
            <text:p text:style-name="P296">(Buddhist Tzu-Chi General Hospital)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4">
            <text:p text:style-name="P300">10:30– 11:15</text:p>
          </table:table-cell>
          <table:table-cell table:style-name="TableCell301" table:number-columns-spanned="5">
            <text:p text:style-name="P302">2.<text:s/>Lions (Eye Health Volunteers) at Local Levels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Sight First in Taiwan<text:s/></text:p>
          </table:table-cell>
          <table:covered-table-cell/>
          <table:table-cell table:style-name="TableCell307" table:number-columns-spanned="2">
            <text:p text:style-name="P308">The Vision Committee<text:s/>of Lions<text:s/>Clubs International, Taiwan</text:p>
          </table:table-cell>
          <table:covered-table-cell/>
          <table:table-cell table:style-name="TableCell309" table:number-rows-spanned="3">
            <text:p text:style-name="P310">Representative of Lions Clubs International, Taiwan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District Lions Clubs International<text:s/>Experience</text:p>
          </table:table-cell>
          <table:covered-table-cell/>
          <table:table-cell table:style-name="TableCell315" table:number-columns-spanned="2">
            <text:p text:style-name="P316">Representative of District 300-G1<text:s/>Lions Clubs International, Taiwan</text:p>
          </table:table-cell>
          <table:covered-table-cell/>
          <table:covered-table-cell>
            <text:list text:style-name="LFO2">
              <text:list-item text:start-value="1">
                <text:p text:style-name="P317"/>
              </text:list-item>
            </text:list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Hsin-Pu<text:s/>Experience</text:p>
          </table:table-cell>
          <table:covered-table-cell/>
          <table:table-cell table:style-name="TableCell322" table:number-columns-spanned="2">
            <text:p text:style-name="P323">Song-Yun Lions Clubs International in Sinpu Township of Shin-Chu County, Taiwan</text:p>
          </table: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:15</text:span><text:span text:style-name="T330">– 1</text:span><text:span text:style-name="T331">1</text:span><text:span text:style-name="T332">:</text:span><text:span text:style-name="T333">50</text:span></text:p>
          </table:table-cell>
          <table:table-cell table:style-name="TableCell334" table:number-columns-spanned="5">
            <text:p text:style-name="P335">Discussion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11:50– 12:00</text:span></text:p>
          </table:table-cell>
          <table:table-cell table:style-name="TableCell340" table:number-columns-spanned="5">
            <text:p text:style-name="P341">Closing Ceremony</text:p>
            <text:p text:style-name="P342">Representative of Department of Health, Taiwan</text:p>
          </table:table-cell>
          <table:covered-table-cell/>
          <table:covered-table-cell/>
          <table:covered-table-cell/>
          <table:covered-table-cell/>
        </table:table-row>
      </table:table>
      <text:p text:style-name="P3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 MinchoL JIS" svg:font-family="AR MinchoL JIS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style:vertical-align="baseline" style:line-height-at-least="0.25in"/>
      <style:text-properties style:font-name-asian="MS Mincho" fo:font-weight="bold" style:font-weight-asian="bold" style:letter-kerning="false" style:font-size-complex="10pt" style:language-asian="ja" style:country-asian="JP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333333" fo:font-size="8pt" style:font-size-asian="8pt" style:font-size-complex="8pt" style:text-underline-type="non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rmal1" style:display-name="normal1" style:family="text" style:parent-style-name="預設段落字型">
      <style:text-properties style:font-name="Verdana" fo:color="#00000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normal" style:font-weight-asian="normal" fo:font-style="normal" style:font-style-asian="normal" fo:color="#000000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style:font-name-asian="AR MinchoL JIS" fo:font-weight="normal" style:font-weight-asian="normal" fo:font-style="normal" style:font-style-asian="normal" fo:text-shadow="none" style:font-relief="none" fo:font-size="13pt" style:font-size-asian="13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729in" text:min-label-width="0.25in"/>
      </text:list-level-style-number>
      <text:list-level-style-number text:level="2" style:num-suffix="、" style:num-format="1">
        <style:list-level-properties text:space-before="0.406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討會議程</dc:title>
    <dc:description/>
    <dc:subject/>
    <meta:initial-creator>LLY</meta:initial-creator>
    <dc:creator>wistron</dc:creator>
    <meta:creation-date>2017-02-22T09:39:00Z</meta:creation-date>
    <dc:date>2017-02-22T09:39:00Z</dc:date>
    <meta:print-date>2007-11-21T01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0" meta:row-count="20" meta:non-whitespace-character-count="2463"/>
  </office:meta>
</office:document-meta>
</file>