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rial" style:font-name-complex="Arial" fo:font-weight="bold" style:font-weight-asian="bold" fo:font-size="36pt" style:font-size-asian="36pt" style:font-size-complex="36pt"/>
    </style:style>
    <style:style style:name="P2" style:parent-style-name="內文" style:family="paragraph">
      <style:paragraph-properties fo:text-align="center"/>
      <style:text-properties style:font-name="Arial" style:font-name-complex="Arial" fo:font-weight="bold" style:font-weight-asian="bold" fo:font-size="36pt" style:font-size-asian="36pt" style:font-size-complex="36pt"/>
    </style:style>
    <style:style style:name="P3" style:parent-style-name="內文" style:family="paragraph">
      <style:paragraph-properties fo:text-align="center"/>
      <style:text-properties style:font-name="Arial" style:font-name-complex="Arial" fo:font-weight="bold" style:font-weight-asian="bold" fo:font-size="30pt" style:font-size-asian="30pt" style:font-size-complex="30pt"/>
    </style:style>
    <style:style style:name="P4" style:parent-style-name="內文" style:family="paragraph">
      <style:paragraph-properties fo:text-align="center"/>
      <style:text-properties style:font-name="Arial" style:font-name-complex="Arial" fo:font-weight="bold" style:font-weight-asian="bold" fo:font-size="30pt" style:font-size-asian="30pt" style:font-size-complex="30pt"/>
    </style:style>
    <style:style style:name="P5" style:parent-style-name="內文" style:family="paragraph">
      <style:paragraph-properties fo:text-align="center"/>
      <style:text-properties style:font-name="Arial" style:font-name-complex="Arial" fo:font-weight="bold" style:font-weight-asian="bold" fo:font-size="30pt" style:font-size-asian="30pt" style:font-size-complex="30pt"/>
    </style:style>
    <style:style style:name="P6" style:parent-style-name="內文" style:family="paragraph">
      <style:paragraph-properties fo:text-align="center"/>
      <style:text-properties style:font-name="Arial" style:font-name-complex="Arial" fo:font-weight="bold" style:font-weight-asian="bold" fo:font-size="30pt" style:font-size-asian="30pt" style:font-size-complex="30pt"/>
    </style:style>
    <style:style style:name="P7" style:parent-style-name="內文" style:family="paragraph">
      <style:paragraph-properties fo:text-align="center"/>
      <style:text-properties style:font-name="Arial" style:font-name-complex="Arial" fo:font-weight="bold" style:font-weight-asian="bold" fo:font-size="30pt" style:font-size-asian="30pt" style:font-size-complex="30pt"/>
    </style:style>
    <style:style style:name="P8" style:parent-style-name="內文" style:family="paragraph">
      <style:paragraph-properties fo:text-align="center"/>
      <style:text-properties style:font-name="Arial" style:font-name-complex="Arial" fo:font-weight="bold" style:font-weight-asian="bold" fo:font-size="30pt" style:font-size-asian="30pt" style:font-size-complex="30pt"/>
    </style:style>
    <style:style style:name="P9" style:parent-style-name="內文" style:family="paragraph">
      <style:paragraph-properties fo:text-align="center"/>
    </style:style>
    <style:style style:name="T10" style:parent-style-name="預設段落字型" style:family="text">
      <style:text-properties style:font-name="Arial" style:font-name-complex="Arial" fo:font-weight="bold" style:font-weight-asian="bold" fo:font-size="30pt" style:font-size-asian="30pt" style:font-size-complex="30pt"/>
    </style:style>
    <style:style style:name="P11" style:parent-style-name="內文" style:family="paragraph">
      <style:paragraph-properties fo:text-align="center"/>
      <style:text-properties style:font-name="Arial" style:font-name-complex="Arial" fo:font-size="28pt" style:font-size-asian="28pt" style:font-size-complex="28pt"/>
    </style:style>
    <style:style style:name="P12" style:parent-style-name="內文" style:family="paragraph">
      <style:text-properties fo:font-weight="bold" style:font-weight-asian="bold" fo:font-size="14pt" style:font-size-asian="14pt" style:font-size-complex="14pt"/>
    </style:style>
    <style:style style:name="P13" style:parent-style-name="內文" style:family="paragraph">
      <style:text-properties fo:font-weight="bold" style:font-weight-asian="bold" fo:font-size="14pt" style:font-size-asian="14pt" style:font-size-complex="14pt"/>
    </style:style>
    <style:style style:name="P14" style:parent-style-name="內文" style:family="paragraph">
      <style:text-properties fo:font-weight="bold" style:font-weight-asian="bold" fo:font-size="14pt" style:font-size-asian="14pt" style:font-size-complex="14pt"/>
    </style:style>
    <style:style style:name="P15" style:parent-style-name="內文" style:family="paragraph">
      <style:text-properties style:text-underline-type="single" style:text-underline-style="solid" style:text-underline-width="auto" style:text-underline-mode="continuous"/>
    </style:style>
    <style:style style:name="T16" style:parent-style-name="預設段落字型" style:family="text">
      <style:text-properties fo:color="#000000"/>
    </style:style>
    <style:style style:name="P17" style:parent-style-name="內文" style:family="paragraph">
      <style:text-properties style:text-underline-type="single" style:text-underline-style="solid" style:text-underline-width="auto" style:text-underline-mode="continuous"/>
    </style:style>
    <style:style style:name="P18" style:parent-style-name="內文" style:family="paragraph">
      <style:text-properties fo:language="en" fo:country="GB"/>
    </style:style>
    <style:style style:name="P19" style:parent-style-name="內文" style:family="paragraph">
      <style:text-properties fo:language="en" fo:country="GB"/>
    </style:style>
    <style:style style:name="P20" style:parent-style-name="內文" style:family="paragraph">
      <style:text-properties fo:background-color="#FFFF00" fo:language="en" fo:country="GB"/>
    </style:style>
    <style:style style:name="P21" style:parent-style-name="內文" style:family="paragraph">
      <style:paragraph-properties fo:text-align="justify" style:line-height-at-least="0.1666in" fo:margin-right="-0.4027in">
        <style:tab-stops>
          <style:tab-stop style:type="left" style:position="2.5138in"/>
        </style:tab-stops>
      </style:paragraph-properties>
    </style:style>
    <style:style style:name="T22" style:parent-style-name="預設段落字型" style:family="text">
      <style:text-properties style:font-name="Times" fo:font-weight="bold" style:font-weight-asian="bold" fo:color="#000000"/>
    </style:style>
    <style:style style:name="P23" style:parent-style-name="內文" style:family="paragraph">
      <style:paragraph-properties fo:text-align="justify" style:line-height-at-least="0.1666in" fo:margin-right="-0.4027in">
        <style:tab-stops>
          <style:tab-stop style:type="left" style:position="2.5138in"/>
        </style:tab-stops>
      </style:paragraph-properties>
      <style:text-properties fo:language="en" fo:country="GB"/>
    </style:style>
    <style:style style:name="P24" style:parent-style-name="內文" style:family="paragraph">
      <style:text-properties fo:language="en" fo:country="GB"/>
    </style:style>
    <style:style style:name="P25" style:parent-style-name="內文" style:family="paragraph">
      <style:text-properties fo:language="en" fo:country="GB"/>
    </style:style>
    <style:style style:name="P26" style:parent-style-name="內文" style:family="paragraph">
      <style:text-properties fo:language="en" fo:country="GB"/>
    </style:style>
    <style:style style:name="P27" style:parent-style-name="內文" style:family="paragraph">
      <style:text-properties fo:language="en" fo:country="GB"/>
    </style:style>
    <style:style style:name="P28" style:parent-style-name="內文" style:family="paragraph">
      <style:paragraph-properties fo:text-align="justify" style:line-height-at-least="0.1666in" fo:margin-right="-0.4027in">
        <style:tab-stops>
          <style:tab-stop style:type="left" style:position="2.5138in"/>
        </style:tab-stops>
      </style:paragraph-properties>
      <style:text-properties fo:language="en" fo:country="GB"/>
    </style:style>
    <style:style style:name="P29" style:parent-style-name="內文" style:family="paragraph">
      <style:paragraph-properties fo:text-align="justify" style:line-height-at-least="0.1666in" fo:margin-right="-0.4027in">
        <style:tab-stops>
          <style:tab-stop style:type="left" style:position="2.5138in"/>
        </style:tab-stops>
      </style:paragraph-properties>
    </style:style>
    <style:style style:name="T30" style:parent-style-name="預設段落字型" style:family="text">
      <style:text-properties style:font-name="Times" fo:color="#000000"/>
    </style:style>
    <style:style style:name="T31" style:parent-style-name="預設段落字型" style:family="text">
      <style:text-properties style:font-name="Times" fo:color="#000000"/>
    </style:style>
    <style:style style:name="T32" style:parent-style-name="預設段落字型" style:family="text">
      <style:text-properties style:font-name="Times" fo:font-weight="bold" style:font-weight-asian="bold" fo:color="#000000"/>
    </style:style>
    <style:style style:name="T33" style:parent-style-name="預設段落字型" style:family="text">
      <style:text-properties style:font-name="Times" fo:color="#000000"/>
    </style:style>
    <style:style style:name="P34" style:parent-style-name="內文" style:family="paragraph">
      <style:paragraph-properties fo:text-align="justify" style:line-height-at-least="0.1666in" fo:margin-right="-0.4027in">
        <style:tab-stops>
          <style:tab-stop style:type="left" style:position="2.5138in"/>
        </style:tab-stops>
      </style:paragraph-properties>
    </style:style>
    <style:style style:name="T35" style:parent-style-name="預設段落字型" style:family="text">
      <style:text-properties style:font-name="Times"/>
    </style:style>
    <style:style style:name="P36" style:parent-style-name="內文" style:family="paragraph">
      <style:paragraph-properties fo:text-align="justify" style:line-height-at-least="0.1666in" fo:margin-right="-0.4027in">
        <style:tab-stops>
          <style:tab-stop style:type="left" style:position="2.5138in"/>
        </style:tab-stops>
      </style:paragraph-properties>
    </style:style>
    <style:style style:name="T37" style:parent-style-name="預設段落字型" style:family="text">
      <style:text-properties style:font-name="Times" fo:font-weight="bold" style:font-weight-asian="bold" fo:color="#000000" fo:language="en" fo:country="GB"/>
    </style:style>
    <style:style style:name="T38" style:parent-style-name="預設段落字型" style:family="text">
      <style:text-properties style:font-name="Times" fo:font-weight="bold" style:font-weight-asian="bold" fo:color="#000000"/>
    </style:style>
    <style:style style:name="T39" style:parent-style-name="預設段落字型" style:family="text">
      <style:text-properties style:font-name="Times" fo:color="#000000"/>
    </style:style>
    <style:style style:name="P40" style:parent-style-name="內文" style:family="paragraph">
      <style:paragraph-properties fo:text-align="justify" style:line-height-at-least="0.1666in" fo:margin-right="-0.4027in">
        <style:tab-stops>
          <style:tab-stop style:type="left" style:position="2.5138in"/>
        </style:tab-stops>
      </style:paragraph-properties>
    </style:style>
    <style:style style:name="T41" style:parent-style-name="預設段落字型" style:family="text">
      <style:text-properties style:font-name="Times" fo:font-weight="bold" style:font-weight-asian="bold" fo:color="#000000" fo:language="en" fo:country="GB"/>
    </style:style>
    <style:style style:name="T42" style:parent-style-name="預設段落字型" style:family="text">
      <style:text-properties style:font-name="Times" fo:font-weight="bold" style:font-weight-asian="bold" fo:color="#000000"/>
    </style:style>
    <style:style style:name="T43" style:parent-style-name="預設段落字型" style:family="text">
      <style:text-properties style:font-name="Times" fo:color="#000000"/>
    </style:style>
    <style:style style:name="T44" style:parent-style-name="預設段落字型" style:family="text">
      <style:text-properties style:font-name="Times"/>
    </style:style>
    <style:style style:name="T45" style:parent-style-name="預設段落字型" style:family="text">
      <style:text-properties style:font-name="Times" fo:color="#000000"/>
    </style:style>
    <style:style style:name="P46" style:parent-style-name="內文" style:family="paragraph">
      <style:paragraph-properties style:line-height-at-least="0.1666in" fo:margin-right="-0.4027in" fo:text-indent="0.1666in">
        <style:tab-stops>
          <style:tab-stop style:type="left" style:position="2.5138in"/>
        </style:tab-stops>
      </style:paragraph-properties>
      <style:text-properties style:font-name="Times" fo:color="#000000"/>
    </style:style>
    <style:style style:name="P47" style:parent-style-name="內文" style:family="paragraph">
      <style:paragraph-properties style:line-height-at-least="0.1666in" fo:margin-right="-0.4027in" fo:text-indent="0.1666in">
        <style:tab-stops>
          <style:tab-stop style:type="left" style:position="2.5138in"/>
        </style:tab-stops>
      </style:paragraph-properties>
    </style:style>
    <style:style style:name="T48" style:parent-style-name="預設段落字型" style:family="text">
      <style:text-properties style:font-name="Times" fo:color="#000000"/>
    </style:style>
    <style:style style:name="T49" style:parent-style-name="預設段落字型" style:family="text">
      <style:text-properties style:font-name="Times"/>
    </style:style>
    <style:style style:name="T50" style:parent-style-name="預設段落字型" style:family="text">
      <style:text-properties style:font-name="Times" fo:color="#FF0000"/>
    </style:style>
    <style:style style:name="T51" style:parent-style-name="預設段落字型" style:family="text">
      <style:text-properties style:font-name="Times" fo:color="#000000"/>
    </style:style>
    <style:style style:name="P52" style:parent-style-name="內文" style:family="paragraph">
      <style:paragraph-properties style:line-height-at-least="0.1666in" fo:margin-right="-0.4027in" fo:text-indent="0.1666in">
        <style:tab-stops>
          <style:tab-stop style:type="left" style:position="2.5138in"/>
        </style:tab-stops>
      </style:paragraph-properties>
      <style:text-properties style:font-name="Times" fo:color="#000000"/>
    </style:style>
    <style:style style:name="P53" style:parent-style-name="內文" style:family="paragraph">
      <style:paragraph-properties style:line-height-at-least="0.1666in" fo:margin-right="-0.4027in">
        <style:tab-stops>
          <style:tab-stop style:type="left" style:position="2.5138in"/>
        </style:tab-stops>
      </style:paragraph-properties>
    </style:style>
    <style:style style:name="T54" style:parent-style-name="預設段落字型" style:family="text">
      <style:text-properties style:font-name="Times" fo:font-weight="bold" style:font-weight-asian="bold" fo:color="#000000"/>
    </style:style>
    <style:style style:name="T55" style:parent-style-name="預設段落字型" style:family="text">
      <style:text-properties style:font-name="Times" fo:color="#000000"/>
    </style:style>
    <style:style style:name="P56" style:parent-style-name="內文" style:family="paragraph">
      <style:paragraph-properties style:line-height-at-least="0.1666in" fo:margin-left="0.125in" fo:margin-right="-0.4027in">
        <style:tab-stops>
          <style:tab-stop style:type="left" style:position="2.3888in"/>
        </style:tab-stops>
      </style:paragraph-properties>
      <style:text-properties style:font-name="Times" fo:color="#000000"/>
    </style:style>
    <style:style style:name="P57" style:parent-style-name="內文" style:family="paragraph">
      <style:text-properties fo:background-color="#FFFF00" fo:language="en" fo:country="GB"/>
    </style:style>
    <style:style style:name="P58" style:parent-style-name="內文" style:family="paragraph">
      <style:text-properties fo:language="en" fo:country="GB"/>
    </style:style>
    <style:style style:name="T59" style:parent-style-name="預設段落字型" style:family="text">
      <style:text-properties fo:language="en" fo:country="GB"/>
    </style:style>
    <style:style style:name="T60" style:parent-style-name="預設段落字型" style:family="text">
      <style:text-properties fo:language="en" fo:country="GB"/>
    </style:style>
    <style:style style:name="P61" style:parent-style-name="內文" style:family="paragraph">
      <style:text-properties fo:language="en" fo:country="GB"/>
    </style:style>
    <style:style style:name="P62" style:parent-style-name="內文" style:family="paragraph">
      <style:text-properties fo:language="en" fo:country="GB"/>
    </style:style>
    <style:style style:name="P63" style:parent-style-name="內文" style:family="paragraph">
      <style:text-properties fo:language="en" fo:country="GB"/>
    </style:style>
    <style:style style:name="P64" style:parent-style-name="內文" style:family="paragraph">
      <style:text-properties fo:language="en" fo:country="GB"/>
    </style:style>
    <style:style style:name="P65" style:parent-style-name="內文" style:family="paragraph">
      <style:text-properties fo:language="en" fo:country="GB"/>
    </style:style>
    <style:style style:name="P66" style:parent-style-name="內文" style:family="paragraph">
      <style:text-properties fo:language="en" fo:country="GB"/>
    </style:style>
    <style:style style:name="P67" style:parent-style-name="內文" style:family="paragraph">
      <style:text-properties fo:language="en" fo:country="GB"/>
    </style:style>
    <style:style style:name="P68" style:parent-style-name="內文" style:family="paragraph">
      <style:text-properties fo:language="en" fo:country="GB"/>
    </style:style>
    <style:style style:name="P69" style:parent-style-name="內文" style:family="paragraph">
      <style:text-properties fo:language="en" fo:country="GB"/>
    </style:style>
    <style:style style:name="P70" style:parent-style-name="內文" style:family="paragraph">
      <style:text-properties fo:language="en" fo:country="GB"/>
    </style:style>
    <style:style style:name="P71" style:parent-style-name="內文" style:family="paragraph">
      <style:text-properties fo:language="en" fo:country="GB"/>
    </style:style>
    <style:style style:name="P72" style:parent-style-name="內文" style:family="paragraph">
      <style:text-properties fo:language="en" fo:country="GB"/>
    </style:style>
    <style:style style:name="P73" style:parent-style-name="內文" style:family="paragraph">
      <style:text-properties fo:language="en" fo:country="GB"/>
    </style:style>
    <style:style style:name="P74" style:parent-style-name="內文" style:family="paragraph">
      <style:text-properties fo:language="en" fo:country="GB"/>
    </style:style>
    <style:style style:name="P75" style:parent-style-name="內文" style:family="paragraph">
      <style:text-properties fo:background-color="#FFFF00" fo:language="en" fo:country="GB"/>
    </style:style>
    <style:style style:name="P76" style:parent-style-name="內文" style:family="paragraph">
      <style:text-properties fo:font-weight="bold" style:font-weight-asian="bold" style:text-underline-type="single" style:text-underline-style="solid" style:text-underline-width="auto" style:text-underline-mode="continuous"/>
    </style:style>
    <style:style style:name="T77" style:parent-style-name="預設段落字型" style:family="text">
      <style:text-properties fo:language="en" fo:country="GB"/>
    </style:style>
    <style:style style:name="T78" style:parent-style-name="預設段落字型" style:family="text">
      <style:text-properties fo:language="en" fo:country="GB"/>
    </style:style>
    <style:style style:name="T79" style:parent-style-name="預設段落字型" style:family="text">
      <style:text-properties style:font-name="Times" fo:color="#000000"/>
    </style:style>
    <style:style style:name="P80" style:parent-style-name="內文" style:family="paragraph">
      <style:paragraph-properties fo:text-align="justify" style:line-height-at-least="0.1666in" fo:margin-right="-0.4027in"/>
      <style:text-properties style:font-name="Times" fo:color="#000000"/>
    </style:style>
    <style:style style:name="P81" style:parent-style-name="內文" style:family="paragraph">
      <style:paragraph-properties fo:text-align="justify" style:line-height-at-least="0.1666in" fo:margin-right="-0.4027in"/>
      <style:text-properties style:font-name="Times" fo:color="#000000"/>
    </style:style>
    <style:style style:name="P82" style:parent-style-name="內文" style:family="paragraph">
      <style:paragraph-properties fo:text-align="justify" style:line-height-at-least="0.1666in" fo:margin-right="-0.4027in"/>
      <style:text-properties style:font-name="Times" fo:color="#000000"/>
    </style:style>
    <style:style style:name="P83" style:parent-style-name="內文" style:family="paragraph">
      <style:paragraph-properties fo:text-align="justify" style:line-height-at-least="0.1666in" fo:margin-right="-0.4027in"/>
      <style:text-properties style:font-name="Times" fo:color="#000000"/>
    </style:style>
    <style:style style:name="P84" style:parent-style-name="內文" style:family="paragraph">
      <style:paragraph-properties fo:text-align="justify" style:line-height-at-least="0.1666in" fo:margin-right="-0.4027in">
        <style:tab-stops>
          <style:tab-stop style:type="left" style:position="2.5138in"/>
        </style:tab-stops>
      </style:paragraph-properties>
      <style:text-properties style:font-name="Times" fo:color="#000000"/>
    </style:style>
    <style:style style:name="P85" style:parent-style-name="內文" style:family="paragraph">
      <style:paragraph-properties fo:text-align="justify" style:line-height-at-least="0.1666in" fo:margin-right="-0.4027in">
        <style:tab-stops>
          <style:tab-stop style:type="left" style:position="2.5138in"/>
        </style:tab-stops>
      </style:paragraph-properties>
      <style:text-properties style:font-name="Times" fo:color="#000000"/>
    </style:style>
    <style:style style:name="P86" style:parent-style-name="內文" style:family="paragraph">
      <style:paragraph-properties fo:text-align="justify" style:line-height-at-least="0.1666in" fo:margin-right="-0.4027in">
        <style:tab-stops>
          <style:tab-stop style:type="left" style:position="2.5138in"/>
        </style:tab-stops>
      </style:paragraph-properties>
      <style:text-properties style:font-name="Times" fo:color="#000000"/>
    </style:style>
    <style:style style:name="P87" style:parent-style-name="內文" style:family="paragraph">
      <style:paragraph-properties fo:text-align="justify" style:line-height-at-least="0.1666in" fo:margin-right="-0.4027in">
        <style:tab-stops>
          <style:tab-stop style:type="left" style:position="2.5138in"/>
        </style:tab-stops>
      </style:paragraph-properties>
    </style:style>
    <style:style style:name="T88" style:parent-style-name="預設段落字型" style:family="text">
      <style:text-properties style:font-name="Times" fo:color="#000000"/>
    </style:style>
    <style:style style:name="P89" style:parent-style-name="內文" style:family="paragraph">
      <style:text-properties fo:font-weight="bold" style:font-weight-asian="bold" style:text-underline-type="single" style:text-underline-style="solid" style:text-underline-width="auto" style:text-underline-mode="continuous"/>
    </style:style>
    <style:style style:name="P90" style:parent-style-name="內文" style:family="paragraph">
      <style:text-properties fo:font-weight="bold" style:font-weight-asian="bold" style:text-underline-type="single" style:text-underline-style="solid" style:text-underline-width="auto" style:text-underline-mode="continuous"/>
    </style:style>
    <style:style style:name="P91" style:parent-style-name="內文" style:family="paragraph">
      <style:text-properties fo:background-color="#C0C0C0"/>
    </style:style>
  </office:automatic-styles>
  <office:body>
    <office:text text:use-soft-page-breaks="true">
      <text:p text:style-name="P1"/>
      <text:p text:style-name="P2"/>
      <text:p text:style-name="P3">Walking….<text:s/>A<text:s/>blessing<text:s/>for<text:s/>body<text:s/>soul<text:s/>and<text:s/>society<text:s/></text:p>
      <text:p text:style-name="P4"/>
      <text:p text:style-name="P5"/>
      <text:p text:style-name="P6"/>
      <text:p text:style-name="P7"/>
      <text:p text:style-name="P8"/>
      <text:p text:style-name="P9"><text:span text:style-name="T10">Luc Henau</text:span></text:p>
      <text:p text:style-name="P11">Belgium<text:s/></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text:bookmark-start text:name="_Toc35282345"/><text:bookmark-start text:name="_Toc35285394"/></text:p>
      <text:p text:style-name="P13"/>
      <text:soft-page-break/>
      <text:p text:style-name="P14">Walking.... <text:s/>A blessing for body, soul and society</text:p>
      <text:p text:style-name="P15">Who<text:s/><text:bookmark-end text:name="_Toc35282345"/><text:bookmark-end text:name="_Toc35285394"/>is IML Walking Association?</text:p>
      <text:p text:style-name="內文"/>
      <text:p text:style-name="內文">The genesis of non-competitive walking events is the Nijmegen Vierdaagse. It is clearly, at that moment, the oldest and largest event of this nature in the world, with a history dating back to 1909.</text:p>
      <text:p text:style-name="內文"/>
      <text:p text:style-name="內文">Due to the success of that event and because more and more foreign walkers were participating in the Nijmegen Vierdaagse, the Dutch organization KNBLO helped to get similar events established in other European countries, starting at the end of the 1960's and the beginning of the 1970’s.</text:p>
      <text:p text:style-name="內文"/>
      <text:p text:style-name="內文">In that period the International Two days Marches of Flanders (Belgium) started, the Haervesjmarchen in Denmark, La Marche de l’Armée in Diekirch (GD Luxembourg), International Four days marches Castlebar (Ireland) and Two days Marches of Bern (Switzerland).</text:p>
      <text:p text:style-name="內文"/>
      <text:p text:style-name="內文">In 1977, the Japan Walking Association established the Japan Three Day March. This was the first multi-day walking event to be held in Japan. This also represented a major breakthrough as it meant that organized non-competitive walking events were no longer<text:s/><text:span text:style-name="T16">exclusive</text:span><text:s/>to Europe.<text:s/></text:p>
      <text:p text:style-name="內文"/>
      <text:p text:style-name="內文">In 1986 <text:s/>several Multi-Day Walking Event Organisations with a common interest met each other in Paapendal / Holland, in order to discuss the possibility of founding some form of International Walking League.<text:s/></text:p>
      <text:p text:style-name="內文"/>
      <text:p text:style-name="內文">The countries represented were Austria, Belgium, Denmark, Ireland, Japan, GD Luxembourg, The Netherlands and Switzerland. There was agreement at that meeting to form such a league.<text:s/></text:p>
      <text:p text:style-name="內文"/>
      <text:p text:style-name="內文">The International Marching League (IML) was therefore officially formed by the above founding member countries in 1987 in the Nippon Press Center Tokyo, Japan in the presence of His Highness Prince Narahito.</text:p>
      <text:p text:style-name="內文"/>
      <text:p text:style-name="內文">Since then, membership in the IML Walking Association has grown steadily to 24 with China and USA (Arlington) being the latest countries to be admitted in 2006.<text:s/></text:p>
      <text:p text:style-name="內文"/>
      <text:p text:style-name="內文">International Marching League (IML) name was changed to IML Walking Association<text:s/><text:soft-page-break/>after a decision taken during the General Meeting in Vancouver (USA) in 2006.</text:p>
      <text:p text:style-name="內文"/>
      <text:p text:style-name="內文">IML Walking Association is a non-political, non-profit organisation whose purpose is:<text:s/></text:p>
      <text:p text:style-name="內文">• to promote walking as a worthwhile and healthy recreation; <text:s/>(and)</text:p>
      <text:p text:style-name="內文">• to foster international understanding and goodwill by encouraging participation at walking events in other countries through a program of incentive awards.<text:s/></text:p>
      <text:p text:style-name="內文">This is accomplished by promoting international multi-day non-competitive walking events in each of the member countries.</text:p>
      <text:p text:style-name="內文"><text:s/></text:p>
      <text:p text:style-name="內文">"Nos Iungat Ambulare" is the official motto of the IML Walking Association which, when translated into English, means "May walking bring us together".</text:p>
      <text:p text:style-name="內文"/>
      <text:p text:style-name="內文">Come join us at an IML Walking Association event, and experience the atmosphere of goodwill and friendship amongst the international and local participants. Use the IML Walking Association worldwide program of events to:</text:p>
      <text:p text:style-name="內文">• see different countries;<text:s/></text:p>
      <text:p text:style-name="內文">• experience different cultures;<text:s/></text:p>
      <text:p text:style-name="內文">• make new friends and<text:s/></text:p>
      <text:p text:style-name="內文">• renew friendship with walkers you have previously met.</text:p>
      <text:p text:style-name="內文"/>
      <text:p text:style-name="P17">Is walking an important element for a healthy lifestyle?</text:p>
      <text:p text:style-name="內文"/>
      <text:p text:style-name="P18">I am not a medical man, but when I see statistics I learn that in European countries one of the most important causes of death are heart and vascular diseases. The best preventive measure is to move on a regular base.<text:s/></text:p>
      <text:p text:style-name="P19">Why walking, because marching is healthy: oxygen, movement, personal choice of rhythm, speed, resting periods ….and it is easy to access for everyone. So it’s evident that doctors promote walking with their patients.<text:s/></text:p>
      <text:p text:style-name="P20"/>
      <text:p text:style-name="P21"><text:span text:style-name="T22">How to convince the different age groups for walking?</text:span></text:p>
      <text:p text:style-name="P23"> </text:p>
      <text:p text:style-name="P24">We try to convince them to participate at our walking event (first 6km, and later on maybe more and more) by<text:s/>showing them<text:s/>that</text:p>
      <text:p text:style-name="P25">- walking along the sea is relaxing<text:line-break/>- it’s an easy way to have contact with other people</text:p>
      <text:p text:style-name="P26">- it shows how beautiful the surroundings are</text:p>
      <text:p text:style-name="P27">- it’s pleasant, because afterwards you can make fun by drinking a beer, maybe dancing,…because a walking event is more than just walking only.</text:p>
      <text:p text:style-name="P28">For each age group we have a particular approach:</text:p>
      <text:p text:style-name="P29"><text:span text:style-name="T30"><text:s/></text:span><text:span text:style-name="T31">-<text:s/></text:span><text:span text:style-name="T32">young people (8 -12 years)</text:span><text:span text:style-name="T33"><text:s/>childeren's entertainment along the road<text:s/></text:span></text:p>
      <text:p text:style-name="P34"><text:span text:style-name="T35">(make-up and bouncy castles,...)</text:span></text:p>
      <text:p text:style-name="P36"><text:span text:style-name="T37">-<text:s/></text:span><text:span text:style-name="T38">students (14-18 years)</text:span><text:span text:style-name="T39"><text:s/>adventure walks, maybe with the support of the army.</text:span></text:p>
      <text:p text:style-name="P40"><text:span text:style-name="T41">-<text:s/></text:span><text:span text:style-name="T42">family with young children</text:span><text:span text:style-name="T43"><text:s/>(certainly the families with<text:s/></text:span><text:span text:style-name="T44">couples both working</text:span><text:span text:style-name="T45">. In<text:s/></text:span></text:p>
      <text:p text:style-name="P46">collaboration with the human resources managers of their firm we create the possibility to<text:s/></text:p>
      <text:p text:style-name="P47"><text:span text:style-name="T48">organize for the<text:s/></text:span><text:span text:style-name="T49">employees</text:span><text:span text:style-name="T50"><text:s/></text:span><text:span text:style-name="T51">a pleasant, relaxing weekend for the whole family. Special<text:s/></text:span></text:p>
      <text:p text:style-name="P52">facilities and activitiesfor the children (see young people) and parents.</text:p>
      <text:p text:style-name="P53"><text:span text:style-name="T54">- older people</text:span><text:span text:style-name="T55"><text:s text:c="2"/>to participate at a walking event is more than walking only. There is a lot</text:span></text:p>
      <text:p text:style-name="P56">of<text:s/>entertainment along the road and we give them a lot of information about thesurroundings,the landscape, the nature, the activities, the historic places, sculptures,...and so on.</text:p>
      <text:p text:style-name="P57"/>
      <text:p text:style-name="P58"/>
      <text:p text:style-name="內文">That’s the first step.<text:s/><text:span text:style-name="T59">The second step is that if they want to walk more and more they have to follow a certain training program.<text:s/></text:span>A<text:span text:style-name="T60"><text:s/>good attractive</text:span><text:s/>method is to ask a VIP to be the godfather of this project.</text:p>
      <text:p text:style-name="內文"/>
      <text:p text:style-name="P61">The third step is to persuade them to become member of a walking club.<text:s/>A walking club which organizes bus trips to walking events spread over the whole country, so that they can discover the different landscapes in the country.</text:p>
      <text:p text:style-name="P62"/>
      <text:p text:style-name="P63">To stimulate all members, the walking clubs create an award system. So all walkers have a passport in which they notice information about the walks and they have the following awards</text:p>
      <text:p text:style-name="P64">- a badge for walkers who achieve 25, 50, 100,… marches</text:p>
      <text:p text:style-name="P65">- a badge for walkers who achieve 500km, 1000km, 5000km,….<text:s/></text:p>
      <text:p text:style-name="P66">A few years ago we could honour a walker who had achieved 100.000 km.</text:p>
      <text:p text:style-name="P67">The different awards and prizes are given on a festivity with diner or reception in the town hall by the mayor or by a well known person.</text:p>
      <text:p text:style-name="P68"/>
      <text:p text:style-name="P69">Another way to stimulate the members of a walking club to participate at a walking event is that the club with the most participants receives a cup, a present, a trophy,…</text:p>
      <text:p text:style-name="P70"/>
      <text:p text:style-name="P71">To organize this we need a lot of money for the promotion (brochures, posters, announcements in daily papers, spots on the radio, on television,…, but also for the organization (especially for the entertainment during and after the walk) and the different awards.</text:p>
      <text:p text:style-name="P72">Therefore we appeal to the Ministry of Public Health, Sick-funds and different firms.</text:p>
      <text:p text:style-name="P73"/>
      <text:p text:style-name="P74">But there is more. Walking have a lot of other opportunities.</text:p>
      <text:p text:style-name="P75"/>
      <text:p text:style-name="P76">Contact with other cultures</text:p>
      <text:p text:style-name="內文"/>
      <text:p text:style-name="內文">All walks are an international experience, a really pleasant melting pot of cultures and nationalities with ten or more nationalities from the different continents.</text:p>
      <text:p text:style-name="內文"/>
      <text:p text:style-name="內文">To meet foreign people in your own country is a real pleasure with the opportunity to show them different, unique, beautiful aspects, special landscapes and share the way of life…</text:p>
      <text:p text:style-name="內文"/>
      <text:p text:style-name="內文">It is also fascinating to walk in other countries talking with local people and observing the surroundings, the villages and the way of life,…</text:p>
      <text:p text:style-name="內文"/>
      <text:p text:style-name="內文">Walking is the best way to learn respect for other people their culture, religion and way of life…</text:p>
      <text:p text:style-name="內文"/>
      <text:p text:style-name="內文"><text:span text:style-name="T77">So we had a unique experience with our Japanese guests. For the 25th anniversary of our walk we asked them to be our special guests. It was fantastic.</text:span><text:span text:style-name="T78"><text:s/></text:span><text:span text:style-name="T79">Everybody was convinced that this fraternization should not end with this one single opportunity. <text:s/>So the Mayor of Chikura asked us to work out a cultural exchange program developed on the occasion of, respectively, the International Two-day March of Flanders in Blankenberge and the Japanese Minamiboso Flower March in Chikura.</text:span></text:p>
      <text:p text:style-name="P80"/>
      <text:p text:style-name="P81">The exchange of children's drawings and small pieces of craftsmanship and art by senior citizens started off a student exchange program.</text:p>
      <text:p text:style-name="P82"/>
      <text:p text:style-name="P83">From 19 candidates 5 girls from the Chikura Junior High School were selected by the Board of Education of Chikura. An intensive course of the English language, together with a crash course of the geography and the history of Belgium, were the basic preparation for their visit. <text:s/></text:p>
      <text:p text:style-name="P84">For the first time 5 Japanese girls spent a full week in Blankenberge host families. They were heartily welcomed by the Mayor of Blankenberge.<text:s/></text:p>
      <text:p text:style-name="P85">A year later five Blankenberge students visited Japan, more specifically Chikura, in return, and once again five more Japanese girls and boys from the Chikura Junior High School have come to get acquainted with our town Blankenberge, even Brugge and Brussels included. Now, for more than 10 years 5 Belgian students visit Japan and 5 Japanese students<text:s/></text:p>
      <text:p text:style-name="P86">visit Belgium.</text:p>
      <text:p text:style-name="P87"><text:span text:style-name="T88">At this moment all reactions are positive and very instructive on both sides.</text:span></text:p>
      <text:p text:style-name="內文"/>
      <text:p text:style-name="P89">Neighbourhood and Environment</text:p>
      <text:p text:style-name="內文"/>
      <text:p text:style-name="內文">There is a great deal of interest in neighbourhood and environment of each IML town and it’s surroundings. <text:s/></text:p>
      <text:p text:style-name="內文"/>
      <text:p text:style-name="內文">Walkers can witness in a natural way different activities such as agriculture, nature, harbour, industry, tourism and city activities are being integrated harmoniously in the<text:s/>environment.</text:p>
      <text:p text:style-name="內文"/>
      <text:p text:style-name="內文">Education of walkers by example of good environmental behaviour is promoted at resting stations and checkpoints especially in correct disposal or recycling of waste, e.g. food, refuse, glass and tin cans. Hopefully they can use this information at home, work and during leisure activities helping to provide sensible awareness response to the environment.<text:s/></text:p>
      <text:p text:style-name="內文"/>
      <text:p text:style-name="P90">Tourism</text:p>
      <text:p text:style-name="內文"/>
      <text:p text:style-name="內文">Different venues provide a variety of tourist experiences. <text:s/>During walks participants can get acquainted with the beauty of unusual landscapes, villages and local culture etc.</text:p>
      <text:p text:style-name="P91"/>
      <text:p text:style-name="內文">Walking Events are an essential medium to promote new countries and regions as good, interesting destinations becoming stimulation for development of touris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uc Henau</dc:title>
    <dc:description/>
    <dc:subject/>
    <meta:initial-creator>c035</meta:initial-creator>
    <dc:creator>wistron</dc:creator>
    <meta:creation-date>2017-02-22T09:39:00Z</meta:creation-date>
    <dc:date>2017-02-22T09:39:00Z</dc:date>
    <meta:template xlink:href="Normal.dotm" xlink:type="simple"/>
    <meta:editing-cycles>2</meta:editing-cycles>
    <meta:editing-duration>PT0S</meta:editing-duration>
    <meta:document-statistic meta:page-count="3" meta:paragraph-count="19" meta:word-count="1426" meta:character-count="9540" meta:row-count="67" meta:non-whitespace-character-count="8133"/>
  </office:meta>
</office:document-meta>
</file>