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rial" style:font-name-complex="Arial" fo:font-weight="bold" style:font-weight-asian="bold" fo:font-size="30pt" style:font-size-asian="30pt" style:font-size-complex="30pt"/>
    </style:style>
    <style:style style:name="P2" style:parent-style-name="內文" style:family="paragraph">
      <style:paragraph-properties fo:text-align="center"/>
      <style:text-properties style:font-name="Arial" style:font-name-complex="Arial" fo:font-weight="bold" style:font-weight-asian="bold" fo:font-size="30pt" style:font-size-asian="30pt" style:font-size-complex="30pt"/>
    </style:style>
    <style:style style:name="P3" style:parent-style-name="內文" style:family="paragraph">
      <style:paragraph-properties fo:text-align="center"/>
      <style:text-properties style:font-name="Arial" style:font-name-complex="Arial" fo:font-weight="bold" style:font-weight-asian="bold" fo:font-size="30pt" style:font-size-asian="30pt" style:font-size-complex="30pt"/>
    </style:style>
    <style:style style:name="P4" style:parent-style-name="內文" style:family="paragraph">
      <style:paragraph-properties fo:text-align="center"/>
      <style:text-properties style:font-name="Arial" style:font-name-complex="Arial" fo:font-weight="bold" style:font-weight-asian="bold" fo:font-size="30pt" style:font-size-asian="30pt" style:font-size-complex="30pt"/>
    </style:style>
    <style:style style:name="P5" style:parent-style-name="內文" style:family="paragraph">
      <style:paragraph-properties fo:text-align="center"/>
      <style:text-properties style:font-name="Arial" style:font-name-complex="Arial" fo:font-weight="bold" style:font-weight-asian="bold" fo:font-size="30pt" style:font-size-asian="30pt" style:font-size-complex="30pt"/>
    </style:style>
    <style:style style:name="P6" style:parent-style-name="內文" style:family="paragraph">
      <style:paragraph-properties fo:text-align="center"/>
      <style:text-properties style:font-name="Arial" style:font-name-complex="Arial" fo:font-weight="bold" style:font-weight-asian="bold" fo:font-size="30pt" style:font-size-asian="30pt" style:font-size-complex="30pt"/>
    </style:style>
    <style:style style:name="P7" style:parent-style-name="內文" style:family="paragraph">
      <style:paragraph-properties fo:text-align="center"/>
      <style:text-properties style:font-name="Arial" style:font-name-complex="Arial" fo:font-weight="bold" style:font-weight-asian="bold" fo:font-size="30pt" style:font-size-asian="30pt" style:font-size-complex="30pt"/>
    </style:style>
    <style:style style:name="P8" style:parent-style-name="內文" style:family="paragraph">
      <style:paragraph-properties fo:text-align="center"/>
      <style:text-properties style:font-name="Arial" style:font-name-complex="Arial" fo:font-weight="bold" style:font-weight-asian="bold" fo:font-size="30pt" style:font-size-asian="30pt" style:font-size-complex="30pt"/>
    </style:style>
    <style:style style:name="P9" style:parent-style-name="內文" style:family="paragraph">
      <style:paragraph-properties fo:text-align="center"/>
      <style:text-properties style:font-name="Arial" style:font-name-complex="Arial" fo:font-weight="bold" style:font-weight-asian="bold" fo:font-size="30pt" style:font-size-asian="30pt" style:font-size-complex="30pt"/>
    </style:style>
    <style:style style:name="P10" style:parent-style-name="內文" style:family="paragraph">
      <style:paragraph-properties fo:text-align="center"/>
      <style:text-properties style:font-name="Arial" style:font-name-complex="Arial" fo:font-weight="bold" style:font-weight-asian="bold" fo:font-size="30pt" style:font-size-asian="30pt" style:font-size-complex="30pt"/>
    </style:style>
    <style:style style:name="P11" style:parent-style-name="內文" style:family="paragraph">
      <style:paragraph-properties fo:text-align="center"/>
      <style:text-properties style:font-name="Arial" style:font-name-complex="Arial" fo:font-weight="bold" style:font-weight-asian="bold" fo:font-size="30pt" style:font-size-asian="30pt" style:font-size-complex="30pt"/>
    </style:style>
    <style:style style:name="P12" style:parent-style-name="內文" style:family="paragraph">
      <style:paragraph-properties fo:text-align="center"/>
      <style:text-properties style:font-name="Arial" style:font-name-complex="Arial" fo:font-weight="bold" style:font-weight-asian="bold" fo:font-size="30pt" style:font-size-asian="30pt" style:font-size-complex="30pt"/>
    </style:style>
    <style:style style:name="P13" style:parent-style-name="內文" style:family="paragraph">
      <style:paragraph-properties fo:text-align="center"/>
      <style:text-properties style:font-name="Arial" style:font-name-complex="Arial" fo:font-weight="bold" style:font-weight-asian="bold" fo:font-size="28pt" style:font-size-asian="28pt" style:font-size-complex="28pt"/>
    </style:style>
    <style:style style:name="P14" style:parent-style-name="內文" style:family="paragraph">
      <style:text-properties style:font-name="Arial" style:font-name-complex="Arial" fo:font-weight="bold" style:font-weight-asian="bold" fo:font-size="36pt" style:font-size-asian="36pt" style:font-size-complex="36pt"/>
    </style:style>
    <style:style style:name="P15" style:parent-style-name="內文" style:family="paragraph">
      <style:text-properties style:font-name="Arial" style:font-name-complex="Arial" fo:font-weight="bold" style:font-weight-asian="bold" fo:font-size="36pt" style:font-size-asian="36pt" style:font-size-complex="36pt"/>
    </style:style>
    <style:style style:name="P16" style:parent-style-name="內文" style:family="paragraph">
      <style:text-properties style:font-name="Arial" style:font-name-complex="Arial" fo:font-weight="bold" style:font-weight-asian="bold" fo:font-size="36pt" style:font-size-asian="36pt" style:font-size-complex="36pt"/>
    </style:style>
    <style:style style:name="P17" style:parent-style-name="內文" style:family="paragraph">
      <style:paragraph-properties fo:widows="2" fo:orphans="2"/>
      <style:text-properties style:font-name="Arial" style:font-name-complex="Arial" fo:color="#000000" style:letter-kerning="false"/>
    </style:style>
    <style:style style:name="P18" style:parent-style-name="內文" style:family="paragraph">
      <style:paragraph-properties fo:widows="2" fo:orphans="2"/>
      <style:text-properties style:font-name="Arial" style:font-name-complex="Arial" fo:color="#000000" style:letter-kerning="false"/>
    </style:style>
    <style:style style:name="P19" style:parent-style-name="內文" style:family="paragraph">
      <style:paragraph-properties fo:widows="2" fo:orphans="2"/>
      <style:text-properties style:font-name="Arial" style:font-name-complex="Arial" fo:color="#000000" style:letter-kerning="false"/>
    </style:style>
    <style:style style:name="P20" style:parent-style-name="內文" style:family="paragraph">
      <style:paragraph-properties fo:widows="2" fo:orphans="2"/>
      <style:text-properties style:font-name="Arial" style:font-name-complex="Arial" fo:color="#000000" style:letter-kerning="false"/>
    </style:style>
    <style:style style:name="P21" style:parent-style-name="內文" style:family="paragraph">
      <style:paragraph-properties fo:widows="2" fo:orphans="2"/>
      <style:text-properties style:font-name="Arial" style:font-name-complex="Arial" fo:font-weight="bold" style:font-weight-asian="bold" fo:color="#000000" style:letter-kerning="false"/>
    </style:style>
    <style:style style:name="P22" style:parent-style-name="內文" style:family="paragraph">
      <style:paragraph-properties fo:widows="2" fo:orphans="2"/>
      <style:text-properties style:font-name="Arial" style:font-name-complex="Arial" fo:color="#000000" style:letter-kerning="false"/>
    </style:style>
    <style:style style:name="P23" style:parent-style-name="內文" style:family="paragraph">
      <style:paragraph-properties fo:widows="2" fo:orphans="2"/>
      <style:text-properties style:font-name="Arial" style:font-name-complex="Arial" fo:color="#000000" style:letter-kerning="false"/>
    </style:style>
    <style:style style:name="P24" style:parent-style-name="內文" style:family="paragraph">
      <style:paragraph-properties fo:widows="2" fo:orphans="2"/>
      <style:text-properties style:font-name="Arial" style:font-name-complex="Arial" fo:color="#000000" style:letter-kerning="false"/>
    </style:style>
    <style:style style:name="P25" style:parent-style-name="內文" style:family="paragraph">
      <style:paragraph-properties fo:widows="2" fo:orphans="2"/>
      <style:text-properties style:font-name="Arial" style:font-name-complex="Arial" fo:color="#000000" style:letter-kerning="false"/>
    </style:style>
    <style:style style:name="P26" style:parent-style-name="內文" style:family="paragraph">
      <style:paragraph-properties fo:widows="2" fo:orphans="2"/>
      <style:text-properties style:font-name="Arial" style:font-name-complex="Arial" fo:color="#000000" style:letter-kerning="false"/>
    </style:style>
    <style:style style:name="P27" style:parent-style-name="內文" style:family="paragraph">
      <style:paragraph-properties fo:widows="2" fo:orphans="2"/>
      <style:text-properties style:font-name="Arial" style:font-name-complex="Arial" fo:font-weight="bold" style:font-weight-asian="bold" fo:color="#000000" style:letter-kerning="false"/>
    </style:style>
    <style:style style:name="P28" style:parent-style-name="內文" style:family="paragraph">
      <style:paragraph-properties fo:widows="2" fo:orphans="2"/>
      <style:text-properties style:font-name="Arial" style:font-name-complex="Arial" fo:font-weight="bold" style:font-weight-asian="bold" fo:color="#000000" style:letter-kerning="false"/>
    </style:style>
    <style:style style:name="P29" style:parent-style-name="內文" style:family="paragraph">
      <style:paragraph-properties fo:widows="2" fo:orphans="2"/>
      <style:text-properties style:font-name="Arial" style:font-name-complex="Arial" fo:color="#000000" style:letter-kerning="false"/>
    </style:style>
    <style:style style:name="P30" style:parent-style-name="內文" style:family="paragraph">
      <style:paragraph-properties fo:widows="2" fo:orphans="2"/>
      <style:text-properties style:font-name="Arial" style:font-name-complex="Arial" fo:color="#000000" style:letter-kerning="false"/>
    </style:style>
    <style:style style:name="P31" style:parent-style-name="內文" style:family="paragraph">
      <style:paragraph-properties fo:widows="2" fo:orphans="2"/>
      <style:text-properties style:font-name="Arial" style:font-name-complex="Arial" fo:color="#000000" style:letter-kerning="false"/>
    </style:style>
    <style:style style:name="P32" style:parent-style-name="內文" style:family="paragraph">
      <style:paragraph-properties fo:widows="2" fo:orphans="2"/>
      <style:text-properties style:font-name="Arial" style:font-name-complex="Arial" fo:color="#000000" style:letter-kerning="false"/>
    </style:style>
    <style:style style:name="P33" style:parent-style-name="內文" style:family="paragraph">
      <style:paragraph-properties fo:widows="2" fo:orphans="2"/>
      <style:text-properties style:font-name="Arial" style:font-name-complex="Arial" fo:color="#000000" style:letter-kerning="false"/>
    </style:style>
    <style:style style:name="P34" style:parent-style-name="內文" style:family="paragraph">
      <style:paragraph-properties fo:widows="2" fo:orphans="2"/>
      <style:text-properties style:font-name="Arial" style:font-name-complex="Arial" fo:color="#000000" style:letter-kerning="false"/>
    </style:style>
    <style:style style:name="P35" style:parent-style-name="內文" style:family="paragraph">
      <style:paragraph-properties fo:widows="2" fo:orphans="2"/>
      <style:text-properties style:font-name="Arial" style:font-name-complex="Arial" fo:color="#000000" style:letter-kerning="false"/>
    </style:style>
    <style:style style:name="P36" style:parent-style-name="內文" style:family="paragraph">
      <style:paragraph-properties fo:widows="2" fo:orphans="2"/>
      <style:text-properties style:font-name="Arial" style:font-name-complex="Arial" fo:font-weight="bold" style:font-weight-asian="bold" fo:color="#000000" style:letter-kerning="false"/>
    </style:style>
    <style:style style:name="P37" style:parent-style-name="內文" style:family="paragraph">
      <style:paragraph-properties fo:widows="2" fo:orphans="2"/>
      <style:text-properties style:font-name="Arial" style:font-name-complex="Arial" fo:color="#000000" style:letter-kerning="false"/>
    </style:style>
    <style:style style:name="P38" style:parent-style-name="內文" style:family="paragraph">
      <style:paragraph-properties fo:widows="2" fo:orphans="2"/>
      <style:text-properties style:font-name="Arial" style:font-name-complex="Arial" fo:color="#000000" style:letter-kerning="false"/>
    </style:style>
    <style:style style:name="P39" style:parent-style-name="內文" style:family="paragraph">
      <style:paragraph-properties fo:widows="2" fo:orphans="2"/>
      <style:text-properties style:font-name="Arial" style:font-name-complex="Arial" fo:color="#000000" style:letter-kerning="false"/>
    </style:style>
    <style:style style:name="P40" style:parent-style-name="內文" style:family="paragraph">
      <style:paragraph-properties fo:widows="2" fo:orphans="2"/>
      <style:text-properties style:font-name="Arial" style:font-name-complex="Arial" fo:color="#000000" style:letter-kerning="false"/>
    </style:style>
    <style:style style:name="P41" style:parent-style-name="內文" style:family="paragraph">
      <style:paragraph-properties fo:widows="2" fo:orphans="2"/>
      <style:text-properties style:font-name="Arial" style:font-name-complex="Arial" fo:color="#000000" style:letter-kerning="false"/>
    </style:style>
    <style:style style:name="P42" style:parent-style-name="內文" style:family="paragraph">
      <style:paragraph-properties fo:widows="2" fo:orphans="2"/>
      <style:text-properties style:font-name="Arial" style:font-name-complex="Arial" fo:color="#000000" style:letter-kerning="false"/>
    </style:style>
    <style:style style:name="P43" style:parent-style-name="內文" style:family="paragraph">
      <style:paragraph-properties fo:widows="2" fo:orphans="2"/>
      <style:text-properties style:font-name="Arial" style:font-name-complex="Arial" fo:font-weight="bold" style:font-weight-asian="bold" fo:color="#000000" style:letter-kerning="false"/>
    </style:style>
    <style:style style:name="P44" style:parent-style-name="內文" style:family="paragraph">
      <style:paragraph-properties fo:widows="2" fo:orphans="2"/>
      <style:text-properties style:font-name="Arial" style:font-name-complex="Arial" fo:color="#000000" style:letter-kerning="false"/>
    </style:style>
    <style:style style:name="P45" style:parent-style-name="內文" style:family="paragraph">
      <style:paragraph-properties fo:widows="2" fo:orphans="2"/>
      <style:text-properties style:font-name="Arial" style:font-name-complex="Arial" fo:color="#000000" style:letter-kerning="false"/>
    </style:style>
    <style:style style:name="P46" style:parent-style-name="內文" style:family="paragraph">
      <style:paragraph-properties fo:widows="2" fo:orphans="2"/>
      <style:text-properties style:font-name="Arial" style:font-name-complex="Arial" fo:font-weight="bold" style:font-weight-asian="bold" fo:color="#000000" style:letter-kerning="false"/>
    </style:style>
    <style:style style:name="P47" style:parent-style-name="內文" style:family="paragraph">
      <style:paragraph-properties fo:widows="2" fo:orphans="2"/>
      <style:text-properties style:font-name="Arial" style:font-name-complex="Arial" fo:color="#000000" style:letter-kerning="false"/>
    </style:style>
    <style:style style:name="P48" style:parent-style-name="內文" style:family="paragraph">
      <style:paragraph-properties fo:widows="2" fo:orphans="2"/>
      <style:text-properties style:font-name="Arial" style:font-name-complex="Arial" fo:color="#000000" style:letter-kerning="false"/>
    </style:style>
    <style:style style:name="P49" style:parent-style-name="內文" style:family="paragraph">
      <style:paragraph-properties fo:widows="2" fo:orphans="2"/>
      <style:text-properties style:font-name="Arial" style:font-name-complex="Arial" fo:color="#000000" style:letter-kerning="false"/>
    </style:style>
    <style:style style:name="P50" style:parent-style-name="內文" style:family="paragraph">
      <style:paragraph-properties fo:widows="2" fo:orphans="2"/>
      <style:text-properties style:font-name="Arial" style:font-name-complex="Arial" fo:font-weight="bold" style:font-weight-asian="bold" fo:color="#000000" style:letter-kerning="false"/>
    </style:style>
    <style:style style:name="P51" style:parent-style-name="內文" style:family="paragraph">
      <style:paragraph-properties fo:widows="2" fo:orphans="2"/>
      <style:text-properties style:font-name="Arial" style:font-name-complex="Arial" fo:color="#000000" style:letter-kerning="false"/>
    </style:style>
    <style:style style:name="P52" style:parent-style-name="內文" style:family="paragraph">
      <style:paragraph-properties fo:widows="2" fo:orphans="2"/>
      <style:text-properties style:font-name="Arial" style:font-name-complex="Arial" fo:color="#000000" style:letter-kerning="false"/>
    </style:style>
    <style:style style:name="P53" style:parent-style-name="內文" style:family="paragraph">
      <style:paragraph-properties fo:widows="2" fo:orphans="2"/>
      <style:text-properties style:font-name="Arial" style:font-name-complex="Arial" fo:color="#000000" style:letter-kerning="false"/>
    </style:style>
    <style:style style:name="P54" style:parent-style-name="內文" style:family="paragraph">
      <style:paragraph-properties fo:widows="2" fo:orphans="2"/>
      <style:text-properties style:font-name="Arial" style:font-name-complex="Arial" fo:font-weight="bold" style:font-weight-asian="bold" fo:color="#000000" style:letter-kerning="false"/>
    </style:style>
    <style:style style:name="P55" style:parent-style-name="內文" style:family="paragraph">
      <style:paragraph-properties fo:widows="2" fo:orphans="2"/>
      <style:text-properties style:font-name="Arial" style:font-name-complex="Arial" fo:color="#000000" style:letter-kerning="false"/>
    </style:style>
    <style:style style:name="P56" style:parent-style-name="內文" style:family="paragraph">
      <style:paragraph-properties fo:widows="2" fo:orphans="2"/>
      <style:text-properties style:font-name="Arial" style:font-name-complex="Arial" fo:color="#000000" style:letter-kerning="false"/>
    </style:style>
    <style:style style:name="P57" style:parent-style-name="內文" style:family="paragraph">
      <style:paragraph-properties fo:widows="2" fo:orphans="2"/>
      <style:text-properties style:font-name="Arial" style:font-name-complex="Arial" fo:font-weight="bold" style:font-weight-asian="bold" fo:color="#000000" style:letter-kerning="false"/>
    </style:style>
    <style:style style:name="P58" style:parent-style-name="內文" style:family="paragraph">
      <style:paragraph-properties fo:widows="2" fo:orphans="2"/>
      <style:text-properties style:font-name="Arial" style:font-name-complex="Arial" fo:color="#000000" style:letter-kerning="false"/>
    </style:style>
    <style:style style:name="P59" style:parent-style-name="內文" style:family="paragraph">
      <style:paragraph-properties fo:widows="2" fo:orphans="2" fo:margin-left="0.5in" fo:text-indent="-0.25in">
        <style:tab-stops/>
      </style:paragraph-properties>
      <style:text-properties style:font-name="Arial" style:font-name-complex="Arial" fo:color="#000000" style:letter-kerning="false"/>
    </style:style>
    <style:style style:name="P60" style:parent-style-name="內文" style:family="paragraph">
      <style:paragraph-properties fo:widows="2" fo:orphans="2" fo:margin-left="0.5in" fo:text-indent="-0.25in">
        <style:tab-stops/>
      </style:paragraph-properties>
    </style:style>
    <style:style style:name="T61" style:parent-style-name="預設段落字型" style:family="text">
      <style:text-properties style:font-name="Arial" style:font-name-complex="Arial" fo:color="#000000" style:letter-kerning="false"/>
    </style:style>
    <style:style style:name="T62" style:parent-style-name="預設段落字型" style:family="text">
      <style:text-properties style:font-name="Arial" style:font-name-complex="Arial" fo:color="#000000" style:letter-kerning="false"/>
    </style:style>
    <style:style style:name="T63" style:parent-style-name="預設段落字型" style:family="text">
      <style:text-properties style:font-name="Arial" style:font-name-complex="Arial" fo:color="#000000" style:letter-kerning="false" style:text-position="super 66.6%"/>
    </style:style>
    <style:style style:name="T64" style:parent-style-name="預設段落字型" style:family="text">
      <style:text-properties style:font-name="Arial" style:font-name-complex="Arial" fo:color="#000000" style:letter-kerning="false"/>
    </style:style>
    <style:style style:name="P65" style:parent-style-name="內文" style:family="paragraph">
      <style:paragraph-properties fo:widows="2" fo:orphans="2"/>
      <style:text-properties style:font-name="Arial" style:font-name-complex="Arial" fo:color="#000000" style:letter-kerning="false"/>
    </style:style>
    <style:style style:name="P66" style:parent-style-name="內文" style:family="paragraph">
      <style:paragraph-properties fo:widows="2" fo:orphans="2"/>
      <style:text-properties style:font-name="Arial" style:font-name-complex="Arial" fo:color="#000000" style:letter-kerning="false"/>
    </style:style>
    <style:style style:name="P67" style:parent-style-name="內文" style:family="paragraph">
      <style:paragraph-properties fo:widows="2" fo:orphans="2"/>
      <style:text-properties style:font-name="Arial" style:font-name-complex="Arial" fo:font-weight="bold" style:font-weight-asian="bold" fo:color="#000000" style:letter-kerning="false"/>
    </style:style>
    <style:style style:name="P68" style:parent-style-name="內文" style:family="paragraph">
      <style:paragraph-properties fo:widows="2" fo:orphans="2"/>
      <style:text-properties style:font-name="Arial" style:font-name-complex="Arial" fo:color="#000000" style:letter-kerning="false"/>
    </style:style>
    <style:style style:name="P69" style:parent-style-name="內文" style:family="paragraph">
      <style:paragraph-properties fo:widows="2" fo:orphans="2"/>
      <style:text-properties style:font-name="Arial" style:font-name-complex="Arial" fo:color="#000000" style:letter-kerning="false"/>
    </style:style>
    <style:style style:name="P70" style:parent-style-name="內文" style:family="paragraph">
      <style:paragraph-properties fo:widows="2" fo:orphans="2"/>
      <style:text-properties style:font-name="Arial" style:font-name-complex="Arial" fo:color="#000000" style:letter-kerning="false"/>
    </style:style>
    <style:style style:name="P71" style:parent-style-name="內文" style:family="paragraph">
      <style:paragraph-properties fo:widows="2" fo:orphans="2"/>
      <style:text-properties style:font-name="Arial" style:font-name-complex="Arial" fo:color="#000000" style:letter-kerning="false"/>
    </style:style>
    <style:style style:name="P72" style:parent-style-name="內文" style:family="paragraph">
      <style:paragraph-properties fo:widows="2" fo:orphans="2"/>
      <style:text-properties style:font-name="Arial" style:font-name-complex="Arial" fo:font-weight="bold" style:font-weight-asian="bold" fo:color="#000000" style:letter-kerning="false"/>
    </style:style>
    <style:style style:name="P73" style:parent-style-name="內文" style:family="paragraph">
      <style:paragraph-properties fo:widows="2" fo:orphans="2"/>
      <style:text-properties style:font-name="Arial" style:font-name-complex="Arial" fo:color="#000000" style:letter-kerning="false"/>
    </style:style>
    <style:style style:name="P74" style:parent-style-name="內文" style:family="paragraph">
      <style:paragraph-properties fo:widows="2" fo:orphans="2"/>
      <style:text-properties style:font-name="Arial" style:font-name-complex="Arial" fo:color="#000000" style:letter-kerning="false"/>
    </style:style>
    <style:style style:name="P75" style:parent-style-name="內文" style:family="paragraph">
      <style:paragraph-properties fo:widows="2" fo:orphans="2"/>
      <style:text-properties style:font-name="Arial" style:font-name-complex="Arial" fo:font-weight="bold" style:font-weight-asian="bold" fo:color="#000000" style:letter-kerning="false"/>
    </style:style>
    <style:style style:name="P76" style:parent-style-name="內文" style:family="paragraph">
      <style:paragraph-properties fo:widows="2" fo:orphans="2"/>
      <style:text-properties style:font-name="Arial" style:font-name-complex="Arial" fo:color="#000000" style:letter-kerning="false"/>
    </style:style>
    <style:style style:name="P77" style:parent-style-name="內文" style:family="paragraph">
      <style:paragraph-properties fo:widows="2" fo:orphans="2"/>
      <style:text-properties style:font-name="Arial" style:font-name-complex="Arial" fo:color="#000000" style:letter-kerning="false"/>
    </style:style>
    <style:style style:name="P78" style:parent-style-name="內文" style:family="paragraph">
      <style:paragraph-properties fo:widows="2" fo:orphans="2"/>
      <style:text-properties style:font-name="Arial" style:font-name-complex="Arial" fo:color="#000000" style:letter-kerning="false"/>
    </style:style>
    <style:style style:name="P79" style:parent-style-name="內文" style:family="paragraph">
      <style:paragraph-properties fo:widows="2" fo:orphans="2"/>
      <style:text-properties style:font-name="Arial" style:font-name-complex="Arial" fo:font-weight="bold" style:font-weight-asian="bold" fo:color="#000000" style:letter-kerning="false"/>
    </style:style>
    <style:style style:name="P80" style:parent-style-name="內文" style:family="paragraph">
      <style:paragraph-properties fo:widows="2" fo:orphans="2"/>
      <style:text-properties style:font-name="Arial" style:font-name-complex="Arial" fo:color="#000000" style:letter-kerning="false"/>
    </style:style>
    <style:style style:name="P81" style:parent-style-name="內文" style:family="paragraph">
      <style:paragraph-properties fo:widows="2" fo:orphans="2"/>
      <style:text-properties style:font-name="Arial" style:font-name-complex="Arial" fo:color="#000000" style:letter-kerning="false"/>
    </style:style>
    <style:style style:name="P82" style:parent-style-name="內文" style:family="paragraph">
      <style:paragraph-properties fo:widows="2" fo:orphans="2"/>
      <style:text-properties style:font-name="Arial" style:font-name-complex="Arial" fo:color="#000000" style:letter-kerning="false"/>
    </style:style>
    <style:style style:name="P83" style:parent-style-name="內文" style:family="paragraph">
      <style:paragraph-properties fo:widows="2" fo:orphans="2"/>
      <style:text-properties style:font-name="Arial" style:font-name-complex="Arial" fo:color="#000000" style:letter-kerning="false"/>
    </style:style>
    <style:style style:name="P84" style:parent-style-name="內文" style:family="paragraph">
      <style:paragraph-properties fo:widows="2" fo:orphans="2"/>
      <style:text-properties style:font-name="Arial" style:font-name-complex="Arial" fo:color="#000000" style:letter-kerning="false"/>
    </style:style>
    <style:style style:name="P85" style:parent-style-name="內文" style:family="paragraph">
      <style:paragraph-properties fo:widows="2" fo:orphans="2"/>
      <style:text-properties style:font-name="Arial" style:font-name-complex="Arial" fo:font-weight="bold" style:font-weight-asian="bold" fo:color="#000000" style:letter-kerning="false"/>
    </style:style>
    <style:style style:name="P86" style:parent-style-name="內文" style:family="paragraph">
      <style:paragraph-properties fo:widows="2" fo:orphans="2"/>
      <style:text-properties style:font-name="Arial" style:font-name-complex="Arial" fo:color="#000000" style:letter-kerning="false"/>
    </style:style>
    <style:style style:name="P87" style:parent-style-name="內文" style:family="paragraph">
      <style:paragraph-properties fo:widows="2" fo:orphans="2"/>
      <style:text-properties style:font-name="Arial" style:font-name-complex="Arial" fo:color="#000000" style:letter-kerning="false"/>
    </style:style>
    <style:style style:name="P88" style:parent-style-name="內文" style:family="paragraph">
      <style:paragraph-properties fo:widows="2" fo:orphans="2"/>
      <style:text-properties style:font-name="Arial" style:font-name-complex="Arial" fo:font-weight="bold" style:font-weight-asian="bold" fo:color="#000000" style:letter-kerning="false"/>
    </style:style>
    <style:style style:name="P89" style:parent-style-name="內文" style:family="paragraph">
      <style:paragraph-properties fo:widows="2" fo:orphans="2"/>
      <style:text-properties style:font-name="Arial" style:font-name-complex="Arial" fo:color="#000000" style:letter-kerning="false"/>
    </style:style>
    <style:style style:name="P90" style:parent-style-name="內文" style:family="paragraph">
      <style:paragraph-properties fo:widows="2" fo:orphans="2"/>
      <style:text-properties style:font-name="Arial" style:font-name-complex="Arial" fo:color="#000000" style:letter-kerning="false"/>
    </style:style>
    <style:style style:name="P91" style:parent-style-name="內文" style:family="paragraph">
      <style:paragraph-properties fo:widows="2" fo:orphans="2"/>
      <style:text-properties style:font-name="Arial" style:font-name-complex="Arial" fo:color="#000000" style:letter-kerning="false"/>
    </style:style>
    <style:style style:name="P92" style:parent-style-name="內文" style:family="paragraph">
      <style:paragraph-properties fo:widows="2" fo:orphans="2"/>
      <style:text-properties style:font-name="Arial" style:font-name-complex="Arial" fo:font-weight="bold" style:font-weight-asian="bold" fo:color="#000000" style:letter-kerning="false"/>
    </style:style>
    <style:style style:name="P93" style:parent-style-name="內文" style:family="paragraph">
      <style:paragraph-properties fo:widows="2" fo:orphans="2"/>
      <style:text-properties style:font-name="Arial" style:font-name-complex="Arial" fo:color="#000000" style:letter-kerning="false"/>
    </style:style>
    <style:style style:name="P94" style:parent-style-name="內文" style:family="paragraph">
      <style:paragraph-properties fo:widows="2" fo:orphans="2"/>
      <style:text-properties style:font-name="Arial" style:font-name-complex="Arial" fo:color="#000000" style:letter-kerning="false"/>
    </style:style>
    <style:style style:name="P95" style:parent-style-name="內文" style:family="paragraph">
      <style:paragraph-properties fo:widows="2" fo:orphans="2"/>
      <style:text-properties style:font-name="Arial" style:font-name-complex="Arial" fo:font-weight="bold" style:font-weight-asian="bold" fo:color="#000000" style:letter-kerning="false"/>
    </style:style>
    <style:style style:name="P96" style:parent-style-name="內文" style:family="paragraph">
      <style:paragraph-properties fo:widows="2" fo:orphans="2"/>
      <style:text-properties style:font-name="Arial" style:font-name-complex="Arial" fo:color="#000000" style:letter-kerning="false"/>
    </style:style>
    <style:style style:name="P97" style:parent-style-name="內文" style:family="paragraph">
      <style:paragraph-properties fo:widows="2" fo:orphans="2"/>
      <style:text-properties style:font-name="Arial" style:font-name-complex="Arial" fo:color="#000000" style:letter-kerning="false"/>
    </style:style>
    <style:style style:name="P98" style:parent-style-name="內文" style:family="paragraph">
      <style:paragraph-properties fo:widows="2" fo:orphans="2"/>
      <style:text-properties style:font-name="Arial" style:font-name-complex="Arial" fo:font-weight="bold" style:font-weight-asian="bold" fo:color="#000000" style:letter-kerning="false"/>
    </style:style>
    <style:style style:name="P99" style:parent-style-name="內文" style:family="paragraph">
      <style:paragraph-properties fo:widows="2" fo:orphans="2"/>
      <style:text-properties style:font-name="Arial" style:font-name-complex="Arial" fo:color="#000000" style:letter-kerning="false"/>
    </style:style>
    <style:style style:name="P100" style:parent-style-name="內文" style:family="paragraph">
      <style:paragraph-properties fo:widows="2" fo:orphans="2"/>
      <style:text-properties style:font-name="Arial" style:font-name-complex="Arial" fo:color="#000000" style:letter-kerning="false"/>
    </style:style>
    <style:style style:name="P101" style:parent-style-name="內文" style:family="paragraph">
      <style:paragraph-properties fo:widows="2" fo:orphans="2"/>
      <style:text-properties style:font-name="Arial" style:font-name-complex="Arial" fo:font-weight="bold" style:font-weight-asian="bold" fo:color="#000000" style:letter-kerning="false"/>
    </style:style>
    <style:style style:name="P102" style:parent-style-name="內文" style:family="paragraph">
      <style:paragraph-properties fo:widows="2" fo:orphans="2"/>
      <style:text-properties style:font-name="Arial" style:font-name-complex="Arial" fo:color="#000000" style:letter-kerning="false"/>
    </style:style>
    <style:style style:name="P103" style:parent-style-name="內文" style:family="paragraph">
      <style:paragraph-properties fo:widows="2" fo:orphans="2"/>
      <style:text-properties style:font-name="Arial" style:font-name-complex="Arial" fo:color="#000000" style:letter-kerning="false"/>
    </style:style>
    <style:style style:name="P104" style:parent-style-name="內文" style:family="paragraph">
      <style:paragraph-properties fo:widows="2" fo:orphans="2"/>
      <style:text-properties style:font-name="Arial" style:font-name-complex="Arial" fo:color="#000000" style:letter-kerning="false"/>
    </style:style>
    <style:style style:name="P105" style:parent-style-name="內文" style:family="paragraph">
      <style:paragraph-properties fo:widows="2" fo:orphans="2"/>
      <style:text-properties style:font-name="Arial" style:font-name-complex="Arial" fo:color="#000000" style:letter-kerning="false"/>
    </style:style>
    <style:style style:name="P106" style:parent-style-name="內文" style:family="paragraph">
      <style:paragraph-properties fo:widows="2" fo:orphans="2"/>
      <style:text-properties style:font-name="Arial" style:font-name-complex="Arial" fo:color="#000000" style:letter-kerning="false"/>
    </style:style>
    <style:style style:name="P107" style:parent-style-name="內文" style:family="paragraph">
      <style:paragraph-properties fo:widows="2" fo:orphans="2"/>
      <style:text-properties style:font-name="Arial" style:font-name-complex="Arial" fo:color="#000000" style:letter-kerning="false"/>
    </style:style>
    <style:style style:name="P108" style:parent-style-name="內文" style:family="paragraph">
      <style:paragraph-properties fo:widows="2" fo:orphans="2"/>
      <style:text-properties style:font-name="Arial" style:font-name-complex="Arial" fo:color="#000000" style:letter-kerning="false"/>
    </style:style>
    <style:style style:name="P109" style:parent-style-name="內文" style:family="paragraph">
      <style:paragraph-properties fo:widows="2" fo:orphans="2"/>
      <style:text-properties style:font-name="Arial" style:font-name-complex="Arial" fo:color="#000000" style:letter-kerning="false"/>
    </style:style>
    <style:style style:name="P110" style:parent-style-name="內文" style:family="paragraph">
      <style:paragraph-properties fo:widows="2" fo:orphans="2"/>
      <style:text-properties style:font-name="Arial" style:font-name-complex="Arial" fo:color="#000000" style:letter-kerning="false"/>
    </style:style>
    <style:style style:name="P111" style:parent-style-name="內文" style:family="paragraph">
      <style:paragraph-properties fo:widows="2" fo:orphans="2"/>
      <style:text-properties style:font-name="Arial" style:font-name-complex="Arial" fo:color="#000000" style:letter-kerning="false"/>
    </style:style>
    <style:style style:name="P112" style:parent-style-name="內文" style:family="paragraph">
      <style:paragraph-properties fo:widows="2" fo:orphans="2"/>
      <style:text-properties style:font-name="Arial" style:font-name-complex="Arial" fo:font-weight="bold" style:font-weight-asian="bold" fo:color="#000000" style:letter-kerning="false"/>
    </style:style>
    <style:style style:name="P113" style:parent-style-name="內文" style:family="paragraph">
      <style:paragraph-properties fo:widows="2" fo:orphans="2"/>
      <style:text-properties style:font-name="Arial" style:font-name-complex="Arial" fo:color="#000000" style:letter-kerning="false"/>
    </style:style>
    <style:style style:name="P114" style:parent-style-name="內文" style:family="paragraph">
      <style:paragraph-properties fo:widows="2" fo:orphans="2"/>
      <style:text-properties style:font-name="Arial" style:font-name-complex="Arial" fo:color="#000000" style:letter-kerning="false"/>
    </style:style>
    <style:style style:name="P115" style:parent-style-name="內文" style:family="paragraph">
      <style:paragraph-properties fo:widows="2" fo:orphans="2"/>
      <style:text-properties style:font-name="Arial" style:font-name-complex="Arial" fo:font-weight="bold" style:font-weight-asian="bold" fo:color="#000000" style:letter-kerning="false"/>
    </style:style>
    <style:style style:name="P116" style:parent-style-name="內文" style:family="paragraph">
      <style:paragraph-properties fo:widows="2" fo:orphans="2"/>
      <style:text-properties style:font-name="Arial" style:font-name-complex="Arial" fo:color="#000000" style:letter-kerning="false"/>
    </style:style>
    <style:style style:name="P117" style:parent-style-name="內文" style:family="paragraph">
      <style:paragraph-properties fo:widows="2" fo:orphans="2"/>
      <style:text-properties style:font-name="Arial" style:font-name-complex="Arial" fo:color="#000000" style:letter-kerning="false"/>
    </style:style>
    <style:style style:name="P118" style:parent-style-name="內文" style:family="paragraph">
      <style:paragraph-properties fo:widows="2" fo:orphans="2"/>
      <style:text-properties style:font-name="Arial" style:font-name-complex="Arial" fo:font-weight="bold" style:font-weight-asian="bold" fo:color="#000000" style:letter-kerning="false"/>
    </style:style>
    <style:style style:name="P119" style:parent-style-name="內文" style:family="paragraph">
      <style:paragraph-properties fo:widows="2" fo:orphans="2"/>
      <style:text-properties style:font-name="Arial" style:font-name-complex="Arial" fo:color="#000000" style:letter-kerning="false"/>
    </style:style>
    <style:style style:name="P120" style:parent-style-name="內文" style:family="paragraph">
      <style:paragraph-properties fo:widows="2" fo:orphans="2"/>
      <style:text-properties style:font-name="Arial" style:font-name-complex="Arial" fo:color="#000000" style:letter-kerning="false"/>
    </style:style>
    <style:style style:name="P121" style:parent-style-name="內文" style:family="paragraph">
      <style:paragraph-properties fo:widows="2" fo:orphans="2"/>
      <style:text-properties style:font-name="Arial" style:font-name-complex="Arial" fo:font-weight="bold" style:font-weight-asian="bold" fo:color="#000000" style:letter-kerning="false"/>
    </style:style>
    <style:style style:name="P122" style:parent-style-name="內文" style:family="paragraph">
      <style:paragraph-properties fo:widows="2" fo:orphans="2"/>
      <style:text-properties style:font-name="Arial" style:font-name-complex="Arial" fo:color="#000000" style:letter-kerning="false"/>
    </style:style>
    <style:style style:name="P123" style:parent-style-name="內文" style:family="paragraph">
      <style:paragraph-properties fo:widows="2" fo:orphans="2"/>
      <style:text-properties style:font-name="Arial" style:font-name-complex="Arial" fo:color="#000000" style:letter-kerning="false"/>
    </style:style>
    <style:style style:name="P124" style:parent-style-name="內文" style:family="paragraph">
      <style:paragraph-properties fo:widows="2" fo:orphans="2"/>
      <style:text-properties style:font-name="Arial" style:font-name-complex="Arial" fo:color="#000000" style:letter-kerning="false"/>
    </style:style>
    <style:style style:name="P125" style:parent-style-name="內文" style:family="paragraph">
      <style:paragraph-properties fo:widows="2" fo:orphans="2"/>
      <style:text-properties style:font-name="Arial" style:font-name-complex="Arial" fo:color="#000000" style:letter-kerning="false"/>
    </style:style>
    <style:style style:name="P126" style:parent-style-name="內文" style:family="paragraph">
      <style:paragraph-properties fo:widows="2" fo:orphans="2"/>
      <style:text-properties style:font-name="Arial" style:font-name-complex="Arial" fo:color="#000000" style:letter-kerning="false"/>
    </style:style>
    <style:style style:name="P127" style:parent-style-name="內文" style:family="paragraph">
      <style:paragraph-properties fo:widows="2" fo:orphans="2"/>
      <style:text-properties style:font-name="Arial" style:font-name-complex="Arial" fo:color="#000000" style:letter-kerning="false"/>
    </style:style>
    <style:style style:name="P128" style:parent-style-name="內文" style:family="paragraph">
      <style:paragraph-properties fo:widows="2" fo:orphans="2"/>
      <style:text-properties style:font-name="Arial" style:font-name-complex="Arial" fo:color="#000000" style:letter-kerning="false"/>
    </style:style>
    <style:style style:name="T129" style:parent-style-name="預設段落字型" style:family="text">
      <style:text-properties style:font-name="Arial" style:font-name-complex="Arial" fo:color="#000000" style:letter-kerning="false"/>
    </style:style>
  </office:automatic-styles>
  <office:body>
    <office:text text:use-soft-page-breaks="true">
      <text:p text:style-name="P1"/>
      <text:p text:style-name="P2"/>
      <text:p text:style-name="P3">Walking<text:s/>changes<text:s/>our<text:s/>behaviors</text:p>
      <text:p text:style-name="P4"/>
      <text:p text:style-name="P5"/>
      <text:p text:style-name="P6"/>
      <text:p text:style-name="P7"/>
      <text:p text:style-name="P8"/>
      <text:p text:style-name="P9"/>
      <text:p text:style-name="P10"/>
      <text:p text:style-name="P11"/>
      <text:p text:style-name="P12">Ron Sutton</text:p>
      <text:p text:style-name="P13">U S A</text:p>
      <text:p text:style-name="P14"/>
      <text:p text:style-name="P15"/>
      <text:p text:style-name="P16"/>
      <text:p text:style-name="P17"/>
      <text:soft-page-break/>
      <text:p text:style-name="P18">Good Morning, I AM Mr. Pedometer.</text:p>
      <text:p text:style-name="P19">My silly name makes me enough of an expert in other peoples’ minds that I get asked a lot of questions about pedometers.<text:s/></text:p>
      <text:p text:style-name="P20"> </text:p>
      <text:p text:style-name="P21">Who is Mr. Pedometer?</text:p>
      <text:p text:style-name="P22"> He was a successful scholastic (high school) athlete and enjoyed sports all his life, still playing futbol (soccer) each week that he is not traveling.</text:p>
      <text:p text:style-name="P23">He invented the Memory Stopwatch and designed many other stopwatch improvements.</text:p>
      <text:p text:style-name="P24">He has a patent on pedometer accuracy and designed many features and functions to make better pedometers.</text:p>
      <text:p text:style-name="P25">He combined a desire to make a positive difference for millions of people, his interest in sports activity, and his knowledge of electronic instruments to become a passionate advocate for Eating Right, Moving More and Living Well through pedometer based activity wellness programs.</text:p>
      <text:p text:style-name="P26">I collect information from scientists and researchers everywhere to help you change your life so that you can live well.</text:p>
      <text:p text:style-name="P27"> </text:p>
      <text:p text:style-name="P28">Why should I have an active lifestyle?</text:p>
      <text:p text:style-name="P29">Let’s all stand up and walk in place for 100 steps in the next minute. While you are “stepping,” visualize what you enjoyed most in the last 30 days.<text:s/></text:p>
      <text:p text:style-name="P30">One minute is up. Save your vision.<text:s/></text:p>
      <text:p text:style-name="P31">Now, let’s walk in place for another minute, about 100 steps, and now I want you to visualize who you want to share “what you enjoyed most in last 30 days.”<text:s/></text:p>
      <text:p text:style-name="P32">One minute is up. Save your two visions.</text:p>
      <text:p text:style-name="P33">Thinking of these two things, “what you enjoyed most” and “who you want to share that with”, tell yourself if you can do either without your good health.</text:p>
      <text:p text:style-name="P34">That is why everyone needs an active lifestyle.</text:p>
      <text:p text:style-name="P35"> </text:p>
      <text:p text:style-name="P36">How can Mr Pedometer and his friends help me?</text:p>
      <text:p text:style-name="P37"> My friends in wellness have conducted great research to prove to all of us what is causing our health problems and what we must do about it.</text:p>
      <text:p text:style-name="P38">You have heard of many of them and may have heard what they want you to do:</text:p>
      <text:p text:style-name="P39"> </text:p>
      <text:p text:style-name="P40"/>
      <text:p text:style-name="P41"/>
      <text:p text:style-name="P42"/>
      <text:p text:style-name="P43">What does Dr. Cooper say?</text:p>
      <text:p text:style-name="P44">The Father of Aerobics, Dr. Ken Cooper, founded the Cooper Clinic and the Cooper Institute, the research arm of the Cooper Campus in Dallas, TX, and inspired the baby-boomer generation to get active, to do aerobic activity. He has updated his programs and his FitnessGram is one of the leading “fitness assessment tools for schools.” One of his teams wrote the ACCUSPLIT 418 activity wellness program, The Ultimate SURVIVOR Challenge.</text:p>
      <text:p text:style-name="P45"> </text:p>
      <text:p text:style-name="P46">What did Dr. Blair say?</text:p>
      <text:p text:style-name="P47">Dr. Steven Blair, the former President of the Cooper Institute, was the lead investigator behind the breakthrough A.C.T. Studies conducted in the mid-1990s that proved to the US Government health agencies that groups of people adopting an active lifestyle were just as effective in reducing the main health risk factors causing premature, preventable death as the groups of people joining a gym.</text:p>
      <text:p text:style-name="P48">As a whole, the groups both improved their health by lowering the health risk factors about equally. The main reason for this is that the “active lifestyle” groups’ members made everyday changes in their behaviors that stayed with them, even after some of them no longer thought of themselves as “participating.” The “gym” groups’ members had higher individual results, especially aerobic results, but had their “better results” offset by the members who dropped back to previous sedentary activity levels. The results led to formation of the Active Living Everyday program in which “interventionists” are trained on the techniques of educating, motivating and guiding participants to a life of activity wellness. In private conversations, Dr. Blair says that he would not be surprised if future follow-up research shows that if you changed from a sedentary lifestyle to an active lifestyle, about 10,000 steps a day, that you will live 8 years longer and healthier. The Institute wrote a condensed self-guided program for those who think they can change their behavior on their own, the ACCUSPLIT 470, Steps to Better Health.</text:p>
      <text:p text:style-name="P49"> </text:p>
      <text:p text:style-name="P50">What do Alcoholics Anonymous and activity wellness have in common?</text:p>
      <text:p text:style-name="P51">Both require significant, ongoing behavior modification through intervention to be successful. Significant lifestyle changes are difficult to make. A formal structure, such as the 12 step AA program is needed for most people to make the necessary changes in behavior.</text:p>
      <text:p text:style-name="P52"> </text:p>
      <text:p text:style-name="P53"/>
      <text:p text:style-name="P54">What does Dr. King say?</text:p>
      <text:p text:style-name="P55">Dr. Abbie King and Stanford University Medical Center, research partners in the A.C.T. studies also learned that active intervention is required to teach participants what to do and to motivate and guide them to continue on the way to a permanent active lifestyle. Stanford based their intervention on their patented 6 step behavioral modification program. Dr. King has some sobering news. Only about 16% of us can fundamentally change our behavior “on our own” (by ourselves) after age 14. Stanford also wrote a self-guided program for those who can do it on their own, the ACCUSPLIT 475, Steeping Out with Stanford.</text:p>
      <text:p text:style-name="P56"> </text:p>
      <text:p text:style-name="P57">What is a Wellness Buddy?</text:p>
      <text:p text:style-name="P58">Because of the need to have an “interventionist” to help guide and motivate a person to modify their behavior, I designed two “buddies” for our pedometer buyers:</text:p>
      <text:p text:style-name="P59">1)   an online buddy system to track the steps and report on averages and comparisons with other groups, and</text:p>
      <text:p text:style-name="P60"><text:span text:style-name="T61">2)   </text:span><text:span text:style-name="T62">to use this online system, the user MUST enter a 2</text:span><text:span text:style-name="T63">nd</text:span><text:span text:style-name="T64"><text:s/>email address of their “wellness buddy” so that, if the user doesn’t update their record in a week, the wellness buddy gets an email with a message to encourage the user.</text:span></text:p>
      <text:p text:style-name="P65">Your wellness buddy is whoever you chose to motivate you, encourage you, share goals, successes and failures, and the recovery from failure. Your buddy holds you accountable for results, holds you accountable for changing your lifestyle to and active, well lifestyle.</text:p>
      <text:p text:style-name="P66"> </text:p>
      <text:p text:style-name="P67">Why is the domain name for the web site for the American Dietetic Association (ADA) EatRightMoveMore.org?</text:p>
      <text:p text:style-name="P68">The dieticians of America know that there are two parts to wellness:</text:p>
      <text:p text:style-name="P69">Nutrition - Eat Right, and</text:p>
      <text:p text:style-name="P70">Activity - Move More.</text:p>
      <text:p text:style-name="P71"> </text:p>
      <text:p text:style-name="P72">What does Ruth Ann Carpenter say?</text:p>
      <text:p text:style-name="P73">A nutritionist at the Cooper Institute, Carpenter was so concerned, in 2002, that her fellow dieticians were not advocating a complete program to their nutrition clients, especially weight management clients, that she co-founded the Weight Management Dietary Practice Group within the ADA and made sure that “activity” was a balanced part of the dietary message. We need to build activity into the work day. Carpenter wants a standup, walker desk, so she can walk and work at the same time. Phone calls, meetings, discussions can be done while walking. Two break times in the day used to be for rest, because we worked hard. Most of us don’t work that hard anymore. We need ACTIVITY breaks not REST breaks. When transferring between transportation and the business “door/portal,” walk farther than you could. Allow time for this extra “walk time.”</text:p>
      <text:p text:style-name="P74"> </text:p>
      <text:p text:style-name="P75">Should I be concerned with diabetes?</text:p>
      <text:p text:style-name="P76">Type 1 diabetes is relatively small percent of the population and not growing.</text:p>
      <text:p text:style-name="P77">Type 2 diabetes (T2D), which used to be called “adult-onset diabetes” because it struck only adults, and is now called Type 2, because so many of our children have it. CDC research in 2005 of elementary school children projected that the incidence of Type 2 diabetes among that population, as adults, would be 31%! The CDC classifies an health crisis event as an epidemic when it reaches 16% of he population. The CDC is predicting that T2D will be TWICE that when this group of elementary students reach adulthood!  The cost of diabetes goes beyond the money. The change and degradation of the body a person’s lifestyle will be unacceptable. Once a person gets T2D, it is rarely reversed completely. Diabetes is a very serious result of obesity and poor diet and low activity.</text:p>
      <text:p text:style-name="P78"> </text:p>
      <text:p text:style-name="P79">What does Dr. Hill say?</text:p>
      <text:p text:style-name="P80">Dr. James Hill, an expert in nutrition sciences, and an important researcher in weight management, in order to reduce the risk of T2D, advocates a simple formula to follow, so that more “compliance/adherence” to a lifestyle program occurs. Just reduce calories consumption by 100 per day and walk 2000 more steps a day. Dr. Hill’s team wrote the America on the Move program, our ACCUSPLIT 450, and he co-authored the Step Diet, the ACCUSPLIT 440.</text:p>
      <text:p text:style-name="P81"> </text:p>
      <text:p text:style-name="P82">Why do 40 million women need to hear Mr. Pedometer’s messages?</text:p>
      <text:p text:style-name="P83">About 100 million people in the USA need to be much more active to be healthy. Of these inactive to low-active people, over half are women. Women are the “nurturers” of our society. ACCUSPLIT asked Melissa Lehman to be our spokesperson. Melissa has a video commercial on our web site that has run on many golf programs. With 62% of US adults overweight and 32% of children, double the rate of 30 years ago, women need to lead us to wellness. Mothers need to take charge of the condition of their children. The US Army has had to relax obesity standards for new recruits and allow up to one year for them to comply with the standard. So, Mr. Pedometer wants to have 40 million women hear the message from him or his friends. These 40 million will take responsibility for wellness of themselves, their family and extended family and friends, reaching 100 million people, I hope. If the message is heard<text:s/></text:p>
      <text:p text:style-name="P84"> </text:p>
      <text:p text:style-name="P85">What does Sweetgall say?</text:p>
      <text:p text:style-name="P86">Robert Sweetgall has been compared to our legendary Johnny Appleseed, who covered a large part of the land with apple trees, because Sweetgall also “covered a lot of the land,” having walked across America 7 times, one time walking through all 48 contiguous states. Sweetgall’s mission is to reach the children in schools. He estimates that he has now talked, in person, to over 1 million people. His message is also two-fold, Eat Right, Walk More. In addition to teaching better nutrition, he wrote Pedometer Walking which gives you many ideas on how to accomplish active lifestyle goals for the whole family, the ACCUSPLIT 410.</text:p>
      <text:p text:style-name="P87"> </text:p>
      <text:p text:style-name="P88">Why are Mr. Pedometer and friends against smoking?</text:p>
      <text:p text:style-name="P89">In the USA, and in all parts of the world, smoking related illnesses are the #1 preventable cause of premature death!</text:p>
      <text:p text:style-name="P90">Total deaths from smoking is about 400,000 per year in the USA, and decreasing. That is equal to half the country’s deaths from all wars in the last 140 years!</text:p>
      <text:p text:style-name="P91"> </text:p>
      <text:p text:style-name="P92">What does Secretary Thompson say?</text:p>
      <text:p text:style-name="P93">Tommy Thompson, former Secretary of Health, pushed the Centers for Disease Control and Prevention (CDC) to fund studies to understand the scope of the health crisis and to find solutions. Whenever Thompson speaks he always begins with “If you smoke, stop!” because it is such a sad, preventable cause of death. Thompson had his own executive office staff and his Washington, DC, headquarters staff get active and walk more on breaks and before and after work. He is a big fan of pedometers and wears an ACCUSPLIT 170. A video news clip of his appearance on CNN is posted on our web site. Thompson still speaks out on the personal and financial dangers of the growing obesity related health problems and their cost on personal, business and government budgets.</text:p>
      <text:p text:style-name="P94"> </text:p>
      <text:p text:style-name="P95">What are the impacts of obesity?</text:p>
      <text:p text:style-name="P96">CDC studies show that obesity related illnesses are now equal to tobacco smoking in causing premature, preventable death in the USA. This means that obesity is now cited as causing 400,000 deaths per year, and increasing. Smoking and obesity are now cited as causing as many deaths in EACH year as the USA has lost to all wars in the last 140 years. Let me ask you, “What should we fear more?”</text:p>
      <text:p text:style-name="P97"> </text:p>
      <text:p text:style-name="P98">Is government doing all it can?</text:p>
      <text:p text:style-name="P99">After World War II, the “suburb” was created. Little did we know then that the nature and design of suburbs started the process of our reducing our activity levels and increasing our car riding levels. The CDC studied these new, suburban neighborhoods and compared them to denser, closer to city center neighborhoods (200,000 people in 448 counties). They found that suburban residents walked less, weighed more, became more obese, suffered from high blood pressure. The government at all levels can make a difference by encouraging the proper community design and discouraging the emphasis on car transportation.</text:p>
      <text:p text:style-name="P100"> </text:p>
      <text:p text:style-name="P101">What does Mark Fenton say?</text:p>
      <text:p text:style-name="P102">Fenton is a writer and an advocate for America to adopt and enforce “walkable community standards.” Our communities need to be re-designed to encourage walking, not discourage it. Fenton was the former editor of Walking Magazine and originator of that magazine’s most successful promotion ever when he offered the ACCUSPLIT 170 Pedometer at a discount to his readers.</text:p>
      <text:p text:style-name="P103"> </text:p>
      <text:p text:style-name="P104">What is happening to health care spending?</text:p>
      <text:p text:style-name="P105">Health care spending in the USA is about 50% more than other industrialized countries and, yet, we don’t have universal coverage. An very costly and alarming growth in costs has occurred and has no end in sight.</text:p>
      <text:p text:style-name="P106">In 1975, health care spending was 8% of he economy.</text:p>
      <text:p text:style-name="P107">Currently, spending is 16% of he economy.</text:p>
      <text:p text:style-name="P108">By 2016, spending is predicted to be 20% of the economy!</text:p>
      <text:p text:style-name="P109">New medical technologies and therapies are driving these increases.</text:p>
      <text:p text:style-name="P110">Future generations will have to have the political will to decide what expenditures make economic sense and which don’t. The dramatic increase in obesity over the last 30 years had been a big driving force on the costs.</text:p>
      <text:p text:style-name="P111"> </text:p>
      <text:p text:style-name="P112">Why does the PGA Tour care about activity wellness?</text:p>
      <text:p text:style-name="P113">When ACCUSPLIT decided to promote pedometers to a sedentary people, we knew we had to have new spokesperson images with which to identify. In the past, ACCUSPLIT has used elite athletes such as your own Chi Cheng to bring attention to our excellent, professional stopwatches. But, sedentary people can’t identify with elite, maximum exertion athletes. We learned that professional golf is “elite” but not maximum exertion, so I talked to Tim Finchem, Commissioner of the PGA TOUR and its 700 employees. Finchem had started a wellness program among the employees and wanted to have companies such as ACCUSPLIT participate in the active lifestyle that golf represented and to become a sponsor. ACCUSPLIT became a full marketing partner of the PGA Tour 4 years ago. PGA Tour and ACCUSPLIT staff then wrote a “golf-themed” activity wellness program while still using all the elements of behavior modification programs, the ACCUSPLIT 462.</text:p>
      <text:p text:style-name="P114"> </text:p>
      <text:p text:style-name="P115">What does Tom Lehman say?</text:p>
      <text:p text:style-name="P116">Tom Lehman, former Ryder Cup player and Captain, and first recipient of the Byron Nelson Award, is an ambassador for ACCUSPLIT. Lehman has become skeptical of his son’s inactive lifestyle and the change from when he grew up. So, Tom and Melissa agreed to a house rule to “not allow any electronic device such as game player, TV, video player, or computer to be powered up during daylight hours.” The children’s friends know the rule to and must comply. So, the children go outside and play, being active. Melissa also watches the nutrition very carefully for Tom, as an elite athlete, and the rest of the family. Tom and I collaborated on the Tom Lehman Family Golf package, the ACCUSPLIT 480, which is a pedometer and an aerobie flying ring for every “golfer.” So, instead of throwing a flying ring back and forth, reducing the number of steps the participants take, Tom’s family golf means everyone walks to the ring thrown as a golf ball would travel. Throws are strokes.<text:s/></text:p>
      <text:p text:style-name="P117"> </text:p>
      <text:p text:style-name="P118">What is a Community of Wellness?</text:p>
      <text:p text:style-name="P119">From what you know and have learned, here, today, you know that it takes all of us, together, to change the culture of lifestyle in our community. We have to recognize, together, that we need to re-design our communities, we need to deliver the preventive health services that we need. Community members, working together can focus on issues and their solutions. Communities that grow together will become stronger and, we know, healthier.</text:p>
      <text:p text:style-name="P120"> </text:p>
      <text:p text:style-name="P121">What is a pedometer and why do I need one and how much do I have to pay?</text:p>
      <text:p text:style-name="P122">A pedometer is a simple step counting tool. All other functions that you may want or need are derived from the step counting process.<text:s/></text:p>
      <text:p text:style-name="P123">A pedometer is really a “motivating, feedback device.” Your pedometer is your unbiased recorder-reporter of your step activity. When you check it during the day, you can tell what you need to do to reach your goal for the day or week. That motivating function is the most valuable function of a pedometer.</text:p>
      <text:p text:style-name="P124">If you want a certified for research quality pedometer, you will pay equivalent of US$16-30. ACCUSPLIT has 3 certified accurate for research series of pedometers, one of which is made here in Taiwan, our ACCUSPLIT Eagle 2700 series. If you don’t need the quality and accuracy of research pedometers, you can find one that fits your style, functions you want and budget.</text:p>
      <text:p text:style-name="P125">My favorite, simple but accurate, but also economical pedometer is the AE2720 Steps and Automatic Activity Time. There is nothing to set, yet you get two important functions.</text:p>
      <text:p text:style-name="P126">In the end, whatever motivates YOU to change your behavior so that you live a longer, healthier life is good.</text:p>
      <text:p text:style-name="P127">Please stay active,</text:p>
      <text:p text:style-name="P128">I’ll see you walking.</text:p>
      <text:p text:style-name="內文"><text:span text:style-name="T129">If you have any questions, Ask Mr.. Pedomet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on Sutton</dc:title>
    <dc:description/>
    <dc:subject/>
    <meta:initial-creator>c035</meta:initial-creator>
    <dc:creator>wistron</dc:creator>
    <meta:creation-date>2017-02-22T09:39:00Z</meta:creation-date>
    <dc:date>2017-02-22T09:39:00Z</dc:date>
    <meta:template xlink:href="Normal.dotm" xlink:type="simple"/>
    <meta:editing-cycles>2</meta:editing-cycles>
    <meta:editing-duration>PT0S</meta:editing-duration>
    <meta:document-statistic meta:page-count="3" meta:paragraph-count="33" meta:word-count="2507" meta:character-count="16767" meta:row-count="119" meta:non-whitespace-character-count="14293"/>
  </office:meta>
</office:document-meta>
</file>