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tyle>
    <style:style style:name="P2" style:parent-style-name="內文" style:family="paragraph">
      <style:text-properties style:font-name="Arial" style:font-name-complex="Arial" fo:font-weight="bold" style:font-weight-asian="bold" style:font-weight-complex="bold" fo:color="#86021D" fo:font-size="9pt" style:font-size-asian="9pt" style:font-size-complex="9pt"/>
    </style:style>
    <style:style style:name="P3" style:parent-style-name="內文" style:family="paragraph">
      <style:text-properties style:font-name="Arial" style:font-name-complex="Arial" fo:font-weight="bold" style:font-weight-asian="bold" style:font-weight-complex="bold" fo:color="#86021D" fo:font-size="9pt" style:font-size-asian="9pt" style:font-size-complex="9pt"/>
    </style:style>
    <style:style style:name="P4" style:parent-style-name="內文" style:family="paragraph">
      <style:text-properties style:font-name="Arial" style:font-name-complex="Arial" fo:font-weight="bold" style:font-weight-asian="bold" style:font-weight-complex="bold" fo:color="#86021D" fo:font-size="9pt" style:font-size-asian="9pt" style:font-size-complex="9pt"/>
    </style:style>
    <style:style style:name="T5"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6"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7" style:parent-style-name="預設段落字型" style:family="text">
      <style:text-properties style:font-name="Arial" style:font-name-complex="Arial" fo:font-weight="bold" style:font-weight-asian="bold" style:font-weight-complex="bold" fo:color="#86021D" fo:font-size="9pt" style:font-size-asian="9pt" style:font-size-complex="9pt"/>
    </style:style>
  </office:automatic-styles>
  <office:body>
    <office:text text:use-soft-page-breaks="true">
      <text:p text:style-name="P1">Self Care builds understanding of health</text:p>
      <text:p text:style-name="P2">DOH is to publish a book "125 Tips for Self Care" to enhance citizens the ability of Self Care<text:s/></text:p>
      <text:p text:style-name="P3"><text:s/></text:p>
      <text:p text:style-name="P4">By Ma Kang-yao</text:p>
      <text:p text:style-name="內文"><text:span text:style-name="T5">Supplements Writer</text:span></text:p>
      <text:p text:style-name="內文"><text:s/></text:p>
      <text:p text:style-name="內文">For years, Taiwan people incorrectly thought that taking medicine would not harm<text:s/>their health. This false conception not only wasted medical resources but also did harm to their health. According to a survey conducted by the Department of Health (DOH), Taiwanese visits a doctor for an average of 14 times a year, higher than the 5.3 of<text:s/>Americans.<text:s/></text:p>
      <text:p text:style-name="內文"/>
      <text:p text:style-name="內文">Every time a Taiwanese patient visits a doctor, they are prescribed an average of 3.9 kinds of medicine, higher than that of the United States' 1.6. Medicines account for 25% of the total spending for health insurance. In the U.S., the figure<text:s/>is just 15%. In Taiwan, the amount of medicines used every year is 6.5 times more than that of the U.S.</text:p>
      <text:p text:style-name="內文"/>
      <text:p text:style-name="內文">Meanwhile, according to survey, about three-fourths of every 1,000 adults per month suffer from more than one illness symptom. But only one-third visit<text:s/>a doctor. The survey says that half of the people with illnesses seek unprofessional treatment for their illnesses.<text:s/></text:p>
      <text:p text:style-name="內文"/>
      <text:p text:style-name="內文">Generally speaking, senior family members may be the main caregivers or information providers when a health problem arises. But the medical knowledge provided under the formal school system may not be enough for the layman.<text:s/></text:p>
      <text:p text:style-name="內文"/>
      <text:p text:style-name="內文">Misconceptions about therapies and ways to deal with health concerns usually spread by word of mouth. These can turn out harmful to people's health.</text:p>
      <text:p text:style-name="內文"/>
      <text:p text:style-name="內文">When a person is<text:s/>taken care of by others, he should also know how to take care of himself.</text:p>
      <text:p text:style-name="內文"/>
      <text:p text:style-name="內文"><text:span text:style-name="T6">Tips to enhance health care</text:span></text:p>
      <text:p text:style-name="內文"/>
      <text:p text:style-name="內文">Self Care, the mindset to take care of one's health needs is the first step to a healthy lifestyle besides seeing a doctor for treatment. "Self Care is<text:s/>an indispensable part of<text:s/><text:soft-page-break/>health care because nobody understands the patient better than himself," said Dr. Shie Wen- jin, (謝文進) a general practitioner who served in Shuang-ho Community for many years.</text:p>
      <text:p text:style-name="內文"/>
      <text:p text:style-name="內文">To help citizens acquire this mindset, the DOH will publish a book "125 Tips for Self Care" in March. The disc will also be available in April and its website<text:s/>is http://www.doh.gov.tw. "125 Tips for Self Care" focuses on the symptoms that occasionally happen in people's daily lives such as nosebleed, nausea or diarrhea, depicted through simple cases, plain words and charts to identify the symptoms and ways to deal with them.</text:p>
      <text:p text:style-name="內文"/>
      <text:p text:style-name="內文">The DOH hopes this book could be a health reference book. Thus before visiting a doctor, people can first refer to the tips in this book and hopefully can improve their medical knowledge as well as save medical resources.</text:p>
      <text:p text:style-name="內文"/>
      <text:p text:style-name="內文">Content of the book covers four themes. The first theme talks about the common mistakes people make when seeking medical treatment. The second is about enhancing Self Care ability. The third is about emergency treatment. The fourth theme seeks to introduce the common symptoms and diseases. The book also talks about when there is no need to visit a doctor and how to behave before one.</text:p>
      <text:p text:style-name="內文">The "125 Tips for Self Care" is also important for the promotion of the Community Medical Group that seeks to integrate medical resources to give people better health care service. Both of them are the DOH's major plans.<text:s/></text:p>
      <text:p text:style-name="內文"/>
      <text:p text:style-name="內文">"As a social worker, I strongly sense the need of people to have some basic knowledge about their bodies when not feeling well," said Chen Shing-fu (陳星甫), a social worker at the NTU Hospital. "I believe the promotion of community medical group and the release of this book can improve everybody's medical knowledge."</text:p>
      <text:p text:style-name="內文"/>
      <text:p text:style-name="內文"><text:span text:style-name="T7">Community Medical Group to facilitate Self Care</text:span></text:p>
      <text:p text:style-name="內文"/>
      <text:p text:style-name="內文">Self Care encourages people to stand in the frontline of health<text:s/>issues, to raise questions and find answers. But even though the "125 Tips for Self Care" enables people to know about their symptoms, they still need to consult with doctors because treatment should ultimately done by medical professionals.</text:p>
      <text:p text:style-name="內文"/>
      <text:p text:style-name="內文">Community Medical Group is made up of "local hospitals" and "clinics." The Group's very core is Self Care. "125 Tips" is a bridge between Community Medical Group and<text:s/><text:soft-page-break/>people, by which people can acquire knowledge of Self Care and ask doctors their questions.</text:p>
      <text:p text:style-name="內文"/>
      <text:p text:style-name="內文">Patients receive constant care from their family physicians who are in a better position to look after them because of their experience in dealing with those in need of medical attention. Patients are sent to local hospitals if they suffer from illnesses that cannot<text:s/>be cured in clinics.</text:p>
      <text:p text:style-name="內文"/>
      <text:p text:style-name="內文">First version of this book is scheduled to issue fifty thousand copies and will be first issued to the families attended the Community Medical Group. "125 tips for Self Care" and the involvement of everyone within a supportive Community Medical Group can help Taiwan's people take responsibility for their own health care and live more energetic lives.</text:p>
      <text:p text:style-name="內文"/>
      <text:p text:style-name="內文"><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Arial" style:font-name-complex="Arial" fo:font-weight="bold" style:font-weight-asian="bold" style:font-weight-complex="bold" fo:color="#008000"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lf Care builds understanding of health</dc:title>
    <dc:description/>
    <dc:subject/>
    <meta:initial-creator>plyuech</meta:initial-creator>
    <dc:creator>wistron</dc:creator>
    <meta:creation-date>2017-02-22T09:40:00Z</meta:creation-date>
    <dc:date>2017-02-22T09:40:00Z</dc:date>
    <meta:template xlink:href="Normal.dotm" xlink:type="simple"/>
    <meta:editing-cycles>2</meta:editing-cycles>
    <meta:editing-duration>PT0S</meta:editing-duration>
    <meta:document-statistic meta:page-count="3" meta:paragraph-count="9" meta:word-count="721" meta:character-count="4827" meta:row-count="34" meta:non-whitespace-character-count="4115"/>
  </office:meta>
</office:document-meta>
</file>