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tyle>
    <style:style style:name="P2" style:parent-style-name="內文" style:family="paragraph">
      <style:text-properties style:font-name="Arial" style:font-name-complex="Arial" fo:font-weight="bold" style:font-weight-asian="bold" style:font-weight-complex="bold" fo:color="#86021D" fo:font-size="9pt" style:font-size-asian="9pt" style:font-size-complex="9pt"/>
    </style:style>
    <style:style style:name="T3"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4"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5"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6"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7" style:parent-style-name="預設段落字型" style:family="text">
      <style:text-properties style:font-name="Arial" style:font-name-complex="Arial" fo:font-weight="bold" style:font-weight-asian="bold" style:font-weight-complex="bold" fo:color="#86021D" fo:font-size="9pt" style:font-size-asian="9pt" style:font-size-complex="9pt"/>
    </style:style>
  </office:automatic-styles>
  <office:body>
    <office:text text:use-soft-page-breaks="true">
      <text:p text:style-name="P1">Spreading goodwill among our Austronesian friends</text:p>
      <text:p text:style-name="內文"><text:s text:c="2"/></text:p>
      <text:p text:style-name="P2">By Ma Kang- Yao<text:s/></text:p>
      <text:p text:style-name="內文"><text:span text:style-name="T3">Taiwan News, Supplements Writer</text:span></text:p>
      <text:p text:style-name="內文"/>
      <text:p text:style-name="內文">In 1957, Dr. Marcy Ditmanson, a medical doctor cum clergyman traveled from the United States to Taiwan. On his arrival, he made a round-island trip on his bike to conduct a medical survey. He finally decided to settle in Chai- yi, a small city in the South Taiwan desperately in need of medical service.<text:s/></text:p>
      <text:p text:style-name="內文"/>
      <text:p text:style-name="內文">By 1962, he founded Chia- yi Christian Hospital. For forty years, this hospital brought invaluable medical service to Chia- yi residents. In 1895, another hospital, Changhua Christian Hospital, was founded in Changhua. Dr. David Landsborough came to Middle Taiwan contributing his life to the land.</text:p>
      <text:p text:style-name="內文"/>
      <text:p text:style-name="內文">As Taiwan's medical service and health care improve, Changhua Christian Hospital, Chia- yi Christian Hospital, National Taipei Hospital and Chung-ho Memorial Hospital team up to spread this philanthropic spirit to the Asia- Pacific and Austronesian nations.</text:p>
      <text:p text:style-name="內文"/>
      <text:p text:style-name="內文"><text:span text:style-name="T4">Austronesian Nations</text:span></text:p>
      <text:p text:style-name="內文"/>
      <text:p text:style-name="內文">Taiwan is a part of the Austronesian culture. The so-called Austronesian countries or culture refer to the indigenous people who used to live at the rim of Pacific Ocean, the Indian Ocean, Indochina Peninsula and Madagascar. The population of Austronesians is about 20 million. Even though<text:s/>Austronesians scatter in such an extensive area, their lifestyles do not vary much. Agriculture and fishery remain their principal industries.<text:s/></text:p>
      <text:p text:style-name="內文"/>
      <text:p text:style-name="內文">Austronesian came to Taiwan about 6000 years ago. At present about 450,000 people live here. Taiwan's Austronesian people (called indigenous people in Taiwan) has similar lifestyles as fellow Austronesians living in other islands and they face similar health problems such as obesity, diabetes, gout, alcoholism, smoking and betel nuts.</text:p>
      <text:p text:style-name="內文"/>
      <text:p text:style-name="內文">Taiwan's medical experience and research on Austronesian health problems can thus be an important reference to help these countries combat their health problems.<text:s/></text:p>
      <text:soft-page-break/>
      <text:p text:style-name="內文"><text:span text:style-name="T5">A Conference of Cooperation</text:span></text:p>
      <text:p text:style-name="內文"/>
      <text:p text:style-name="內文">On December 2004, "2004 International Conference for Austronesian Health" was held in Taipei.<text:s/>Health officials of Palau, Tuvalu, Marshall Islands, and Solomon Islands gathered in Taipei to share results of medical surveys, their concern of public sanitation in the future and the solution they will adopt to solve these problems.<text:s/></text:p>
      <text:p text:style-name="內文"/>
      <text:p text:style-name="內文">In addition, Taiwanese scholars present the outcome of research and achievements.</text:p>
      <text:p text:style-name="內文"/>
      <text:p text:style-name="內文">At the end of conference, these countries and Taiwan signed "Agreement on cooperation in Health." In the coming years, these countries will work closely to share medical information and medical resources.<text:s/></text:p>
      <text:p text:style-name="內文"/>
      <text:p text:style-name="內文">This agreement also promotes WHO's appealing "Health without Boundary," in hope of enhancing the visibility of Taiwan and paving the way for Taiwan's joining WHO as a observer.<text:s/></text:p>
      <text:p text:style-name="內文"/>
      <text:p text:style-name="內文">"At the same time, we conduct regular forums with our Pacific allies to exchange<text:s/>health care information and form an advisory group to routinely assess the technological support needed," said Lin Ching-fong (林慶豐), chief secretary of the DOH's Bureau of Health Promotion. "Staff training and the health facilities programs are underway."</text:p>
      <text:p text:style-name="內文"/>
      <text:p text:style-name="內文">Among the Austronesian countries, Tuvalu, Solomon Islands, Marshall Islands, Nauru, Palau Islands and Kiribati have diplomatic relations with Taiwan.</text:p>
      <text:p text:style-name="內文">Taiwan's experience of building up healthy communities, medical communication system, medical training system, and preventing epidemic diseases are good examples for these countries.<text:s/></text:p>
      <text:p text:style-name="內文"/>
      <text:p text:style-name="內文"><text:s/></text:p>
      <text:p text:style-name="內文"><text:span text:style-name="T6">Austronesian's Health Problems</text:span></text:p>
      <text:p text:style-name="內文"/>
      <text:p text:style-name="內文">"The main problem of these nations is the lack of medical apparatus," said Chang Cheng- hsiung, (張正雄) the vice- president of the Changhua Christian Hospital.</text:p>
      <text:p text:style-name="內文">When visiting Papua New Guinea as a volunteer to conduct free medical service, he went to Wewak Hospital, the largest hospital in Sepic Province but he was surprised to find that the only X- ray machine was out of order and beyond repair. No dialysis machine was available. Patients suffered from kidney illness were totally helpless.<text:s/></text:p>
      <text:soft-page-break/>
      <text:p text:style-name="內文">"Their standard of<text:s/>sanitation is equivalent to that of Taiwan in the 60s. Malaria and Pneumonia are prevalent." Chang said. They are also in desperate need of medicines and medical appliances.<text:s/></text:p>
      <text:p text:style-name="內文"/>
      <text:p text:style-name="內文">"Half of the medicine cabinets in hospitals are empty. Medicines for injection<text:s/>are in short supply. Infants are born in the wide-open." Said Chang.<text:s/></text:p>
      <text:p text:style-name="內文"/>
      <text:p text:style-name="內文">In the "2004 International Conference for Austronesian Health," Sandra Sumang Pierantozzi, the vice president and minister of health for Palau, said the country's medical staff could treat the majority of diseases but the patients with acute illnesses have to be transferred to other countries such as Philippines or Hawaii.<text:s/></text:p>
      <text:p text:style-name="內文">Pierantozzi also pointed out the problem of lack of medical personnel. "At present, we seem to have sufficient number of physicians working within our country; however, a large number of them are expatriates who will ultimately return to their countries."<text:s/></text:p>
      <text:p text:style-name="內文"/>
      <text:p text:style-name="內文">Judson Leafasia, Undersecretary Health Care of the Solomon Islands' Ministry of Health and Medical Services, reported that several provincial hospitals had not been fully operational since a racial conflict years ago.<text:s/></text:p>
      <text:p text:style-name="內文"/>
      <text:p text:style-name="內文">"By the end of 2003, all hospitals are in operation, but most are severely damaged and dire need of medical equipment and drugs."</text:p>
      <text:p text:style-name="內文"/>
      <text:p text:style-name="內文">Alesana Kleis Seluka, Tuvalu's minister of health, said a lack of technical staff and laboratory equipment are the main obstacles to delivering health care to HIV patients.<text:s/></text:p>
      <text:p text:style-name="內文"/>
      <text:p text:style-name="內文">"We cannot offer good treatment and care to HIV/AIDS patients as long as we do not have the equipments to conduct blood tests. Meanwhile, no health staff have been trained to provide appropriate care for HIV/AIDS clients," Seluka said.<text:s/></text:p>
      <text:p text:style-name="內文"/>
      <text:p text:style-name="內文"><text:span text:style-name="T7">Assistance from MOFA</text:span></text:p>
      <text:p text:style-name="內文"/>
      <text:p text:style-name="內文">The Ministry of Foreign Affairs (MOFA) and the Department of Health (DOH) plan to provide assistance to improve the miserable condition in these countries.</text:p>
      <text:p text:style-name="內文"/>
      <text:p text:style-name="內文">"The purpose of the plan is to strengthen Austroneisan nations' medical service and meanwhile consolidate our diplomatic relations with them," said Li Chuan- tung (李傳通), the Chief of Department<text:s/>of East Asian and Pacific Affairs.</text:p>
      <text:p text:style-name="內文"/>
      <text:p text:style-name="內文">President Chen Shui-bian (陳水扁) further stated that the Austronesian people's health conditions are worse than other residents due the inappropriate allotment of medical resources. "It is time for us to take action to resolve the problems and set a good example of international medical cooperation," Chen said. "This is ultimately the aim of this progr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rial" style:font-name-complex="Arial" fo:font-weight="bold" style:font-weight-asian="bold" style:font-weight-complex="bold" fo:color="#008000"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ading goodwill among our Austronesian friends </dc:title>
    <dc:description/>
    <dc:subject/>
    <meta:initial-creator>plyuech</meta:initial-creator>
    <dc:creator>wistron</dc:creator>
    <meta:creation-date>2017-02-22T09:40:00Z</meta:creation-date>
    <dc:date>2017-02-22T09:40:00Z</dc:date>
    <meta:template xlink:href="Normal.dotm" xlink:type="simple"/>
    <meta:editing-cycles>2</meta:editing-cycles>
    <meta:editing-duration>PT0S</meta:editing-duration>
    <meta:document-statistic meta:page-count="3" meta:paragraph-count="12" meta:word-count="957" meta:character-count="6404" meta:row-count="45" meta:non-whitespace-character-count="5459"/>
  </office:meta>
</office:document-meta>
</file>