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/>
      <text:p text:style-name="內文">The 2008 National Health<text:s/>Promotion<text:s/>Conference was held on March 26th<text:s/>and<text:s/>27th.<text:s/>There were 25 Health Bureaus of approximately 200 people who attended this conference<text:s/>including Bureau of Health Promotion, Department of Health.<text:s/>Four<text:s/>main issues<text:s/>were<text:s/>discussed throughout the meeting:<text:s/>Tobacco<text:s/>Prevention<text:s/>and Control,<text:s/>Breastfeeding, Betel<text:s/>Nut<text:s/>Preventio<text:span text:style-name="T2">n</text:span><text:span text:style-name="T3"><text:s/>and Cervical Cancer Screening</text:span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vidhsu</meta:initial-creator>
    <dc:creator>wistron</dc:creator>
    <meta:creation-date>2017-02-22T09:40:00Z</meta:creation-date>
    <dc:date>2017-02-22T09:40:00Z</dc:date>
    <meta:template xlink:href="Normal.dotm" xlink:type="simple"/>
    <meta:editing-cycles>2</meta:editing-cycles>
    <meta:editing-duration>PT0S</meta:editing-duration>
    <meta:user-defined meta:name="_EmailSubject">麻煩您寄電子檔給我</meta:user-defined>
    <meta:user-defined meta:name="_AuthorEmail">penny1103@bhp.doh.gov.tw</meta:user-defined>
    <meta:user-defined meta:name="_AuthorEmailDisplayName">林佩儒@企劃小組</meta:user-defined>
    <meta:user-defined meta:name="_ReviewingToolsShownOnce"/>
    <meta:document-statistic meta:page-count="1" meta:paragraph-count="1" meta:word-count="57" meta:character-count="381" meta:row-count="2" meta:non-whitespace-character-count="325"/>
  </office:meta>
</office:document-meta>
</file>