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" style:parent-style-name="內文" style:list-style-name="LFO3" style:family="paragraph">
      <style:paragraph-properties fo:text-align="justify" fo:line-height="0.3472in"/>
      <style:text-properties style:font-name-asian="標楷體" fo:color="#000000" fo:font-size="14pt" style:font-size-asian="14pt" style:font-size-complex="14pt" style:language-asian="zh" style:country-asian="TW"/>
    </style:style>
    <style:style style:name="P3" style:parent-style-name="內文" style:list-style-name="LFO3" style:family="paragraph">
      <style:paragraph-properties fo:text-align="justify" fo:line-height="0.3472in"/>
      <style:text-properties style:font-name-asian="標楷體" fo:color="#000000" fo:font-size="14pt" style:font-size-asian="14pt" style:font-size-complex="14pt" style:language-asian="zh" style:country-asian="TW"/>
    </style:style>
    <style:style style:name="P4" style:parent-style-name="內文" style:list-style-name="LFO3" style:family="paragraph">
      <style:paragraph-properties fo:text-align="justify" fo:line-height="0.3472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 style:language-complex="hi" style:country-complex="IN"/>
    </style:style>
    <style:style style:name="P8" style:parent-style-name="內文" style:list-style-name="LFO4" style:family="paragraph">
      <style:paragraph-properties fo:text-align="justify" fo:line-height="0.3472in"/>
      <style:text-properties style:font-name-asian="標楷體" fo:color="#000000" fo:font-size="14pt" style:font-size-asian="14pt" style:font-size-complex="14pt" style:language-asian="zh" style:country-asian="TW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5.625in" style:use-optimal-column-width="false"/>
    </style:style>
    <style:style style:name="Table9" style:family="table">
      <style:table-properties style:width="6.875in" fo:margin-left="-0.175in" table:align="left"/>
    </style:style>
    <style:style style:name="TableRow12" style:family="table-row">
      <style:table-row-properties style:min-row-height="0.2763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Row17" style:family="table-row">
      <style:table-row-properties style:min-row-height="0.562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 style:language-complex="hi" style:country-complex="IN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 style:language-complex="hi" style:country-complex="IN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 style:language-complex="hi" style:country-complex="IN"/>
    </style:style>
    <style:style style:name="P35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 style:language-asian="zh" style:country-asian="TW"/>
    </style:style>
    <style:style style:name="P3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 style:language-asian="zh" style:country-asian="TW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-asian="標楷體" fo:color="#000000" style:language-asian="en" style:country-asian="US"/>
    </style:style>
    <style:style style:name="T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-asian="標楷體" style:language-asian="zh" style:country-asian="TW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TW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Row83" style:family="table-row">
      <style:table-row-properties style:min-row-height="0.36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justify" fo:margin-left="0.1569in" fo:text-indent="-0.1569in">
        <style:tab-stops/>
      </style:paragraph-properties>
    </style:style>
    <style:style style:name="T104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P112" style:parent-style-name="內文" style:family="paragraph">
      <style:paragraph-properties fo:margin-left="0.1569in" fo:text-indent="-0.1569in">
        <style:tab-stops/>
      </style:paragraph-properties>
    </style:style>
    <style:style style:name="T113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-asian="新細明體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21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margin-left="0.1569in" fo:text-indent="-0.1569in">
        <style:tab-stops/>
      </style:paragraph-properties>
    </style:style>
    <style:style style:name="T123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29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P130" style:parent-style-name="內文" style:family="paragraph">
      <style:paragraph-properties fo:text-align="justify" fo:margin-left="0.1569in" fo:text-indent="-0.1569in">
        <style:tab-stops/>
      </style:paragraph-properties>
    </style:style>
    <style:style style:name="T131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34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36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P139" style:parent-style-name="內文" style:family="paragraph">
      <style:paragraph-properties fo:text-align="justify" fo:margin-left="0.1569in" fo:text-indent="-0.1569in">
        <style:tab-stops/>
      </style:paragraph-properties>
    </style:style>
    <style:style style:name="T140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42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44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P148" style:parent-style-name="內文" style:family="paragraph">
      <style:paragraph-properties fo:widows="0" fo:orphans="0" fo:margin-left="0.1569in" fo:text-indent="-0.1569in">
        <style:tab-stops/>
      </style:paragraph-properties>
    </style:style>
    <style:style style:name="T149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51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P153" style:parent-style-name="內文" style:family="paragraph">
      <style:paragraph-properties fo:text-align="justify" fo:margin-left="0.1569in" fo:text-indent="-0.1569in">
        <style:tab-stops/>
      </style:paragraph-properties>
    </style:style>
    <style:style style:name="T154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56" style:parent-style-name="預設段落字型" style:family="text">
      <style:text-properties style:font-name-asian="新細明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-asian="新細明體" style:font-weight-complex="bold" fo:color="#000000" fo:font-size="13pt" style:font-size-asian="13pt" style:font-size-complex="13pt"/>
    </style:style>
    <style:style style:name="T158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59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ableRow163" style:family="table-row">
      <style:table-row-properties style:min-row-height="0.3631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 style:language-asian="zh" style:country-asian="TW"/>
    </style:style>
    <style:style style:name="TableRow178" style:family="table-row">
      <style:table-row-properties style:min-row-height="0.5625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 style:language-asian="zh" style:country-asian="TW" style:language-complex="hi" style:country-complex="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 style:language-complex="hi" style:country-complex="IN"/>
    </style:style>
    <style:style style:name="P19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Agenda for<text:s/>U.S.<text:s/>delegation group visiting BHP<text:s/></text:p>
      <text:list text:style-name="LFO3" text:continue-numbering="true">
        <text:list-item>
          <text:p text:style-name="P2">Date and Time :<text:s/>May 2, 2012,<text:s/>16:30<text:s/>-18:00</text:p>
        </text:list-item>
        <text:list-item>
          <text:p text:style-name="P3">Venue：Conference room 1<text:s/></text:p>
        </text:list-item>
        <text:list-item>
          <text:p text:style-name="P4"><text:span text:style-name="T5">Chair</text:span><text:span text:style-name="T6">：</text:span><text:span text:style-name="T7">Director-General Shu-Ti Chiou</text:span></text:p>
        </text:list-item>
      </text:list>
      <text:list text:style-name="LFO4" text:continue-numbering="true">
        <text:list-item>
          <text:p text:style-name="P8">Agenda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me</text:p>
          </table:table-cell>
          <table:table-cell table:style-name="TableCell15">
            <text:p text:style-name="P16">Activities</text:p>
          </table:table-cell>
        </table:table-row>
        <table:table-row table:style-name="TableRow17">
          <table:table-cell table:style-name="TableCell18">
            <text:p text:style-name="P19"><text:span text:style-name="T20">1</text:span><text:span text:style-name="T21">6</text:span><text:span text:style-name="T22">:</text:span><text:span text:style-name="T23">30</text:span><text:span text:style-name="T24">~</text:span><text:span text:style-name="T25">1</text:span><text:span text:style-name="T26">6</text:span><text:span text:style-name="T27">:</text:span><text:span text:style-name="T28">4</text:span><text:span text:style-name="T29">5</text:span></text:p>
          </table:table-cell>
          <table:table-cell table:style-name="TableCell30">
            <text:p text:style-name="P31"><text:span text:style-name="T32">Welcome</text:span><text:span text:style-name="T33"><text:s/></text:span><text:span text:style-name="T34">by Director-General Shu-Ti Chiou</text:span></text:p>
            <text:p text:style-name="P35">Introduction of BHP staff and U.S. delegation group</text:p>
            <text:p text:style-name="P36">U.S. delegation group:</text:p>
            <text:p text:style-name="P37"><text:span text:style-name="T38">Mr. Lanier M. Cansler</text:span><text:span text:style-name="T39"><text:s/>(</text:span><text:span text:style-name="T40">Secretary of the Department of Health and Human Services (DHHS)</text:span><text:span text:style-name="T41">)</text:span></text:p>
            <text:p text:style-name="P42"><text:span text:style-name="T43">Dr. Terry L. Dwelle</text:span><text:span text:style-name="T44"><text:s/>(</text:span><text:span text:style-name="T45">North Dakota’s State Health Officer</text:span><text:span text:style-name="T46">)</text:span></text:p>
            <text:p text:style-name="P47"><text:span text:style-name="T48">Dr. Sanne D. Magna</text:span><text:span text:style-name="T49"><text:s/>(</text:span><text:span text:style-name="T50">President and CEO of the Institute for Clinical Systems Improvement (ICSI)</text:span><text:span text:style-name="T51">)</text:span></text:p>
            <text:p text:style-name="P52"><text:span text:style-name="T53">Dr. Jewel M. Mullen</text:span><text:span text:style-name="T54"><text:s/>(</text:span><text:span text:style-name="T55">Commissioner for the Connecticut Department of Public Health</text:span><text:span text:style-name="T56">)</text:span></text:p>
            <text:p text:style-name="P57"><text:span text:style-name="T58">Dr. Joann E. Schaefer</text:span><text:span text:style-name="T59"><text:s/>(</text:span><text:span text:style-name="T60">Chief Medical Officer for the State of Nebraska and Director at the Division of Public Health</text:span><text:span text:style-name="T61">)</text:span></text:p>
            <text:p text:style-name="P62"><text:span text:style-name="T63">Dr.<text:s/></text:span><text:span text:style-name="T64">P</text:span><text:span text:style-name="T65">ikuei</text:span><text:span text:style-name="T66"><text:s/>T</text:span><text:span text:style-name="T67">u</text:span><text:span text:style-name="T68"><text:s/>(</text:span><text:span text:style-name="T69">D</text:span><text:span text:style-name="T70">irector of the Policy and Organizational Management Program at Duke University</text:span><text:span text:style-name="T71">)</text:span></text:p>
            <text:p text:style-name="P72"><text:span text:style-name="T73">Dr.<text:s/></text:span><text:span text:style-name="T74">C</text:span><text:span text:style-name="T75">heryl</text:span><text:span text:style-name="T76"><text:s/>L</text:span><text:span text:style-name="T77">in</text:span><text:span text:style-name="T78"><text:s/>(</text:span><text:span text:style-name="T79">Associate Director of the Policy and</text:span><text:span text:style-name="T80"><text:s/></text:span><text:span text:style-name="T81">Organizational Management Program at Duke University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text:span text:style-name="T87">6</text:span><text:span text:style-name="T88">:</text:span><text:span text:style-name="T89">4</text:span><text:span text:style-name="T90">5</text:span><text:span text:style-name="T91">~</text:span><text:span text:style-name="T92">1</text:span><text:span text:style-name="T93">7</text:span><text:span text:style-name="T94">:</text:span><text:span text:style-name="T95">2</text:span><text:span text:style-name="T96">0</text:span></text:p>
          </table:table-cell>
          <table:table-cell table:style-name="TableCell97">
            <text:p text:style-name="P98"><text:span text:style-name="T99">BHP work Briefing (</text:span><text:span text:style-name="T100">35</text:span><text:span text:style-name="T101"><text:s/>mins</text:span><text:span text:style-name="T102">）</text:span></text:p>
            <text:p text:style-name="P103"><text:span text:style-name="T104">1.</text:span><text:span text:style-name="T105"><text:s/></text:span><text:span text:style-name="T106">Introduction</text:span><text:span text:style-name="T107"><text:s/>by Planning<text:s/></text:span><text:span text:style-name="T108">Unit</text:span><text:span text:style-name="T109"><text:s/>(</text:span><text:span text:style-name="T110">Ms. Chia-Hsiu Liu</text:span><text:span text:style-name="T111">)</text:span></text:p>
            <text:p text:style-name="P112"><text:span text:style-name="T113">2</text:span><text:span text:style-name="T114">.</text:span><text:span text:style-name="T115"><text:s/>Health Promotion Research and NCD Surveillance</text:span><text:span text:style-name="T116"><text:s/></text:span><text:span text:style-name="T117">by<text:s/></text:span><text:span text:style-name="T118">Population and Health Research Center</text:span><text:span text:style-name="T119"><text:s/>(</text:span><text:span text:style-name="T120">Dr. Baai-Shyun Hurng</text:span><text:span text:style-name="T121">)</text:span></text:p>
            <text:p text:style-name="P122"><text:span text:style-name="T123">3</text:span><text:span text:style-name="T124">.Tobacco Control</text:span><text:span text:style-name="T125"><text:s/>by<text:s/></text:span><text:span text:style-name="T126">Health Education Center</text:span><text:span text:style-name="T127"><text:s/>(</text:span><text:span text:style-name="T128">Ms. Tzung-Yee Feng</text:span><text:span text:style-name="T129">)</text:span></text:p>
            <text:p text:style-name="P130"><text:span text:style-name="T131">4</text:span><text:span text:style-name="T132">.</text:span><text:span text:style-name="T133">Cancer Control</text:span><text:span text:style-name="T134"><text:s/>by<text:s/></text:span><text:span text:style-name="T135">Cancer Control and Prevention Division</text:span><text:span text:style-name="T136"><text:s/>(</text:span><text:span text:style-name="T137">Ms. Jian-Yuan Wu</text:span><text:span text:style-name="T138">)</text:span></text:p>
            <text:p text:style-name="P139"><text:span text:style-name="T140">5.<text:s/></text:span><text:span text:style-name="T141">Healthy Aging and Chronic Diseases Prevention and Control</text:span><text:span text:style-name="T142"><text:s/>by<text:s/></text:span><text:span text:style-name="T143">Adult and Elderly Health Division</text:span><text:span text:style-name="T144"><text:s/>(</text:span><text:span text:style-name="T145">Ms.<text:s/></text:span><text:span text:style-name="T146">Tzu-Ling Chen</text:span><text:span text:style-name="T147">)</text:span></text:p>
            <text:p text:style-name="P148"><text:span text:style-name="T149">6.</text:span><text:span text:style-name="T150"><text:s/>Maternal and Child Health<text:s/></text:span><text:span text:style-name="T151">by<text:s/></text:span><text:span text:style-name="T152">Maternal, Infant and Raproductive Health Division (Dr. Shin-Kuei Lai)</text:span></text:p>
            <text:p text:style-name="P153"><text:span text:style-name="T154">7.<text:s/></text:span><text:span text:style-name="T155">Healthy Community Development<text:s/></text:span><text:span text:style-name="T156">by<text:s/></text:span><text:span text:style-name="T157">Community Health Division</text:span><text:span text:style-name="T158"><text:s/></text:span><text:span text:style-name="T159">(</text:span><text:span text:style-name="T160">Ms.<text:s/></text:span><text:span text:style-name="T161">Miauh-Shin Chen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<text:span text:style-name="T166">1</text:span><text:span text:style-name="T167">7</text:span><text:span text:style-name="T168">:</text:span><text:span text:style-name="T169">2</text:span><text:span text:style-name="T170">0</text:span><text:span text:style-name="T171">~</text:span><text:span text:style-name="T172">1</text:span><text:span text:style-name="T173">7</text:span><text:span text:style-name="T174">:</text:span><text:span text:style-name="T175">50</text:span></text:p>
          </table:table-cell>
          <table:table-cell table:style-name="TableCell176">
            <text:p text:style-name="P177">Discussions</text:p>
          </table:table-cell>
        </table:table-row>
        <table:table-row table:style-name="TableRow178">
          <table:table-cell table:style-name="TableCell179">
            <text:p text:style-name="P180"><text:span text:style-name="T181">1</text:span><text:span text:style-name="T182">7</text:span><text:span text:style-name="T183">:</text:span><text:span text:style-name="T184">50</text:span><text:span text:style-name="T185">~</text:span><text:span text:style-name="T186">1</text:span><text:span text:style-name="T187">8</text:span><text:span text:style-name="T188">:</text:span><text:span text:style-name="T189">0</text:span><text:span text:style-name="T190">0</text:span></text:p>
          </table:table-cell>
          <table:table-cell table:style-name="TableCell191">
            <text:p text:style-name="P192">Gifts granted<text:s/></text:p>
            <text:p text:style-name="P193"><text:span text:style-name="T194">Group Photo</text:span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SimSun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normal" style:font-weight-asian="normal" style:font-weight-complex="normal" fo:font-size="14pt" style:font-size-asian="14pt" style:font-size-complex="14pt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國RTI專家學者拜會議程</dc:title>
    <dc:description/>
    <dc:subject/>
    <meta:initial-creator>user</meta:initial-creator>
    <dc:creator>wistron</dc:creator>
    <meta:creation-date>2017-02-22T09:40:00Z</meta:creation-date>
    <dc:date>2017-02-22T09:40:00Z</dc:date>
    <meta:print-date>2012-05-18T03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68" meta:row-count="11" meta:non-whitespace-character-count="1422"/>
  </office:meta>
</office:document-meta>
</file>