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48.84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22.1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3pt" fo:font-weight="bold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ff0000" style:font-name="標楷體" fo:font-size="13pt" fo:font-weight="bold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ff0000" fo:font-size="13pt" fo:font-weight="bold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text-position="0%" style:font-name="標楷體" style:font-name-asian="標楷體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2" style:family="text">
      <style:text-properties fo:color="#0000ff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fo:color="#0000ff" style:font-name="Times New Roman" fo:font-size="13pt" fo:font-weight="bold" style:text-underline-style="none" style:text-underline-color="font-color" style:text-line-through-type="none" fo:font-style="normal" style:text-outline="false" fo:text-shadow="none" style:font-name-complex="Times New Roman" style:font-size-asian="13pt" style:font-size-complex="13pt" style:font-weight-asian="bold" style:font-weight-complex="bold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default-cell-style-name="ce5"/>
        <table:table-column table:style-name="co10" table:default-cell-style-name="ce5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**<text:span text:style-name="T1">請依性別輸入</text:span><text:span text:style-name="T2">年齡</text:span><text:span text:style-name="T3">、</text:span><text:span text:style-name="T2">血清肌酸酐</text:span><text:span text:style-name="T3">數值</text:span><text:span text:style-name="T4">**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7" office:value-type="string" calcext:value-type="string">
            <text:p>性別加權</text:p>
          </table:table-cell>
          <table:table-cell table:style-name="ce12" office:value-type="string" calcext:value-type="string">
            <text:p>年齡</text:p>
          </table:table-cell>
          <table:table-cell table:style-name="ce12" office:value-type="string" calcext:value-type="string">
            <text:p>血清肌酸酐</text:p>
          </table:table-cell>
          <table:table-cell table:style-name="ce15" office:value-type="string" calcext:value-type="string">
            <text:p>eGFR(ml/min/1.73m<text:span text:style-name="T12">2</text:span><text:span text:style-name="T13">)</text:span></text:p>
          </table:table-cell>
          <table:table-cell table:style-name="ce18" table:number-columns-repeated="1019"/>
        </table:table-row>
        <table:table-row table:style-name="ro1">
          <table:table-cell table:style-name="ce3" office:value-type="string" calcext:value-type="string">
            <text:p>男性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.5" calcext:value-type="float">
            <text:p>2.5</text:p>
          </table:table-cell>
          <table:table-cell table:style-name="ce16" table:formula="of:=186*[.D3]^(-1.154)*[.C3]^(-0.203)*[.B3]" office:value-type="float" office:value="29.2011034816749" calcext:value-type="float">
            <text:p>29.2 </text:p>
          </table:table-cell>
          <table:table-cell/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4" office:value-type="string" calcext:value-type="string">
            <text:p>女性</text:p>
          </table:table-cell>
          <table:table-cell table:style-name="ce9" office:value-type="float" office:value="0.742" calcext:value-type="float">
            <text:p>0.7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.5" calcext:value-type="float">
            <text:p>2.5</text:p>
          </table:table-cell>
          <table:table-cell table:style-name="ce17" table:formula="of:=186*[.D4]^(-1.154)*[.C4]^(-0.203)*[.B4]" office:value-type="float" office:value="21.6672187834028" calcext:value-type="float">
            <text:p>21.7 </text:p>
          </table:table-cell>
          <table:table-cell table:style-name="ce19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◎計算方式：</text:p>
          </table:table-cell>
          <table:table-cell table:style-name="ce11" table:number-columns-repeated="1023"/>
        </table:table-row>
        <table:table-row table:style-name="ro4">
          <table:table-cell table:style-name="ce6" office:value-type="string" calcext:value-type="string">
            <text:p> 男性：<text:span text:style-name="T5">186×(</text:span><text:span text:style-name="T6">血清肌酸酐</text:span><text:span text:style-name="T7">)</text:span><text:span text:style-name="T8">-1.154</text:span><text:span text:style-name="T9">×(</text:span><text:span text:style-name="T10">年齡</text:span><text:span text:style-name="T11">)</text:span><text:span text:style-name="T8">-0.203</text:span></text:p>
          </table:table-cell>
          <table:table-cell table:style-name="ce11" table:number-columns-repeated="1023"/>
        </table:table-row>
        <table:table-row table:style-name="ro4">
          <table:table-cell table:style-name="ce6" office:value-type="string" calcext:value-type="string">
            <text:p> 女性：<text:span text:style-name="T5">186×(</text:span><text:span text:style-name="T6">血清肌酸酐</text:span><text:span text:style-name="T7">)</text:span><text:span text:style-name="T8">-1.154</text:span><text:span text:style-name="T9">×(</text:span><text:span text:style-name="T10">年齡</text:span><text:span text:style-name="T11">)</text:span><text:span text:style-name="T8">-0.203</text:span><text:span text:style-name="T9">×0.742</text:span></text:p>
          </table:table-cell>
          <table:table-cell table:style-name="ce11"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腎絲球過濾率計算公式</dc:title>
    <dc:subject>腎絲球過濾率計算公式</dc:subject>
    <meta:keyword>腎絲球過濾率</meta:keyword>
    <meta:initial-creator>li-jin</meta:initial-creator>
    <meta:creation-date>2006-06-27T16:59:17</meta:creation-date>
    <dc:creator>廖奕瑋@企劃組</dc:creator>
    <dc:date>2016-06-23T12:01:26</dc:date>
    <meta:document-statistic meta:table-count="3" meta:cell-count="19" meta:object-count="0"/>
    <meta:generator>LibreOffice/5.1.3.2$Windows_x86 LibreOffice_project/644e4637d1d8544fd9f56425bd6cec110e49301b</meta:generator>
  </office:meta>
</office:document-meta>
</file>