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職場推動健康減重管理，老闆的10法寶。</text:p>
      <text:p text:style-name="內文"/>
      <text:p text:style-name="內文">老闆10法寶</text:p>
      <text:p text:style-name="內文">法寶一、老闆公開宣誓承諾。</text:p>
      <text:p text:style-name="內文">法寶二、訂定健康減重目標。</text:p>
      <text:p text:style-name="內文">法寶三、了解員工健康狀況及需求。</text:p>
      <text:p text:style-name="內文">法寶四、指定人資部門等專人成立小組推動健康體重計畫。</text:p>
      <text:p text:style-name="內文">法寶五、建立健康飲食與運動的支持性環境。</text:p>
      <text:p text:style-name="內文">法寶六、經常將健減重掛在嘴上，督促員工天天量體重。</text:p>
      <text:p text:style-name="內文">法寶七、定期檢視減重成果，並公告周知。</text:p>
      <text:p text:style-name="內文">法寶八、辦理健康減重競賽。</text:p>
      <text:p text:style-name="內文">法寶九、彙整減重成果，參與全國健康體重大會師。</text:p>
      <text:p text:style-name="內文">法寶十、健康永續經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禹心@資訊及健康傳播小組</meta:initial-creator>
    <dc:creator>林怡芳@資訊及健康傳播小組</dc:creator>
    <meta:creation-date>2017-03-17T08:26:00Z</meta:creation-date>
    <dc:date>2017-03-17T08:26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