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實行職場內的健康減重-簡易管理。</text:p>
      <text:p text:style-name="內文"/>
      <text:p text:style-name="內文">管理5要領</text:p>
      <text:p text:style-name="內文">要領一、帶頭做。</text:p>
      <text:p text:style-name="內文">要領二、找人管。</text:p>
      <text:p text:style-name="內文">要領三、天天盯。<text:s/></text:p>
      <text:p text:style-name="內文">要領四、看報表。</text:p>
      <text:p text:style-name="內文">要領五、多獎勵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禹心@資訊及健康傳播小組</meta:initial-creator>
    <dc:creator>林怡芳@資訊及健康傳播小組</dc:creator>
    <meta:creation-date>2017-03-17T08:26:00Z</meta:creation-date>
    <dc:date>2017-03-17T08:26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