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Helvetica" fo:color="#4D4D4D"/>
    </style:style>
    <style:style style:name="P2" style:parent-style-name="內文" style:family="paragraph">
      <style:text-properties style:font-name-complex="Helvetica" fo:color="#4D4D4D"/>
    </style:style>
    <style:style style:name="P3" style:parent-style-name="內文" style:family="paragraph">
      <style:text-properties style:font-name-complex="Helvetica" fo:color="#4D4D4D"/>
    </style:style>
    <style:style style:name="T4" style:parent-style-name="預設段落字型" style:family="text">
      <style:text-properties style:font-name-complex="Helvetica" fo:color="#4D4D4D"/>
    </style:style>
    <style:style style:name="T5" style:parent-style-name="預設段落字型" style:family="text">
      <style:text-properties style:font-name-complex="Helvetica" fo:color="#4D4D4D"/>
    </style:style>
    <style:style style:name="T6" style:parent-style-name="預設段落字型" style:family="text">
      <style:text-properties style:font-name-complex="Helvetica" fo:color="#4D4D4D"/>
    </style:style>
    <style:style style:name="T7" style:parent-style-name="預設段落字型" style:family="text">
      <style:text-properties style:font-name="新細明體" style:font-name-complex="Helvetica" fo:color="#4D4D4D"/>
    </style:style>
    <style:style style:name="T8" style:parent-style-name="預設段落字型" style:family="text">
      <style:text-properties style:font-name-complex="Helvetica" fo:color="#4D4D4D"/>
    </style:style>
    <style:style style:name="T9" style:parent-style-name="預設段落字型" style:family="text">
      <style:text-properties style:font-name-complex="Helvetica" fo:color="#4D4D4D"/>
    </style:style>
    <style:style style:name="P10" style:parent-style-name="內文" style:family="paragraph">
      <style:text-properties style:font-name-complex="Helvetica" fo:color="#4D4D4D"/>
    </style:style>
    <style:style style:name="T11" style:parent-style-name="預設段落字型" style:family="text">
      <style:text-properties style:font-name-complex="Helvetica" fo:color="#4D4D4D"/>
    </style:style>
    <style:style style:name="T12" style:parent-style-name="預設段落字型" style:family="text">
      <style:text-properties style:font-name-complex="Helvetica" fo:color="#4D4D4D"/>
    </style:style>
    <style:style style:name="T13" style:parent-style-name="預設段落字型" style:family="text">
      <style:text-properties style:font-name-complex="Helvetica" fo:color="#4D4D4D"/>
    </style:style>
    <style:style style:name="T14" style:parent-style-name="預設段落字型" style:family="text">
      <style:text-properties style:font-name="新細明體" style:font-name-complex="Helvetica" fo:color="#4D4D4D"/>
    </style:style>
    <style:style style:name="T15" style:parent-style-name="預設段落字型" style:family="text">
      <style:text-properties style:font-name-complex="Helvetica" fo:color="#4D4D4D"/>
    </style:style>
    <style:style style:name="T16" style:parent-style-name="預設段落字型" style:family="text">
      <style:text-properties style:font-name-complex="Helvetica" fo:color="#4D4D4D"/>
    </style:style>
    <style:style style:name="T17" style:parent-style-name="預設段落字型" style:family="text">
      <style:text-properties style:font-name-complex="Helvetica" fo:color="#4D4D4D"/>
    </style:style>
    <style:style style:name="T18" style:parent-style-name="預設段落字型" style:family="text">
      <style:text-properties style:font-name-complex="Helvetica" fo:color="#4D4D4D"/>
    </style:style>
  </office:automatic-styles>
  <office:body>
    <office:text text:use-soft-page-breaks="true">
      <text:p text:style-name="P1">常見的腎臟影像學檢查</text:p>
      <text:p text:style-name="P2">問：常見的有哪些腎臟影像學的檢查？</text:p>
      <text:p text:style-name="P3">答：</text:p>
      <text:p text:style-name="內文"><text:span text:style-name="T4">１</text:span><text:span text:style-name="T5">.</text:span><text:span text:style-name="T6">一般的Ｘ光檢查：腹部Ｘ光片，可看出腎臟大小</text:span><text:span text:style-name="T7">、</text:span><text:span text:style-name="T8">形狀及相關位置，同時監測腎結石的有無及位置</text:span><text:span text:style-name="T9">。</text:span></text:p>
      <text:p text:style-name="P10">２.腎臟超音波：因為腎臟病大多會造成腎臟萎縮，所以透過超音波可以得知腎臟大小是否正常，以及是否有腎結石或腎腫瘤，但因無法看清楚輸尿管，所以不能完全取代影像學檢查。</text:p>
      <text:p text:style-name="內文"><text:span text:style-name="T11">３</text:span><text:span text:style-name="T12">.</text:span><text:span text:style-name="T13">腎臟切片檢查：又稱腎臟穿刺，超音波導引經皮腎臟切片術是診斷腎臟疾病最重要的檢查之一，其目的是為了協助疾病診斷</text:span><text:span text:style-name="T14">、</text:span><text:span text:style-name="T15">藥物治療的考量及預後的判斷</text:span><text:span text:style-name="T16">…</text:span><text:span text:style-name="T17">等。經腎臟專科醫師評估後，在以下的病況時視需要</text:span><text:span text:style-name="T18">執行這項檢查：（１）不明原因的急性腎衰竭，（２）腎病症候群，（３）不明原因的血尿，（４）各種全身性疾病侵犯到腎臟，（５）快速進行性腎衰竭，（６）腎臟移植手術後評估，（７）其他特殊病況經醫師決定需要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秋瑩@資訊及健康傳播小組</meta:initial-creator>
    <dc:creator>林怡芳@資訊及健康傳播小組</dc:creator>
    <meta:creation-date>2017-03-17T08:25:00Z</meta:creation-date>
    <dc:date>2017-03-17T08:2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