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2.0708in" style:use-optimal-column-width="false"/>
    </style:style>
    <style:style style:name="Table1" style:family="table" style:master-page-name="MP0">
      <style:table-properties style:width="6.8402in" fo:margin-left="-0.0034in" table:align="left"/>
    </style:style>
    <style:style style:name="TableRow7" style:family="table-row">
      <style:table-row-properties style:min-row-height="0.4979in" style:use-optimal-row-height="false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0833in" fo:margin-left="0.2222in" fo:text-indent="-0.22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Row14" style:family="table-row">
      <style:table-row-properties style:min-row-height="0.4868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5in"/>
    </style:style>
    <style:style style:name="T17" style:parent-style-name="預設段落字型" style:family="text">
      <style:text-properties style:font-name-asian="標楷體" fo:letter-spacing="-0.0111in" fo:font-size="16pt" style:font-size-asian="16pt"/>
    </style:style>
    <style:style style:name="T18" style:parent-style-name="預設段落字型" style:family="text">
      <style:text-properties style:font-name-asian="Times New Roman" fo:letter-spacing="-0.0111in" fo:font-size="16pt" style:font-size-asian="16pt"/>
    </style:style>
    <style:style style:name="T19" style:parent-style-name="預設段落字型" style:family="text">
      <style:text-properties style:font-name-asian="標楷體" fo:letter-spacing="-0.0111in" fo:font-size="16pt" style:font-size-asian="16pt"/>
    </style:style>
    <style:style style:name="T20" style:parent-style-name="預設段落字型" style:family="text">
      <style:text-properties style:font-name-asian="標楷體" fo:letter-spacing="-0.0111in" fo:font-size="16pt" style:font-size-asian="16pt"/>
    </style:style>
    <style:style style:name="T21" style:parent-style-name="預設段落字型" style:family="text">
      <style:text-properties style:font-name-asian="標楷體" fo:letter-spacing="-0.0111in" fo:font-size="16pt" style:font-size-asian="16pt"/>
    </style:style>
    <style:style style:name="T22" style:parent-style-name="預設段落字型" style:family="text">
      <style:text-properties style:font-name-asian="標楷體" fo:letter-spacing="-0.0111in" fo:font-size="16pt" style:font-size-asian="16pt"/>
    </style:style>
    <style:style style:name="T23" style:parent-style-name="預設段落字型" style:family="text">
      <style:text-properties style:font-name-asian="標楷體" fo:letter-spacing="-0.0111in" fo:font-size="16pt" style:font-size-asian="16pt"/>
    </style:style>
    <style:style style:name="T24" style:parent-style-name="預設段落字型" style:family="text">
      <style:text-properties style:font-name-asian="Times New Roman" fo:letter-spacing="-0.0111in" fo:font-size="16pt" style:font-size-asian="16pt"/>
    </style:style>
    <style:style style:name="T25" style:parent-style-name="預設段落字型" style:family="text">
      <style:text-properties style:font-name-asian="標楷體" fo:letter-spacing="-0.0111in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" style:parent-style-name="內文" style:family="paragraph">
      <style:paragraph-properties fo:margin-top="0.05in" style:line-height-at-least="0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5in" style:line-height-at-least="0in"/>
    </style:style>
    <style:style style:name="TableRow33" style:family="table-row">
      <style:table-row-properties style:min-row-height="0.477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內文" style:family="paragraph">
      <style:paragraph-properties fo:margin-top="0.05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Times New Roman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Times New Roman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Times New Roman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5in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paragraph-properties fo:margin-top="0.05in" style:line-height-at-least="0in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5in"/>
    </style:style>
    <style:style style:name="TableRow50" style:family="table-row">
      <style:table-row-properties style:min-row-height="0.490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top="0.05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5i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內文" style:family="paragraph">
      <style:paragraph-properties fo:margin-top="0.05in" style:line-height-at-least="0in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5in" style:line-height-at-least="0in"/>
    </style:style>
    <style:style style:name="TableRow61" style:family="table-row">
      <style:table-row-properties style:min-row-height="0.476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ableRow71" style:family="table-row">
      <style:table-row-properties style:min-row-height="1.468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ableRow78" style:family="table-row">
      <style:table-row-properties style:min-row-height="1.57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</style:style>
    <style:style style:name="TableRow85" style:family="table-row">
      <style:table-row-properties style:min-row-height="1.575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ableRow92" style:family="table-row">
      <style:table-row-properties style:min-row-height="1.575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P99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="標楷體" style:font-name-asian="標楷體" style:font-name-complex="標楷體" fo:letter-spacing="-0.0083in" fo:font-size="14pt" style:font-size-asian="14pt"/>
    </style:style>
    <style:style style:name="P100" style:parent-style-name="內文" style:family="paragraph">
      <style:paragraph-properties fo:line-height="0.2777in" fo:margin-left="1.1111in" fo:text-indent="-1.11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民營養及健康飲食促進法</text:span><text:span text:style-name="T11">草案</text:span><text:span text:style-name="T12">修正</text:span><text:span text:style-name="T13">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機</text:span><text:span text:style-name="T18"><text:s/></text:span><text:span text:style-name="T19">關</text:span><text:span text:style-name="T20">(</text:span><text:span text:style-name="T21">構</text:span><text:span text:style-name="T22">)<text:s/></text:span><text:span text:style-name="T23">名</text:span><text:span text:style-name="T24"><text:s/></text:span><text:span text:style-name="T25">稱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單</text:span><text:span text:style-name="T37"><text:s/></text:span><text:span text:style-name="T38">位</text:span><text:span text:style-name="T39"><text:s/></text:span><text:span text:style-name="T40">名</text:span><text:span text:style-name="T41"><text:s/></text:span><text:span text:style-name="T42">稱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傳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聯絡人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email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條文</text:span></text:p>
          </table:table-cell>
          <table:covered-table-cell/>
          <table:table-cell table:style-name="TableCell65" table:number-columns-spanned="2">
            <text:p text:style-name="P66"><text:span text:style-name="T67">修訂建議</text:span></text:p>
          </table:table-cell>
          <table:covered-table-cell/>
          <table:table-cell table:style-name="TableCell68">
            <text:p text:style-name="P69"><text:span text:style-name="T70">理由及說明</text:span>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P99">附註：一、本表格如不敷使用，請自行增列。</text:p>
      <text:p text:style-name="P100"><text:span text:style-name="T101"><text:s text:c="7"/>二、請以傳真（</text:span><text:span text:style-name="T102">02-25220767</text:span><text:span text:style-name="T103">）或電子郵件（cyt</text:span><text:span text:style-name="T104">@hpa.gov.tw</text:span><text:span text:style-name="T105">）方式回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投標廠商資格與特殊或巨額採購認定標準」部分條文修正建議表</dc:title>
    <meta:initial-creator>ABC</meta:initial-creator>
    <dc:creator>ChrisHo(何承睿)</dc:creator>
    <meta:creation-date>2017-03-23T08:15:00Z</meta:creation-date>
    <dc:date>2017-03-23T08:15:00Z</dc:date>
    <meta:print-date>2016-05-17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