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_36229__36899__32080_" style:data-style-name="N0">
      <style:table-cell-properties fo:background-color="transparent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市售飲品熱量比一比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6378" table:default-cell-style-name="ce1"/>
        <table:table-row table:style-name="ro1">
          <table:table-cell office:value-type="string" table:number-columns-spanned="1" table:number-rows-spanned="2" table:style-name="ce14">
            <text:p><text:span text:style-name="T2">飲料種類</text:span></text:p>
          </table:table-cell>
          <table:table-cell office:value-type="string" table:number-columns-spanned="1" table:number-rows-spanned="2" table:style-name="ce15">
            <text:p><text:span text:style-name="T2">飲料</text:span></text:p>
          </table:table-cell>
          <table:table-cell office:value-type="string" table:number-columns-spanned="1" table:number-rows-spanned="2" table:style-name="ce15">
            <text:p><text:span text:style-name="T2">規格</text:span></text:p>
          </table:table-cell>
          <table:table-cell office:value-type="string" table:number-columns-spanned="1" table:number-rows-spanned="2" table:style-name="ce15">
            <text:p><text:span text:style-name="T2">飲料熱量</text:span>(<text:span text:style-name="T2">大卡</text:span>)</text:p>
          </table:table-cell>
          <table:table-cell office:value-type="string" table:style-name="ce3">
            <text:p><text:span text:style-name="T2">含糖量</text:span></text:p>
          </table:table-cell>
          <table:table-cell office:value-type="string" table:number-columns-spanned="1" table:number-rows-spanned="2" table:style-name="ce15">
            <text:p><text:span text:style-name="T2">方糖</text:span>(<text:span text:style-name="T2">顆</text:span>)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<text:span text:style-name="T2">公克</text:span>)</text:p>
          </table:table-cell>
          <table:covered-table-cell/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14">
            <text:p><text:span text:style-name="T2">果汁</text:span></text:p>
          </table:table-cell>
          <table:table-cell office:value-type="string" table:style-name="ce5">
            <text:p><text:span text:style-name="T4">蕃茄汁</text:span></text:p>
          </table:table-cell>
          <table:table-cell office:value-type="string" table:style-name="ce5">
            <text:p>580ml/<text:span text:style-name="T4">瓶</text:span></text:p>
          </table:table-cell>
          <table:table-cell office:value-type="float" office:value="190" table:style-name="ce5">
            <text:p>19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藍莓綜合果汁</text:span></text:p>
          </table:table-cell>
          <table:table-cell office:value-type="string" table:style-name="ce5">
            <text:p>330ml /<text:span text:style-name="T4">瓶</text:span></text:p>
          </table:table-cell>
          <table:table-cell office:value-type="float" office:value="119" table:style-name="ce5">
            <text:p>119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葡萄綜合果汁</text:span></text:p>
          </table:table-cell>
          <table:table-cell office:value-type="string" table:style-name="ce5">
            <text:p>330ml /<text:span text:style-name="T4">瓶</text:span></text:p>
          </table:table-cell>
          <table:table-cell office:value-type="float" office:value="177" table:style-name="ce5">
            <text:p>177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柳丁綜合果汁</text:span></text:p>
          </table:table-cell>
          <table:table-cell office:value-type="string" table:style-name="ce5">
            <text:p>330ml /<text:span text:style-name="T4">瓶</text:span></text:p>
          </table:table-cell>
          <table:table-cell office:value-type="float" office:value="153" table:style-name="ce5">
            <text:p>15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柳橙果汁</text:span></text:p>
          </table:table-cell>
          <table:table-cell office:value-type="string" table:style-name="ce5">
            <text:p>400ml /<text:span text:style-name="T4">瓶</text:span></text:p>
          </table:table-cell>
          <table:table-cell office:value-type="float" office:value="192" table:style-name="ce5">
            <text:p>192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100%<text:span text:style-name="T4">柳橙果汁</text:span></text:p>
          </table:table-cell>
          <table:table-cell office:value-type="string" table:style-name="ce6">
            <text:p>400ml /<text:span text:style-name="T4">瓶</text:span></text:p>
          </table:table-cell>
          <table:table-cell office:value-type="float" office:value="176" table:style-name="ce6">
            <text:p>176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4">
            <text:p><text:span text:style-name="T2">碳酸飲料</text:span></text:p>
          </table:table-cell>
          <table:table-cell office:value-type="string" table:style-name="ce6">
            <text:p><text:span text:style-name="T4">可樂</text:span></text:p>
          </table:table-cell>
          <table:table-cell office:value-type="string" table:style-name="ce6">
            <text:p>330ml /<text:span text:style-name="T4">瓶</text:span></text:p>
          </table:table-cell>
          <table:table-cell office:value-type="float" office:value="139" table:style-name="ce6">
            <text:p>139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雪碧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276" table:style-name="ce5">
            <text:p>276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table:style-name="ce7"/>
          <table:table-cell table:number-columns-repeated="6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汽水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252" table:style-name="ce5">
            <text:p>252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沙士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244" table:style-name="ce6">
            <text:p>244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橘子汽水(無果汁)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288" table:style-name="ce6">
            <text:p>288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5">
            <text:p>14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style-name="ce2">
            <text:p><text:span text:style-name="T2">運動飲料</text:span></text:p>
          </table:table-cell>
          <table:table-cell office:value-type="string" table:style-name="ce5">
            <text:p><text:span text:style-name="T4">運動飲料</text:span></text:p>
          </table:table-cell>
          <table:table-cell office:value-type="string" table:style-name="ce5">
            <text:p>590ml /<text:span text:style-name="T4">瓶</text:span>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12" table:style-name="ce14">
            <text:p><text:span text:style-name="T2">茶類</text:span></text:p>
          </table:table-cell>
          <table:table-cell office:value-type="string" table:style-name="ce5">
            <text:p><text:span text:style-name="T4">麥茶</text:span></text:p>
          </table:table-cell>
          <table:table-cell office:value-type="string" table:style-name="ce5">
            <text:p>590ml /<text:span text:style-name="T4">罐</text:span></text:p>
          </table:table-cell>
          <table:table-cell office:value-type="float" office:value="106" table:style-name="ce5">
            <text:p>10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仙草蜜</text:span></text:p>
          </table:table-cell>
          <table:table-cell office:value-type="string" table:style-name="ce5">
            <text:p>470ml /<text:span text:style-name="T4">瓶</text:span></text:p>
          </table:table-cell>
          <table:table-cell office:value-type="float" office:value="164" table:style-name="ce5">
            <text:p>164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紅茶</text:span></text:p>
          </table:table-cell>
          <table:table-cell office:value-type="string" table:style-name="ce5">
            <text:p>481ml /<text:span text:style-name="T4">瓶</text:span></text:p>
          </table:table-cell>
          <table:table-cell office:value-type="float" office:value="142" table:style-name="ce6">
            <text:p>142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檸檬紅茶</text:span></text:p>
          </table:table-cell>
          <table:table-cell office:value-type="string" table:style-name="ce5">
            <text:p>580ml /<text:span text:style-name="T4">瓶</text:span></text:p>
          </table:table-cell>
          <table:table-cell office:value-type="float" office:value="192" table:style-name="ce6">
            <text:p>192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茉莉花茶</text:span></text:p>
          </table:table-cell>
          <table:table-cell office:value-type="string" table:style-name="ce5">
            <text:p>300ml /<text:span text:style-name="T4">瓶</text:span>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奶茶</text:span></text:p>
          </table:table-cell>
          <table:table-cell office:value-type="string" table:style-name="ce5">
            <text:p>400ml /<text:span text:style-name="T4">瓶</text:span></text:p>
          </table:table-cell>
          <table:table-cell office:value-type="float" office:value="212" table:style-name="ce6">
            <text:p>212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table:number-columns-repeated="7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<text:span text:style-name="T4">烏梅汁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288" table:style-name="ce6">
            <text:p>288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青草茶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120" table:style-name="ce5">
            <text:p>120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冬瓜茶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176" table:style-name="ce6">
            <text:p>176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無糖茶</text:span></text:p>
          </table:table-cell>
          <table:table-cell office:value-type="string" table:style-name="ce5">
            <text:p>600ml /<text:span text:style-name="T4">瓶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多多綠茶（全糖）</text:span></text:p>
          </table:table-cell>
          <table:table-cell office:value-type="string" table:style-name="ce5">
            <text:p>700ml /<text:span text:style-name="T4">瓶</text:span></text:p>
          </table:table-cell>
          <table:table-cell office:value-type="float" office:value="341" table:style-name="ce5">
            <text:p>341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5">
            <text:p>14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珍珠奶茶（全糖）</text:span></text:p>
          </table:table-cell>
          <table:table-cell office:value-type="string" table:style-name="ce5">
            <text:p>700ml /<text:span text:style-name="T4">瓶</text:span></text:p>
          </table:table-cell>
          <table:table-cell office:value-type="float" office:value="653" table:style-name="ce5">
            <text:p>653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5">
            <text:p>12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4">
            <text:p><text:span text:style-name="T2">咖啡可可</text:span></text:p>
          </table:table-cell>
          <table:table-cell office:value-type="string" table:style-name="ce5">
            <text:p><text:span text:style-name="T4">三合一咖啡隨身包</text:span></text:p>
          </table:table-cell>
          <table:table-cell office:value-type="string" table:style-name="ce5">
            <text:p><text:s/>15g/<text:span text:style-name="T4">包</text:span></text:p>
          </table:table-cell>
          <table:table-cell office:value-type="float" office:value="66.7" table:style-name="ce5">
            <text:p>66.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咖啡鋁箔包裝飲料</text:span></text:p>
          </table:table-cell>
          <table:table-cell office:value-type="string" table:style-name="ce5">
            <text:p>375ml /<text:span text:style-name="T4">瓶</text:span></text:p>
          </table:table-cell>
          <table:table-cell office:value-type="float" office:value="216" table:style-name="ce6">
            <text:p>2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拿鐵咖啡</text:span></text:p>
          </table:table-cell>
          <table:table-cell office:value-type="string" table:style-name="ce5">
            <text:p>400ml /<text:span text:style-name="T4">瓶</text:span></text:p>
          </table:table-cell>
          <table:table-cell office:value-type="float" office:value="209" table:style-name="ce6">
            <text:p>209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拿鐵咖啡</text:span><text:s/><text:span text:style-name="T4">減糖</text:span>40%</text:p>
          </table:table-cell>
          <table:table-cell office:value-type="string" table:style-name="ce5">
            <text:p>400ml /<text:span text:style-name="T4">瓶</text:span></text:p>
          </table:table-cell>
          <table:table-cell office:value-type="float" office:value="140" table:style-name="ce6">
            <text:p>14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巧克力飲料</text:span></text:p>
          </table:table-cell>
          <table:table-cell office:value-type="string" table:style-name="ce5">
            <text:p>290ml /<text:span text:style-name="T4">瓶</text:span></text:p>
          </table:table-cell>
          <table:table-cell office:value-type="float" office:value="191" table:style-name="ce6">
            <text:p>19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4">
            <text:p><text:span text:style-name="T2">非果汁性飲料類</text:span>-<text:span text:style-name="T2">發酵乳</text:span></text:p>
          </table:table-cell>
          <table:table-cell office:value-type="string" table:style-name="ce5">
            <text:p><text:span text:style-name="T4">稀釋發酵乳</text:span>(<text:span text:style-name="T4">原味</text:span>)</text:p>
          </table:table-cell>
          <table:table-cell office:value-type="string" table:style-name="ce5">
            <text:p>100ml/<text:span text:style-name="T4">瓶</text:span></text:p>
          </table:table-cell>
          <table:table-cell office:value-type="float" office:value="74" table:style-name="ce6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優酪乳</text:span>(<text:span text:style-name="T4">原味</text:span>)</text:p>
          </table:table-cell>
          <table:table-cell office:value-type="string" table:style-name="ce5">
            <text:p>206ml/<text:span text:style-name="T4">瓶</text:span></text:p>
          </table:table-cell>
          <table:table-cell office:value-type="float" office:value="119" table:style-name="ce6">
            <text:p>119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優酪乳</text:span>(<text:span text:style-name="T4">原味</text:span>-<text:span text:style-name="T4">無加糖</text:span>)</text:p>
          </table:table-cell>
          <table:table-cell office:value-type="string" table:style-name="ce5">
            <text:p>206ml/<text:span text:style-name="T4">瓶</text:span>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發酵乳飲料</text:span>(<text:span text:style-name="T4">俗稱多多</text:span>)</text:p>
          </table:table-cell>
          <table:table-cell office:value-type="string" table:style-name="ce5">
            <text:p>330ml /<text:span text:style-name="T4">瓶</text:span></text:p>
          </table:table-cell>
          <table:table-cell office:value-type="float" office:value="243" table:style-name="ce6">
            <text:p>243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4">
            <text:p><text:span text:style-name="T2">乳品</text:span>(<text:span text:style-name="T2">含調味乳品</text:span>)</text:p>
          </table:table-cell>
          <table:table-cell office:value-type="string" table:style-name="ce5">
            <text:p><text:span text:style-name="T4">低脂鮮乳</text:span></text:p>
          </table:table-cell>
          <table:table-cell office:value-type="string" table:style-name="ce5">
            <text:p>290ml/<text:span text:style-name="T4">瓶</text:span></text:p>
          </table:table-cell>
          <table:table-cell office:value-type="float" office:value="129" table:style-name="ce6">
            <text:p>129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營養強化牛乳</text:span>(<text:span text:style-name="T4">高鐵牛乳</text:span>)</text:p>
          </table:table-cell>
          <table:table-cell office:value-type="string" table:style-name="ce5">
            <text:p>400ml/<text:span text:style-name="T4">瓶</text:span></text:p>
          </table:table-cell>
          <table:table-cell office:value-type="float" office:value="287" table:style-name="ce6">
            <text:p>287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巧克力麥芽牛奶</text:span></text:p>
          </table:table-cell>
          <table:table-cell office:value-type="string" table:style-name="ce5">
            <text:p>290ml/<text:span text:style-name="T4">瓶</text:span></text:p>
          </table:table-cell>
          <table:table-cell office:value-type="float" office:value="290" table:style-name="ce6">
            <text:p>29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5">
            <text:p><text:span text:style-name="T4">蘋果牛奶</text:span></text:p>
          </table:table-cell>
          <table:table-cell office:value-type="string" table:style-name="ce5">
            <text:p>290ml/<text:span text:style-name="T4">瓶</text:span></text:p>
          </table:table-cell>
          <table:table-cell office:value-type="float" office:value="206" table:style-name="ce6">
            <text:p>206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4">
            <text:p><text:span text:style-name="T2">其他</text:span></text:p>
          </table:table-cell>
          <table:table-cell office:value-type="string" table:style-name="ce6">
            <text:p><text:span text:style-name="T4">米漿</text:span></text:p>
          </table:table-cell>
          <table:table-cell office:value-type="string" table:style-name="ce6">
            <text:p>450ml/<text:span text:style-name="T4">瓶</text:span></text:p>
          </table:table-cell>
          <table:table-cell office:value-type="float" office:value="279" table:style-name="ce6">
            <text:p>27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豆漿</text:span></text:p>
          </table:table-cell>
          <table:table-cell office:value-type="string" table:style-name="ce6">
            <text:p>450ml/<text:span text:style-name="T4">瓶</text:span></text:p>
          </table:table-cell>
          <table:table-cell office:value-type="float" office:value="256" table:style-name="ce6">
            <text:p>256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6">
            <text:p>4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低糖豆漿</text:span></text:p>
          </table:table-cell>
          <table:table-cell office:value-type="string" table:style-name="ce6">
            <text:p>450ml/<text:span text:style-name="T4">瓶</text:span></text:p>
          </table:table-cell>
          <table:table-cell office:value-type="float" office:value="212" table:style-name="ce6">
            <text:p>21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<text:span text:style-name="T4">無加糖豆漿</text:span></text:p>
          </table:table-cell>
          <table:table-cell office:value-type="string" table:style-name="ce6">
            <text:p>450ml/<text:span text:style-name="T4">瓶</text:span></text:p>
          </table:table-cell>
          <table:table-cell office:value-type="float" office:value="183" table:style-name="ce6">
            <text:p>18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table:number-columns-repeated="7" table:style-name="ce4"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7" table:style-name="ce4"/>
          <table:table-cell table:number-columns-repeated="16371"/>
        </table:table-row>
        <table:table-row table:style-name="ro4">
          <table:table-cell office:value-type="string" table:style-name="ce9">
            <text:p><text:span text:style-name="T4">※市售飲品之熱量每家廠牌皆有些許不同，建議可參考包裝上之營養標示。</text:span></text:p>
          </table:table-cell>
          <table:table-cell table:number-columns-repeated="5" table:style-name="ce10"/>
          <table:table-cell table:number-columns-repeated="7" table:style-name="ce4"/>
          <table:table-cell table:number-columns-repeated="16371"/>
        </table:table-row>
        <table:table-row table:style-name="ro4">
          <table:table-cell office:value-type="string" table:style-name="ce11">
            <text:p><text:a xlink:href="http://foodtracertaipei.health.gov.tw/searchIce.aspx"><text:span text:style-name="T6">※更多市售飲料熱量資訊可參考台北市食材登錄平台</text:span>(<text:span text:style-name="T6">首頁</text:span><text:s/>&gt;<text:s/><text:span text:style-name="T6">賣場與連鎖店</text:span><text:s/>&gt;<text:s/><text:span text:style-name="T6">飲冰品查詢頁面</text:span>http://foodtracertaipei.health.gov.tw/searchIce.aspx)</text:a></text:p>
          </table:table-cell>
          <table:table-cell table:number-columns-repeated="5" table:style-name="ce12"/>
          <table:table-cell table:number-columns-repeated="7" table:style-name="ce4"/>
          <table:table-cell table:number-columns-repeated="1637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雅婷@社區健康組</meta:initial-creator>
    <dc:creator>wistron</dc:creator>
    <meta:creation-date>2016-06-20T02:47:41Z</meta:creation-date>
    <dc:date>2017-02-22T07:21:50Z</dc:date>
    <meta:print-date>2016-08-09T06:30:31Z</meta:print-date>
  </office:meta>
</office:document-meta>
</file>