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background-color="#FFFFFF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104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104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104in"/>
    </style:style>
    <style:style style:name="P5" style:parent-style-name="內文" style:family="paragraph">
      <style:paragraph-properties fo:text-align="center" fo:margin-top="0.075in" fo:margin-bottom="0.075in" fo:line-height="0.25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margin-top="0.075in" fo:margin-bottom="0.075in" fo:line-height="0.2777in" fo:text-indent="0.3333in"/>
      <style:text-properties style:font-name="標楷體" style:font-name-asian="標楷體"/>
    </style:style>
    <style:style style:name="P7" style:parent-style-name="內文" style:family="paragraph">
      <style:paragraph-properties fo:text-align="justify" fo:margin-top="0.075in" fo:margin-bottom="0.075in" fo:line-height="0.2777in" fo:text-indent="0.3333in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075in" fo:margin-bottom="0.075in" fo:line-height="0.2777in" fo:text-indent="0.3333in"/>
      <style:text-properties style:font-name="標楷體" style:font-name-asian="標楷體"/>
    </style:style>
    <style:style style:name="P9" style:parent-style-name="內文" style:family="paragraph">
      <style:paragraph-properties fo:text-align="justify" fo:margin-top="0.075in" fo:margin-bottom="0.075in" fo:line-height="0.2777in" fo:text-indent="0.3333in"/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075in" fo:margin-bottom="0.075in" fo:line-height="0.2777in" fo:text-indent="0.3333in"/>
      <style:text-properties style:font-name="標楷體" style:font-name-asian="標楷體"/>
    </style:style>
    <style:style style:name="P11" style:parent-style-name="內文" style:family="paragraph">
      <style:paragraph-properties fo:text-align="justify" fo:margin-top="0.075in" fo:margin-bottom="0.075in" fo:line-height="0.2777in" fo:text-indent="0.3333in"/>
      <style:text-properties style:font-name="標楷體" style:font-name-asian="標楷體"/>
    </style:style>
    <style:style style:name="P12" style:parent-style-name="內文" style:family="paragraph">
      <style:paragraph-properties fo:text-align="justify" fo:margin-top="0.075in" fo:margin-bottom="0.075in" fo:line-height="0.2777in" fo:text-indent="0.3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</text:span><text:span text:style-name="T3">主題報導</text:span><text:span text:style-name="T4">】</text:span></text:p>
      <text:p text:style-name="P5">打造無菸世界 從你我開始</text:p>
      <text:p text:style-name="P6">全球每年有600萬人死於菸害，不論年齡、性別、種族、文化或教育背景吸菸對所有人都會造成危害。吸菸會造成痛苦、疾病與死亡，使家庭陷入貧窮、使國家的經濟受到危害。若未採取更積極的菸害防制行動，到2030年死於菸害的人數將會超過800萬人。菸害防制被視為達成永續發展最有效的方法之一，聯合國所訂定的17項永續發展目標（Sustainable Development Goals，簡稱SDGs）中除了第9項外，其餘皆與菸草之生產及使用有關，如能強化菸草控制框架公約之實施，減少菸品使用，將有助於保護民眾免於菸害、減少國家經濟的損失進而縮小健康不平等。</text:p>
      <text:p text:style-name="P7">為了響應2030年聯合國永續發展目標，世界衛生組織將「菸害對於國家永續發展的威脅」訂為2017（今）年世界無菸日主題，強調菸商對於世界各國永續發展的危害，包括對於民眾的健康與經濟福祉所造成的威脅，呼籲各國應優先且加速菸害防制工作，透過有效的策略減少菸品的消耗，確保「沒有任何一個人會被遺漏」，亦即每個人都受到保障。</text:p>
      <text:p text:style-name="P8">菸品亦為我國健康危害的頭號殺手，嚴重損及國人健康與社會生產力，10大死因中，有6個（惡性腫瘤、心臟疾病、腦血管疾病、糖尿病、肺炎、慢性下呼吸道疾病）直接與吸菸有關，另4個（腎炎、腎病症候群及腎病變、慢性肝病、肝硬化及肝癌、事故傷害、自殺）與吸菸間接有關。根據美國疾病管制暨預防中心(CDC)研究指出，長期的二手菸暴露，將提升30~65%心血管疾病與中風死亡之風險，得到肺癌的機會也比一般民眾高出20~30%；對孩童更會造成或加重呼吸道疾病，造成認知能力缺陷，其危害更甚於成人。</text:p>
      <text:p text:style-name="P9">依據104年國人吸菸行為調查結果顯示，18-24歲國中或以下教育程度之男性，吸菸率為45.8%，高於同年齡層大專以上男性的5倍多；而25-39歲教育程度國中以下之男性，吸菸率為61.1%，亦高於同年齡層大專以上男性的3.4倍。這些低社經的青壯吸菸族群，可能會因為買菸，而減少原應花費在食物、教育及所需醫療支出的預算，亦增高下一代又跟著吸菸比例，代代沿承加重社會不平等。此外，吸菸會造成國家經濟龐大的負擔，增加醫療保健費用支出，及減少國家生產力，更擴大貧富差距。所以吸菸所造成的過早死亡，80%發生在中低收入的國家，這都是達到永續發展目標需面臨的困難及挑戰。</text:p>
      <text:p text:style-name="P10">為幫助吸菸者遠離菸害，本署提撥吸菸者所繳交的菸品健康福利捐於101年3月推出「二代戒菸服務」，以實證為基礎，全人、全程及全面為目標，由門診戒菸，擴大至住院、急診及社區藥局都可提供戒菸服務，並結合戒菸衛教師，提供專業的諮詢與支持，透過戒菸醫師診斷及用藥，搭配衛教師的諮詢與追蹤，針對各種戒斷症狀對症下藥；戒菸藥品比照健保收費，每次只須付20%的藥品部分負擔（若藥費100元以下，民眾不須負擔任何費用；若藥費超過1,000元，民眾最多也只須付200元），原住民、低收入戶、山地暨離島地區藥費全免，大幅提高吸菸民眾戒菸的便利性及減輕經濟負擔。</text:p>
      <text:p text:style-name="P11">此外，為增加服務可近性，提供可負擔的、多元化的戒菸服務，並普及至全國鄉鎮市區與<text:soft-page-break/>場所，還提供戒菸專線、戒菸就贏及戒菸班等多元戒菸服務。戒菸者可於週一至週六上午9時至下午9時撥打免費戒菸專線（0800-636363），專線採一對一地提供免費的戒菸諮詢服務，方便又隱密，由受過專業訓練的諮詢人員與民眾一起討論戒菸計畫，強化戒菸決心，運用有效的戒菸策略，克服過程中的種種關卡。</text:p>
      <text:p text:style-name="P12"><text:span text:style-name="T13">菸害防制能打破貧窮的惡性循環，終結飢餓，促進農業及經濟的永續成長，也能對抗氣候暖化。增加菸品稅捐也可用於全民健保或政府的其他計畫。</text:span><text:span text:style-name="T14">所以</text:span><text:span text:style-name="T15">不是只有政府能夠推動菸害防制工作，每個人</text:span><text:span text:style-name="T16">可以承諾永不吸菸，吸菸的人可以戒菸或是尋求</text:span><text:span text:style-name="T17">專業協助</text:span><text:span text:style-name="T18">，</text:span><text:span text:style-name="T19">從自己的角度來達成永續且無菸的世界。這樣做能保護自己的健康，也能減少</text:span><text:span text:style-name="T20">對兒童、家人及朋友</text:span><text:span text:style-name="T21">二手菸的危害。省下買菸的錢可以用於</text:span><text:span text:style-name="T22">購買3C產品</text:span><text:span text:style-name="T23">、</text:span><text:span text:style-name="T24">家人旅遊基金</text:span><text:span text:style-name="T25">等</text:span><text:span text:style-name="T26">用途，</text:span><text:span text:style-name="T27">增加生活小確幸</text:span><text:span text:style-name="T28">。</text:span><text:span text:style-name="T29">戒菸永不嫌晚，</text:span><text:span text:style-name="T30">為了您和您家人的健康</text:span><text:span text:style-name="T31">，立即撥打免費戒菸專線0800-63-63-63讓專人協助您擺脫菸癮吧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0.7875in" fo:margin-bottom="0.787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秦義華@健康教育及菸害防制組</meta:initial-creator>
    <dc:creator>鍾秋瑩@資訊及健康傳播小組</dc:creator>
    <meta:creation-date>2017-04-24T07:04:00Z</meta:creation-date>
    <dc:date>2017-04-24T07:04:00Z</dc: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671" meta:row-count="11" meta:non-whitespace-character-count="1425"/>
  </office:meta>
</office:document-meta>
</file>