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8" style:parent-style-name="無間距" style:family="paragraph">
      <style:paragraph-properties fo:line-height="150%"/>
    </style:style>
    <style:style style:name="T9" style:parent-style-name="預設段落字型" style:family="text">
      <style:text-properties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-asian="標楷體" fo:font-weight="bold" style:font-weight-asian="bold" fo:background-color="#FFFFFF"/>
    </style:style>
    <style:style style:name="T13" style:parent-style-name="預設段落字型" style:family="text">
      <style:text-properties style:font-name-asian="標楷體" fo:font-weight="bold" style:font-weight-asian="bold" fo:background-color="#FFFFFF"/>
    </style:style>
    <style:style style:name="T14" style:parent-style-name="預設段落字型" style:family="text">
      <style:text-properties style:font-name-asian="標楷體" fo:font-weight="bold" style:font-weight-asian="bold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16" style:parent-style-name="無間距" style:family="paragraph">
      <style:paragraph-properties fo:line-height="150%"/>
      <style:text-properties style:font-name-asian="標楷體"/>
    </style:style>
    <style:style style:name="P17" style:parent-style-name="無間距" style:family="paragraph">
      <style:paragraph-properties fo:line-height="150%"/>
    </style:style>
    <style:style style:name="T1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9" style:parent-style-name="預設段落字型" style:family="text">
      <style:text-properties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22" style:parent-style-name="無間距" style:family="paragraph">
      <style:paragraph-properties fo:line-height="150%"/>
      <style:text-properties style:font-name-asian="標楷體" style:letter-kerning="false"/>
    </style:style>
    <style:style style:name="P23" style:parent-style-name="無間距" style:family="paragraph">
      <style:paragraph-properties fo:line-height="150%"/>
    </style:style>
    <style:style style:name="T2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5" style:parent-style-name="預設段落字型" style:family="text">
      <style:text-properties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28" style:parent-style-name="無間距" style:family="paragraph">
      <style:paragraph-properties fo:line-height="150%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無間距" style:family="paragraph">
      <style:paragraph-properties fo:line-height="150%"/>
    </style:style>
    <style:style style:name="T4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46" style:parent-style-name="預設段落字型" style:family="text">
      <style:text-properties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49" style:parent-style-name="無間距" style:family="paragraph">
      <style:paragraph-properties fo:line-height="150%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無間距" style:family="paragraph">
      <style:paragraph-properties fo:line-height="150%"/>
    </style:style>
    <style:style style:name="T68" style:parent-style-name="預設段落字型" style:family="text">
      <style:text-properties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71" style:parent-style-name="無間距" style:family="paragraph">
      <style:paragraph-properties fo:line-height="150%"/>
      <style:text-properties style:font-name-asian="標楷體"/>
    </style:style>
    <style:style style:name="P72" style:parent-style-name="無間距" style:family="paragraph">
      <style:paragraph-properties fo:line-height="150%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76" style:parent-style-name="無間距" style:family="paragraph">
      <style:paragraph-properties fo:line-height="150%"/>
      <style:text-properties style:font-name-asian="標楷體"/>
    </style:style>
    <style:style style:name="P77" style:parent-style-name="無間距" style:family="paragraph">
      <style:paragraph-properties fo:line-height="150%"/>
    </style:style>
    <style:style style:name="T78" style:parent-style-name="預設段落字型" style:family="text">
      <style:text-properties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81" style:parent-style-name="無間距" style:family="paragraph">
      <style:paragraph-properties fo:line-height="150%"/>
      <style:text-properties style:font-name-asian="標楷體"/>
    </style:style>
    <style:style style:name="P82" style:parent-style-name="無間距" style:family="paragraph">
      <style:paragraph-properties fo:line-height="150%">
        <style:tab-stops>
          <style:tab-stop style:type="left" style:position="3.3125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background-color="#FFFFFF"/>
    </style:style>
    <style:style style:name="T84" style:parent-style-name="預設段落字型" style:family="text">
      <style:text-properties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87" style:parent-style-name="無間距" style:family="paragraph">
      <style:paragraph-properties fo:line-height="150%"/>
      <style:text-properties style:font-name-asian="標楷體"/>
    </style:style>
    <style:style style:name="P88" style:parent-style-name="無間距" style:family="paragraph">
      <style:paragraph-properties fo:line-height="150%"/>
    </style:style>
    <style:style style:name="T8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0" style:parent-style-name="預設段落字型" style:family="text">
      <style:text-properties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93" style:parent-style-name="無間距" style:family="paragraph">
      <style:paragraph-properties fo:line-height="150%"/>
      <style:text-properties style:font-name-asian="標楷體" style:letter-kerning="false"/>
    </style:style>
    <style:style style:name="P94" style:parent-style-name="無間距" style:family="paragraph">
      <style:paragraph-properties fo:line-height="150%"/>
    </style:style>
    <style:style style:name="T9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P99" style:parent-style-name="無間距" style:family="paragraph">
      <style:paragraph-properties fo:line-height="150%"/>
      <style:text-properties style:font-name-asian="標楷體" style:letter-kerning="false"/>
    </style:style>
    <style:style style:name="P100" style:parent-style-name="無間距" style:family="paragraph">
      <style:text-properties style:font-name-asian="標楷體" fo:color="#31849B"/>
    </style:style>
  </office:automatic-styles>
  <office:body>
    <office:text text:use-soft-page-breaks="true">
      <text:p text:style-name="P1"><text:span text:style-name="T4">「</text:span><text:span text:style-name="T5">各項國人營養基準修訂草案</text:span><text:span text:style-name="T6">」</text:span></text:p>
      <text:p text:style-name="P7">Q&amp;A</text:p>
      <text:p text:style-name="P8"><text:span text:style-name="T9">Q1</text:span><text:span text:style-name="T10">：飲食綱領、國民飲食指標、每日</text:span><text:span text:style-name="T11">/</text:span><text:span text:style-name="T12">素食飲食指南及一般</text:span><text:span text:style-name="T13">/</text:span><text:span text:style-name="T14">素食生命期營養手冊與單張的發展基礎</text:span><text:span text:style-name="T15">？</text:span></text:p>
      <text:p text:style-name="P16">　　飲食綱領係依WHO<text:s/>對各國制訂Food Based Dietary Guideline之推薦原則與過程所制訂，遵循「實證」原則，計算規劃「飲食指南」。<text:s/>國民健康署於104-105年研議增編「國人膳食營養素參考攝取量（第七版）」，又參考近5年內國內外相關政策與研究結果，針對飲食指南/指標進行小幅修訂。飲食綱領為擬定國民營養政策之指導原則，據以研擬與書寫設計供一般民眾使用之國民飲食指標、每日飲食指南，為對國人「健康飲食」之推薦。而素食飲食指南及一般/素食生命期營養手冊與單張則是針對特定族群之「健康飲食」推薦。所有這些飲食指南的規劃，均以達到「國人膳食營養素參考攝取量（第七版）」至少70％為基礎，並兼顧健康飲食型態（Dietary Pattern），為符合國人飲食營養健康需求之推薦。</text:p>
      <text:p text:style-name="P17"><text:span text:style-name="T18">Q2</text:span><text:span text:style-name="T19">：</text:span><text:span text:style-name="T20">手冊與單張的分別</text:span><text:span text:style-name="T21">？</text:span></text:p>
      <text:p text:style-name="P22">　　「手冊」屬專業版，提供營養專業人員參考。「單張」對象為一般民眾，但需經營養師指導後使用。</text:p>
      <text:p text:style-name="P23"><text:span text:style-name="T24">Q3</text:span><text:span text:style-name="T25">：</text:span><text:span text:style-name="T26">每日飲食指南與過去不同之處</text:span><text:span text:style-name="T27">？</text:span></text:p>
      <text:p text:style-name="P28"><text:span text:style-name="T29">　　</text:span><text:span text:style-name="T30">每日飲食指南中全榖根莖類修改為全榖雜糧類；豆魚肉蛋類修改為豆魚蛋肉類；低</text:span><text:span text:style-name="T31">脂乳品類修改為乳品類。蔬菜及水果類份量</text:span><text:span text:style-name="T32">1</text:span><text:span text:style-name="T33">份修改為可食部分生重</text:span><text:span text:style-name="T34">100</text:span><text:span text:style-name="T35">公克。並針對</text:span><text:span text:style-name="T36">「</text:span><text:span text:style-name="T37">六大類飲食建議份數</text:span><text:span text:style-name="T38">」</text:span><text:span text:style-name="T39">表格與</text:span><text:span text:style-name="T40">「</text:span><text:span text:style-name="T41">均衡飲食的意義</text:span><text:span text:style-name="T42">」</text:span><text:span text:style-name="T43">有更完整之描述。</text:span></text:p>
      <text:p text:style-name="P44"><text:span text:style-name="T45">Q4</text:span><text:span text:style-name="T46">：</text:span><text:span text:style-name="T47">國民飲食指標與過去不同之處</text:span><text:span text:style-name="T48">？</text:span></text:p>
      <text:p text:style-name="P49"><text:span text:style-name="T50">　　</text:span><text:span text:style-name="T51">國民飲食指標中增列「糖」的攝取上限，外加糖攝取量不宜超過總熱量的</text:span><text:span text:style-name="T52">10%</text:span><text:span text:style-name="T53">，以避</text:span><text:span text:style-name="T54">免攝取過多的熱量</text:span><text:span text:style-name="T55">（</text:span><text:span text:style-name="T56">指標第</text:span><text:span text:style-name="T57">9</text:span><text:span text:style-name="T58">點</text:span><text:span text:style-name="T59">）</text:span><text:span text:style-name="T60">。並增加</text:span><text:span text:style-name="T61">「能夠引起行為改變動機」的文字敘</text:span><text:soft-page-break/><text:span text:style-name="T62">述內容與「每杯酒精</text:span><text:span text:style-name="T63">10</text:span><text:span text:style-name="T64">公克」的說明內容（指標第</text:span><text:span text:style-name="T65">11</text:span><text:span text:style-name="T66">點）。</text:span></text:p>
      <text:p text:style-name="P67"><text:span text:style-name="T68">Q5</text:span><text:span text:style-name="T69">：生命期營養分為幾個階段</text:span><text:span text:style-name="T70">？</text:span></text:p>
      <text:p text:style-name="P71">　　生命期營養主要分為10階段：嬰兒期、幼兒期、學童期營養1-2年級、學童期營養3-6年級、青春期營養、男士營養、女士營養、孕產期營養、更年期營養、老年期營養。</text:p>
      <text:p text:style-name="P72"><text:span text:style-name="T73">Q6</text:span><text:span text:style-name="T74">：一般飲食之生命期營養單張、手冊修訂之處</text:span><text:span text:style-name="T75">？</text:span></text:p>
      <text:p text:style-name="P76">　　六大類食物名稱修訂（全榖雜糧類、豆魚蛋肉類、乳品類）。乳品類不再強調低脂，而改為原味、低糖之敘述內容。另外強調碘、葉酸、酒對於準備懷孕前以及整個孕期（母體與胎兒）的影響。針對碘缺乏之危險族群（嬰幼兒、學齡前、女士、孕產期、老年期）增加碘營養素說明。身體活動也參考WHO最新建議加入。</text:p>
      <text:p text:style-name="P77"><text:span text:style-name="T78">Q7</text:span><text:span text:style-name="T79">：素食飲食指南、指標及素食飲食之生命期營養單張、手冊修訂之處</text:span><text:span text:style-name="T80">？</text:span></text:p>
      <text:p text:style-name="P81">　　主要依據本次一般飲食之生命期營養單張、手冊的修訂內容進行編修，更換六大類食物類別中之魚、肉、豆、蛋之內容（刪除魚類、肉類），以及試算各營養素是否符合建議量，促進素食族群之飲食均衡與營養。</text:p>
      <text:p text:style-name="P82"><text:span text:style-name="T83">Q8</text:span><text:span text:style-name="T84">：是否有關於嬰兒副食品之建議內容</text:span><text:span text:style-name="T85">？</text:span><text:span text:style-name="T86"><text:tab/></text:span></text:p>
      <text:p text:style-name="P87">　　建議於4-6個月開始添加副食品，將有助於改善台灣嬰兒鐵營養素缺乏的問題，也有助於達成WHO建議純母乳哺育應至少6個月之目標。教育宣導並針對懷孕期與哺乳期之婦女，以及嬰幼兒期的飲食中如何補充易缺乏營養素（如鐵、鈣、碘、維生素B群、維生素D等）、及富含這些營養素的食物作為教育內容，以降低並且預防特殊營養素缺乏的狀況發生。</text:p>
      <text:p text:style-name="P88"><text:span text:style-name="T89">Q9</text:span><text:span text:style-name="T90">：</text:span><text:span text:style-name="T91">修訂的效益</text:span><text:span text:style-name="T92">？</text:span></text:p>
      <text:p text:style-name="P93">　　國人營養基準之修訂，以促進國人營養健康及滿足各族群之營養需求為目標，並以國內外最新科學實證為基礎，更新營養手冊與單張，讓後續營養政策與國民營養教<text:soft-page-break/>育宣導能有更完整之發展基礎，並有效促進國人飲食均衡與營養健康。</text:p>
      <text:p text:style-name="P94"><text:span text:style-name="T95">Q10</text:span><text:span text:style-name="T96">：</text:span><text:span text:style-name="T97">相關資訊可以在哪裡查詢</text:span><text:span text:style-name="T98">？</text:span></text:p>
      <text:p text:style-name="P99">　　各項國人營養基準修訂草案-修正意見表中內文可供參考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怡萱</meta:initial-creator>
    <dc:creator>周少鼎@社區健康組</dc:creator>
    <meta:creation-date>2017-06-03T09:19:00Z</meta:creation-date>
    <dc:date>2017-06-03T09:20:00Z</dc:date>
    <meta:print-date>2017-05-12T01:1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8" meta:character-count="1460" meta:row-count="10" meta:non-whitespace-character-count="1244"/>
  </office:meta>
</office:document-meta>
</file>