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in"/>
    </style:style>
    <style:style style:name="TableColumn3" style:family="table-column">
      <style:table-column-properties style:column-width="5.9777in"/>
    </style:style>
    <style:style style:name="Table1" style:family="table" style:master-page-name="MP0">
      <style:table-properties style:width="6.8708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fo:color="#0000FF" style:letter-kerning="fal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5" style:family="table-column">
      <style:table-column-properties style:column-width="0.6986in"/>
    </style:style>
    <style:style style:name="TableColumn26" style:family="table-column">
      <style:table-column-properties style:column-width="0.2326in"/>
    </style:style>
    <style:style style:name="TableColumn27" style:family="table-column">
      <style:table-column-properties style:column-width="4.8909in"/>
    </style:style>
    <style:style style:name="Table24" style:family="table">
      <style:table-properties style:width="5.8222in" style:rel-width="85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complex="新細明體" style:letter-kerning="false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complex="新細明體" style:letter-kerning="false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complex="新細明體" style:letter-kerning="false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name-complex="新細明體" style:letter-kerning="false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font-name-complex="新細明體" style:letter-kerning="false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name-complex="新細明體" style:letter-kerning="false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complex="新細明體" style:letter-kerning="false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complex="新細明體" style:letter-kerning="false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name-complex="新細明體" style:letter-kerning="false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名　　稱</text:p>
          </table:table-cell>
          <table:table-cell table:style-name="TableCell7">
            <text:p text:style-name="P8"><text:a xlink:href="http://law.moj.gov.tw/LawClass/LawContent.aspx?PCODE=I0070007" office:target-frame-name="_top" xlink:show="replace"><text:span text:style-name="T9">公職人員財產申報資料審核及查閱辦法</text:span></text:a><text:span text:style-name="T10"><text:s/></text:span><text:span text:style-name="T11"><draw:frame draw:style-name="a0" draw:name="圖片 1" text:anchor-type="as-char" svg:x="0in" svg:y="0in" svg:width="0.16667in" svg:height="0.14583in" style:rel-width="scale" style:rel-height="scale"><draw:image xlink:href="media/image1.png" xlink:type="simple" xlink:show="embed" xlink:actuate="onLoad"/><svg:title/><svg:desc>英</svg:desc></draw:frame></text:span></text:p>
          </table:table-cell>
        </table:table-row>
        <table:table-row table:style-name="TableRow12">
          <table:table-cell table:style-name="TableCell13">
            <text:p text:style-name="P14">修正日期<text:s/></text:p>
          </table:table-cell>
          <table:table-cell table:style-name="TableCell15">
            <text:p text:style-name="P16">民國 98 年 05 月 15 日<text:s/></text:p>
          </table:table-cell>
        </table:table-row>
        <table:table-row table:style-name="TableRow17">
          <table:table-cell table:style-name="TableCell18">
            <text:p text:style-name="P19">法規類別</text:p>
          </table:table-cell>
          <table:table-cell table:style-name="TableCell20">
            <text:p text:style-name="P21">行政 ＞ 法務部 ＞ 廉政目<text:s/></text:p>
          </table:table-cell>
        </table:table-row>
        <table:table-row table:style-name="TableRow22">
          <table:table-cell table:style-name="TableCell23" table:number-columns-spanned="2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a xlink:href="http://law.moj.gov.tw/LawClass/LawSingle.aspx?Pcode=I0070007&amp;FLNO=1" office:target-frame-name="_top" xlink:show="replace"><text:span text:style-name="T31">第 1 條</text:span></text:a><text:span text:style-name="T32"><text:s/></text:span></text:p>
                </table:table-cell>
                <table:table-cell table:style-name="TableCell33">
                  <text:p text:style-name="P34"> <text:s/></text:p>
                </table:table-cell>
                <table:table-cell table:style-name="TableCell35">
                  <text:p text:style-name="P36">本辦法依公職人員財產申報法（以下稱本法）第六條第三項及第十一條第</text:p>
                  <text:p text:style-name="P37">一項規定訂定之。</text:p>
                </table:table-cell>
              </table:table-row>
              <table:table-row table:style-name="TableRow38">
                <table:table-cell table:style-name="TableCell39">
                  <text:p text:style-name="P40"><text:a xlink:href="http://law.moj.gov.tw/LawClass/LawSingle.aspx?Pcode=I0070007&amp;FLNO=2" office:target-frame-name="_top" xlink:show="replace"><text:span text:style-name="T41">第 2 條</text:span></text:a><text:span text:style-name="T42"><text:s/></text:span></text:p>
                </table:table-cell>
                <table:table-cell table:style-name="TableCell43">
                  <text:p text:style-name="P44"> <text:s/></text:p>
                </table:table-cell>
                <table:table-cell table:style-name="TableCell45">
                  <text:p text:style-name="P46">公職人員或公職候選人（以下稱申報人）申報財產，應依規定格式詳實填</text:p>
                  <text:p text:style-name="P47">寫財產申報表（以下稱申報表），並簽名或蓋章後，提出於該管受理申報</text:p>
                  <text:p text:style-name="P48">機關（構）。</text:p>
                  <text:p text:style-name="P49">受理申報機關（構）採網路申報方式者，申報人之簽名或蓋章，以可資辨</text:p>
                  <text:p text:style-name="P50">別申報人身分之電子簽章代之。</text:p>
                  <text:p text:style-name="P51">受理申報機關（構）於受理申報人之申報表後，應製發收據予申報人，並</text:p>
                  <text:p text:style-name="P52">載明受理日期。但採網路申報方式者，不在此限。</text:p>
                </table:table-cell>
              </table:table-row>
              <table:table-row table:style-name="TableRow53">
                <table:table-cell table:style-name="TableCell54">
                  <text:p text:style-name="P55"><text:a xlink:href="http://law.moj.gov.tw/LawClass/LawSingle.aspx?Pcode=I0070007&amp;FLNO=3" office:target-frame-name="_top" xlink:show="replace"><text:span text:style-name="T56">第 3 條</text:span></text:a><text:span text:style-name="T57"><text:s/></text:span></text:p>
                </table:table-cell>
                <table:table-cell table:style-name="TableCell58">
                  <text:p text:style-name="P59"> <text:s/></text:p>
                </table:table-cell>
                <table:table-cell table:style-name="TableCell60">
                  <text:p text:style-name="P61">申報人提出之申報表不符規定格式者，受理申報機關（構）應不予受理。</text:p>
                </table:table-cell>
              </table:table-row>
              <table:table-row table:style-name="TableRow62">
                <table:table-cell table:style-name="TableCell63">
                  <text:p text:style-name="P64"><text:a xlink:href="http://law.moj.gov.tw/LawClass/LawSingle.aspx?Pcode=I0070007&amp;FLNO=4" office:target-frame-name="_top" xlink:show="replace"><text:span text:style-name="T65">第 4 條</text:span></text:a><text:span text:style-name="T66"><text:s/></text:span></text:p>
                </table:table-cell>
                <table:table-cell table:style-name="TableCell67">
                  <text:p text:style-name="P68"> <text:s/></text:p>
                </table:table-cell>
                <table:table-cell table:style-name="TableCell69">
                  <text:p text:style-name="P70">申報人逾規定期限申報者，受理申報機關（構）仍應受理。</text:p>
                </table:table-cell>
              </table:table-row>
              <table:table-row table:style-name="TableRow71">
                <table:table-cell table:style-name="TableCell72">
                  <text:p text:style-name="P73"><text:a xlink:href="http://law.moj.gov.tw/LawClass/LawSingle.aspx?Pcode=I0070007&amp;FLNO=5" office:target-frame-name="_top" xlink:show="replace"><text:span text:style-name="T74">第 5 條</text:span></text:a><text:span text:style-name="T75"><text:s/></text:span></text:p>
                </table:table-cell>
                <table:table-cell table:style-name="TableCell76">
                  <text:p text:style-name="P77"> <text:s/></text:p>
                </table:table-cell>
                <table:table-cell table:style-name="TableCell78">
                  <text:p text:style-name="P79">受理申報機關（構）受理申報後，除採網路申報方式者外，應就下列各款</text:p>
                  <text:p text:style-name="P80">項目為形式審核：</text:p>
                  <text:p text:style-name="P81">一、基本資料應填寫完整，信託申報者，應檢附相關文件。</text:p>
                  <text:p text:style-name="P82">二、增、刪、塗改處應蓋章或簽名，手寫申報者，字跡應清晰。</text:p>
                  <text:p text:style-name="P83">三、申報人應於申報表首頁填寫申報日，並於末頁簽名或蓋章。</text:p>
                  <text:p text:style-name="P84">四、欄位空白處應填載「總申報筆數：零筆」。</text:p>
                  <text:p text:style-name="P85">申報人提出之申報表不合前項各款規定者，應通知其限期補正。申報人逾</text:p>
                  <text:p text:style-name="P86">期不為補正者，受理申報機關（構）應製作書面紀錄留存。</text:p>
                </table:table-cell>
              </table:table-row>
              <table:table-row table:style-name="TableRow87">
                <table:table-cell table:style-name="TableCell88">
                  <text:p text:style-name="P89"><text:a xlink:href="http://law.moj.gov.tw/LawClass/LawSingle.aspx?Pcode=I0070007&amp;FLNO=6" office:target-frame-name="_top" xlink:show="replace"><text:span text:style-name="T90">第 6 條</text:span></text:a><text:span text:style-name="T91"><text:s/></text:span></text:p>
                </table:table-cell>
                <table:table-cell table:style-name="TableCell92">
                  <text:p text:style-name="P93"> <text:s/></text:p>
                </table:table-cell>
                <table:table-cell table:style-name="TableCell94">
                  <text:p text:style-name="P95">申報人於申報後發現申報資料錯誤時，得重新詳實填寫申報表，提出於原</text:p>
                  <text:p text:style-name="P96">受理申報機關（構）申請更正，原申報表不得抽換；其採網路申報方式者</text:p>
                  <text:p text:style-name="P97">，得自行更正後重新上傳申報資料。</text:p>
                </table:table-cell>
              </table:table-row>
              <table:table-row table:style-name="TableRow98">
                <table:table-cell table:style-name="TableCell99">
                  <text:p text:style-name="P100"><text:a xlink:href="http://law.moj.gov.tw/LawClass/LawSingle.aspx?Pcode=I0070007&amp;FLNO=7" office:target-frame-name="_top" xlink:show="replace"><text:span text:style-name="T101">第 7 條</text:span></text:a><text:span text:style-name="T102"><text:s/></text:span></text:p>
                </table:table-cell>
                <table:table-cell table:style-name="TableCell103">
                  <text:p text:style-name="P104"> <text:s/></text:p>
                </table:table-cell>
                <table:table-cell table:style-name="TableCell105">
                  <text:p text:style-name="P106">本法第十一條第一項所稱個案之查核，指具有下列各款情形之一者：</text:p>
                  <text:p text:style-name="P107">一、陳情或檢舉人以書面或言詞敘明申報人之姓名，且指明其申報不實或</text:p>
                  <text:p text:style-name="P108"><text:s text:c="4"/>涉有貪瀆之情事。</text:p>
                  <text:soft-page-break/>
                  <text:p text:style-name="P109">二、申報人生活與消費顯超過其薪資收入。</text:p>
                  <text:p text:style-name="P110">三、其他事證足認申報人有申報不實或貪瀆之嫌疑。</text:p>
                  <text:p text:style-name="P111">本法第十一條第一項所稱一定比例之查核，指申報年度申報總人數百分之</text:p>
                  <text:p text:style-name="P112">五以上。</text:p>
                  <text:p text:style-name="P113">受理申報機關（構）進行一定比例之查核時，應以抽籤前之財產申報資料</text:p>
                  <text:p text:style-name="P114">為準。</text:p>
                </table:table-cell>
              </table:table-row>
              <table:table-row table:style-name="TableRow115">
                <table:table-cell table:style-name="TableCell116">
                  <text:p text:style-name="P117"><text:a xlink:href="http://law.moj.gov.tw/LawClass/LawSingle.aspx?Pcode=I0070007&amp;FLNO=8" office:target-frame-name="_top" xlink:show="replace"><text:span text:style-name="T118">第 8 條</text:span></text:a><text:span text:style-name="T119"><text:s/></text:span></text:p>
                </table:table-cell>
                <table:table-cell table:style-name="TableCell120">
                  <text:p text:style-name="P121"> <text:s/></text:p>
                </table:table-cell>
                <table:table-cell table:style-name="TableCell122">
                  <text:p text:style-name="P123">受理申報機關（構）進行本法之查核時，除得依法向有關機關（構）、團</text:p>
                  <text:p text:style-name="P124">體或個人查詢外，應予申報人陳述意見之機會。受理申報機關（構）之上</text:p>
                  <text:p text:style-name="P125">級政風機關（構）複核時，亦同。</text:p>
                  <text:p text:style-name="P126">申報人得以書面或口頭陳述意見；以口頭陳述意見者，受理申報機關（構</text:p>
                  <text:p text:style-name="P127">）應製作書面紀錄，並由申報人簽名或蓋章。</text:p>
                </table:table-cell>
              </table:table-row>
              <table:table-row table:style-name="TableRow128">
                <table:table-cell table:style-name="TableCell129">
                  <text:p text:style-name="P130"><text:a xlink:href="http://law.moj.gov.tw/LawClass/LawSingle.aspx?Pcode=I0070007&amp;FLNO=9" office:target-frame-name="_top" xlink:show="replace"><text:span text:style-name="T131">第 9 條</text:span></text:a><text:span text:style-name="T132"><text:s/></text:span></text:p>
                </table:table-cell>
                <table:table-cell table:style-name="TableCell133">
                  <text:p text:style-name="P134"> <text:s/></text:p>
                </table:table-cell>
                <table:table-cell table:style-name="TableCell135">
                  <text:p text:style-name="P136">受理申報機關（構）對於前二條查核結果，應留有完整之紀錄。</text:p>
                </table:table-cell>
              </table:table-row>
              <table:table-row table:style-name="TableRow137">
                <table:table-cell table:style-name="TableCell138">
                  <text:p text:style-name="P139"><text:a xlink:href="http://law.moj.gov.tw/LawClass/LawSingle.aspx?Pcode=I0070007&amp;FLNO=10" office:target-frame-name="_top" xlink:show="replace"><text:span text:style-name="T140">第 10 條</text:span></text:a><text:span text:style-name="T141"><text:s/></text:span></text:p>
                </table:table-cell>
                <table:table-cell table:style-name="TableCell142">
                  <text:p text:style-name="P143"> <text:s/></text:p>
                </table:table-cell>
                <table:table-cell table:style-name="TableCell144">
                  <text:p text:style-name="P145">受理申報機關（構）認申報人非故意申報不實者，應將查核後之正確財產</text:p>
                  <text:p text:style-name="P146">資料對照表附於原申報表，並通知申報人。</text:p>
                  <text:p text:style-name="P147">受理申報機關（構）認申報人非故意未予信託者，應通知申報人限期信託</text:p>
                  <text:p text:style-name="P148">並申報。</text:p>
                  <text:p text:style-name="P149">申報人於接獲第一項通知後，如發現有錯誤者，應即檢具正確財產資料之</text:p>
                  <text:p text:style-name="P150">證明，申請受理申報機關（構）更正。</text:p>
                </table:table-cell>
              </table:table-row>
              <table:table-row table:style-name="TableRow151">
                <table:table-cell table:style-name="TableCell152">
                  <text:p text:style-name="P153"><text:a xlink:href="http://law.moj.gov.tw/LawClass/LawSingle.aspx?Pcode=I0070007&amp;FLNO=11" office:target-frame-name="_top" xlink:show="replace"><text:span text:style-name="T154">第 11 條</text:span></text:a><text:span text:style-name="T155"><text:s/></text:span></text:p>
                </table:table-cell>
                <table:table-cell table:style-name="TableCell156">
                  <text:p text:style-name="P157"> <text:s/></text:p>
                </table:table-cell>
                <table:table-cell table:style-name="TableCell158">
                  <text:p text:style-name="P159">受理申報機關（構）為政風機關（構）時，其所屬機關首長、副首長之財</text:p>
                  <text:p text:style-name="P160">產申報資料由上級政風機關（構）查核及處理；無上級政風機關（構）者</text:p>
                  <text:p text:style-name="P161">，移由法務部查核及處理。</text:p>
                </table:table-cell>
              </table:table-row>
              <table:table-row table:style-name="TableRow162">
                <table:table-cell table:style-name="TableCell163">
                  <text:p text:style-name="P164"><text:a xlink:href="http://law.moj.gov.tw/LawClass/LawSingle.aspx?Pcode=I0070007&amp;FLNO=12" office:target-frame-name="_top" xlink:show="replace"><text:span text:style-name="T165">第 12 條</text:span></text:a><text:span text:style-name="T166"><text:s/></text:span></text:p>
                </table:table-cell>
                <table:table-cell table:style-name="TableCell167">
                  <text:p text:style-name="P168"> <text:s/></text:p>
                </table:table-cell>
                <table:table-cell table:style-name="TableCell169">
                  <text:p text:style-name="P170">受理申報機關（構）於本法第六條第一項所定期限內，依第五條規定完成</text:p>
                  <text:p text:style-name="P171">形式審核後，應按申報人所申報之資料，彙整每人一冊，編號保存。</text:p>
                  <text:p text:style-name="P172">受理申報機關（構）就前項資料，應影（列）印加蓋與原本相符之章戳，</text:p>
                  <text:p text:style-name="P173">列冊供人查閱。</text:p>
                  <text:p text:style-name="P174">受理申報機關（構）於申請人申請查閱時，應遮蓋申報人及其配偶與未成</text:p>
                  <text:soft-page-break/>
                  <text:p text:style-name="P175">年子女之國民身分證統一編號（中華民國居留證號）、通訊及戶籍地址、</text:p>
                  <text:p text:style-name="P176">聯絡電話、門牌號碼或汽車牌照等資料。</text:p>
                </table:table-cell>
              </table:table-row>
              <table:table-row table:style-name="TableRow177">
                <table:table-cell table:style-name="TableCell178">
                  <text:p text:style-name="P179"><text:a xlink:href="http://law.moj.gov.tw/LawClass/LawSingle.aspx?Pcode=I0070007&amp;FLNO=13" office:target-frame-name="_top" xlink:show="replace"><text:span text:style-name="T180">第 13 條</text:span></text:a><text:span text:style-name="T181"><text:s/></text:span></text:p>
                </table:table-cell>
                <table:table-cell table:style-name="TableCell182">
                  <text:p text:style-name="P183"> <text:s/></text:p>
                </table:table-cell>
                <table:table-cell table:style-name="TableCell184">
                  <text:p text:style-name="P185">查閱申報人申報之財產資料者，應填具申請書向受理申報機關（構）申請</text:p>
                  <text:p text:style-name="P186">，受理申報機關（構）非有正當理由，不得拒絕。</text:p>
                  <text:p text:style-name="P187">前項申請查閱之人，以中華民國國民年滿二十歲者為限。</text:p>
                  <text:p text:style-name="P188">第一項之申請書應記載下列事項，經申請人簽名具結後，交受理申報機關</text:p>
                  <text:p text:style-name="P189">（構）保存：</text:p>
                  <text:p text:style-name="P190">一 <text:s/>申請人之姓名、住所及國民身分證統一編號。</text:p>
                  <text:p text:style-name="P191">二 <text:s/>查閱申報資料之目的。</text:p>
                  <text:p text:style-name="P192">三 <text:s/>申請人表明對於查閱之資料絕不供為營利、徵信、募款或其他不正當</text:p>
                  <text:p text:style-name="P193"><text:s text:c="4"/>目的之使用。</text:p>
                </table:table-cell>
              </table:table-row>
              <table:table-row table:style-name="TableRow194">
                <table:table-cell table:style-name="TableCell195">
                  <text:p text:style-name="P196"><text:a xlink:href="http://law.moj.gov.tw/LawClass/LawSingle.aspx?Pcode=I0070007&amp;FLNO=14" office:target-frame-name="_top" xlink:show="replace"><text:span text:style-name="T197">第 14 條</text:span></text:a><text:span text:style-name="T198"><text:s/></text:span></text:p>
                </table:table-cell>
                <table:table-cell table:style-name="TableCell199">
                  <text:p text:style-name="P200"> <text:s/></text:p>
                </table:table-cell>
                <table:table-cell table:style-name="TableCell201">
                  <text:p text:style-name="P202">受理申報機關（構）於收到申請書後，經審核合於規定者，應指定查閱時</text:p>
                  <text:p text:style-name="P203">間、場所，通知申請人到場查閱。</text:p>
                  <text:p text:style-name="P204">前項通知，得以電話為之，並應製作書面紀錄留存。</text:p>
                </table:table-cell>
              </table:table-row>
              <table:table-row table:style-name="TableRow205">
                <table:table-cell table:style-name="TableCell206">
                  <text:p text:style-name="P207"><text:a xlink:href="http://law.moj.gov.tw/LawClass/LawSingle.aspx?Pcode=I0070007&amp;FLNO=15" office:target-frame-name="_top" xlink:show="replace"><text:span text:style-name="T208">第 15 條</text:span></text:a><text:span text:style-name="T209"><text:s/></text:span></text:p>
                </table:table-cell>
                <table:table-cell table:style-name="TableCell210">
                  <text:p text:style-name="P211"> <text:s/></text:p>
                </table:table-cell>
                <table:table-cell table:style-name="TableCell212">
                  <text:p text:style-name="P213">申請人應親自到場查閱，不得委任他人為之。</text:p>
                  <text:p text:style-name="P214">申請人到場查閱時，應先出示其身分證明。</text:p>
                </table:table-cell>
              </table:table-row>
              <table:table-row table:style-name="TableRow215">
                <table:table-cell table:style-name="TableCell216">
                  <text:p text:style-name="P217"><text:a xlink:href="http://law.moj.gov.tw/LawClass/LawSingle.aspx?Pcode=I0070007&amp;FLNO=16" office:target-frame-name="_top" xlink:show="replace"><text:span text:style-name="T218">第 16 條</text:span></text:a><text:span text:style-name="T219"><text:s/></text:span></text:p>
                </table:table-cell>
                <table:table-cell table:style-name="TableCell220">
                  <text:p text:style-name="P221"> <text:s/></text:p>
                </table:table-cell>
                <table:table-cell table:style-name="TableCell222">
                  <text:p text:style-name="P223">查閱資料應於受理申報機關（構）指定之場所為之，並僅得閱覽。其應遵</text:p>
                  <text:p text:style-name="P224">守事項如下：</text:p>
                  <text:p text:style-name="P225">一、不得將資料攜出場外。</text:p>
                  <text:p text:style-name="P226">二、不得抄錄、攝影、影印。</text:p>
                  <text:p text:style-name="P227">三、對於查閱之資料不得填註、塗改、更換、抽取、圈點或污損。</text:p>
                  <text:p text:style-name="P228">四、裝訂之資料不得拆散。</text:p>
                  <text:p text:style-name="P229">五、不得有其他影響資料完整或場所秩序之行為。</text:p>
                  <text:p text:style-name="P230">查閱人如有前項各款行為之一而涉及刑事責任者，受理申報機關（構）應</text:p>
                  <text:p text:style-name="P231">依法函請該管檢察機關偵辦。</text:p>
                </table:table-cell>
              </table:table-row>
              <table:table-row table:style-name="TableRow232">
                <table:table-cell table:style-name="TableCell233">
                  <text:p text:style-name="P234"><text:a xlink:href="http://law.moj.gov.tw/LawClass/LawSingle.aspx?Pcode=I0070007&amp;FLNO=17" office:target-frame-name="_top" xlink:show="replace"><text:span text:style-name="T235">第 17 條</text:span></text:a><text:span text:style-name="T236"><text:s/></text:span></text:p>
                </table:table-cell>
                <table:table-cell table:style-name="TableCell237">
                  <text:p text:style-name="P238"> <text:s/></text:p>
                </table:table-cell>
                <table:table-cell table:style-name="TableCell239">
                  <text:p text:style-name="P240">申請人對同一申報人申報之資料，每年以查閱一次為限。</text:p>
                </table:table-cell>
              </table:table-row>
              <table:table-row table:style-name="TableRow241">
                <table:table-cell table:style-name="TableCell242">
                  <text:p text:style-name="P243"><text:a xlink:href="http://law.moj.gov.tw/LawClass/LawSingle.aspx?Pcode=I0070007&amp;FLNO=18" office:target-frame-name="_top" xlink:show="replace"><text:span text:style-name="T244">第 18 條</text:span></text:a><text:span text:style-name="T245"><text:s/></text:span></text:p>
                </table:table-cell>
                <table:table-cell table:style-name="TableCell246">
                  <text:p text:style-name="P247"> <text:s/></text:p>
                </table:table-cell>
                <table:table-cell table:style-name="TableCell248">
                  <text:p text:style-name="P249">申請人一次以申請查閱一人之申報資料為限。</text:p>
                </table:table-cell>
              </table:table-row>
              <table:table-row table:style-name="TableRow250">
                <table:table-cell table:style-name="TableCell251">
                  <text:p text:style-name="P252"><text:a xlink:href="http://law.moj.gov.tw/LawClass/LawSingle.aspx?Pcode=I0070007&amp;FLNO=19" office:target-frame-name="_top" xlink:show="replace"><text:span text:style-name="T253">第 19 條</text:span></text:a><text:span text:style-name="T254"><text:s/></text:span></text:p>
                </table:table-cell>
                <table:table-cell table:style-name="TableCell255">
                  <text:p text:style-name="P256"> <text:s/></text:p>
                </table:table-cell>
                <table:table-cell table:style-name="TableCell257">
                  <text:p text:style-name="P258">受理申報機關（構）於申請人查閱資料時應指派專人在場。</text:p>
                </table:table-cell>
              </table:table-row>
              <table:table-row table:style-name="TableRow259">
                <table:table-cell table:style-name="TableCell260">
                  <text:p text:style-name="P261"><text:a xlink:href="http://law.moj.gov.tw/LawClass/LawSingle.aspx?Pcode=I0070007&amp;FLNO=20" office:target-frame-name="_top" xlink:show="replace"><text:span text:style-name="T262">第 20 條</text:span></text:a><text:span text:style-name="T263"><text:s/></text:span></text:p>
                </table:table-cell>
                <table:table-cell table:style-name="TableCell264">
                  <text:p text:style-name="P265"> <text:s/></text:p>
                </table:table-cell>
                <table:table-cell table:style-name="TableCell266">
                  <text:p text:style-name="P267">受理申報機關（構）應置查閱登記簿，登載查閱人及查閱相關事項。</text:p>
                </table:table-cell>
              </table:table-row>
              <table:table-row table:style-name="TableRow268">
                <table:table-cell table:style-name="TableCell269">
                  <text:p text:style-name="P270"><text:a xlink:href="http://law.moj.gov.tw/LawClass/LawSingle.aspx?Pcode=I0070007&amp;FLNO=21" office:target-frame-name="_top" xlink:show="replace"><text:span text:style-name="T271">第 21 條</text:span></text:a><text:span text:style-name="T272"><text:s/></text:span></text:p>
                </table:table-cell>
                <table:table-cell table:style-name="TableCell273">
                  <text:p text:style-name="P274"> <text:s/></text:p>
                </table:table-cell>
                <table:table-cell table:style-name="TableCell275">
                  <text:p text:style-name="P276">本辦法自中華民國九十七年十月一日施行。</text:p>
                </table:table-cell>
              </table:table-row>
            </table:table>
            <text:p text:style-name="P27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職人員財產申報資料審核及查閱辦法</dc:title>
    <dc:subject>公職人員財產申報資料審核及查閱辦法</dc:subject>
    <meta:keyword>公職人員、財產申報</meta:keyword>
    <meta:initial-creator>法務部</meta:initial-creator>
    <dc:creator>蔡承宇@秘書室</dc:creator>
    <meta:creation-date>2017-06-03T06:57:00Z</meta:creation-date>
    <dc:date>2017-06-03T06:57:00Z</dc:date>
    <meta:template xlink:href="Normal" xlink:type="simple"/>
    <meta:editing-cycles>2</meta:editing-cycles>
    <meta:editing-duration>PT0S</meta:editing-duration>
    <meta:document-statistic meta:page-count="3" meta:paragraph-count="8" meta:word-count="618" meta:character-count="4133" meta:row-count="29" meta:non-whitespace-character-count="3523"/>
  </office:meta>
</office:document-meta>
</file>