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45in"/>
    </style:style>
    <style:style style:name="TableColumn3" style:family="table-column">
      <style:table-column-properties style:column-width="5.6034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法規名稱：</text:span><text:span text:style-name="T8"><text:s/></text:span><text:a xlink:href="http://mojlaw.moj.gov.tw/LawContent.aspx?id=FL046407" office:target-frame-name="_top" xlink:show="replace"><text:span text:style-name="T9">公務員廉政倫理規範</text:span></text:a><text:span text:style-name="T10"><text:s/>( 民國 99 年 7 月 30 日 修正 )<text:s/>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a xlink:href="http://mojlaw.moj.gov.tw/LawContentExtent.aspx?LawID=FL046407&amp;LawNo=1&amp;ItemID=56942&amp;Amddate=20100730" office:target-frame-name="_top" xlink:show="replace"><text:span text:style-name="T20">1</text:span></text:a></text:p>
          </table:table-cell>
          <table:table-cell table:style-name="TableCell21">
            <text:p text:style-name="P22">一、行政院（以下簡稱本院）為使所屬公務員執行職務，廉潔自持、公正</text:p>
            <text:p text:style-name="P23"><text:s text:c="4"/>無私及依法行政，並提升政府之清廉形象，特訂定本規範。</text:p>
          </table:table-cell>
        </table:table-row>
        <table:table-row table:style-name="TableRow24">
          <table:table-cell table:style-name="TableCell25">
            <text:p text:style-name="P26"><text:a xlink:href="http://mojlaw.moj.gov.tw/LawContentExtent.aspx?LawID=FL046407&amp;LawNo=2&amp;ItemID=56943&amp;Amddate=20100730" office:target-frame-name="_top" xlink:show="replace"><text:span text:style-name="T27">2</text:span></text:a></text:p>
          </table:table-cell>
          <table:table-cell table:style-name="TableCell28">
            <text:p text:style-name="P29">二、本規範用詞，定義如下：</text:p>
            <text:p text:style-name="P30">（一）公務員：指適用公務員服務法之人員。</text:p>
            <text:p text:style-name="P31">（二）與其職務有利害關係：指個人、法人、團體或其他單位與本機關（</text:p>
            <text:p text:style-name="P32"><text:s text:c="6"/>構）或其所屬機關（構）間，具有下列情形之一者：</text:p>
            <text:p text:style-name="P33"><text:s text:c="6"/>1.業務往來、指揮監督或費用補（獎）助等關係。</text:p>
            <text:p text:style-name="P34"><text:s text:c="6"/>2.正在尋求、進行或已訂立承攬、買賣或其他契約關係。</text:p>
            <text:p text:style-name="P35"><text:s text:c="6"/>3.其他因本機關（構）業務之決定、執行或不執行，將遭受有利或</text:p>
            <text:p text:style-name="P36"><text:s text:c="8"/>不利之影響。</text:p>
            <text:p text:style-name="P37">（三）正常社交禮俗標準：指一般人社交往來，市價不超過新臺幣三千元</text:p>
            <text:p text:style-name="P38"><text:s text:c="6"/>者。但同一年度來自同一來源受贈財物以新臺幣一萬元為限。</text:p>
            <text:p text:style-name="P39">（四）公務禮儀：指基於公務需要，在國內（外）訪問、接待外賓、推動</text:p>
            <text:p text:style-name="P40"><text:s text:c="6"/>業務及溝通協調時，依禮貌、慣例或習俗所為之活動。</text:p>
            <text:p text:style-name="P41">（五）請託關說：指其內容涉及本機關（構）或所屬機關（構）業務具體</text:p>
            <text:p text:style-name="P42"><text:s text:c="6"/>事項之決定、執行或不執行，且因該事項之決定、執行或不執行致</text:p>
            <text:p text:style-name="P43"><text:s text:c="6"/>有違法或不當而影響特定權利義務之虞。</text:p>
          </table:table-cell>
        </table:table-row>
        <table:table-row table:style-name="TableRow44">
          <table:table-cell table:style-name="TableCell45">
            <text:p text:style-name="P46"><text:a xlink:href="http://mojlaw.moj.gov.tw/LawContentExtent.aspx?LawID=FL046407&amp;LawNo=3&amp;ItemID=56944&amp;Amddate=20100730" office:target-frame-name="_top" xlink:show="replace"><text:span text:style-name="T47">3</text:span></text:a></text:p>
          </table:table-cell>
          <table:table-cell table:style-name="TableCell48">
            <text:p text:style-name="P49">三、公務員應依法公正執行職務，以公共利益為依歸，不得假借職務上之</text:p>
            <text:p text:style-name="P50"><text:s text:c="4"/>權力、方法、機會圖本人或第三人不正之利益。</text:p>
          </table:table-cell>
        </table:table-row>
        <table:table-row table:style-name="TableRow51">
          <table:table-cell table:style-name="TableCell52">
            <text:p text:style-name="P53"><text:a xlink:href="http://mojlaw.moj.gov.tw/LawContentExtent.aspx?LawID=FL046407&amp;LawNo=4&amp;ItemID=56945&amp;Amddate=20100730" office:target-frame-name="_top" xlink:show="replace"><text:span text:style-name="T54">4</text:span></text:a></text:p>
          </table:table-cell>
          <table:table-cell table:style-name="TableCell55">
            <text:p text:style-name="P56">四、公務員不得要求、期約或收受與其職務有利害關係者餽贈財物。但有</text:p>
            <text:p text:style-name="P57"><text:s text:c="4"/>下列情形之一，且係偶發而無影響特定權利義務之虞時，得受贈之：</text:p>
            <text:p text:style-name="P58">（一）屬公務禮儀。</text:p>
            <text:p text:style-name="P59">（二）長官之獎勵、救助或慰問。</text:p>
            <text:p text:style-name="P60">（三）受贈之財物市價在新臺幣五百元以下；或對本機關（構）內多數人</text:p>
            <text:p text:style-name="P61"><text:s text:c="6"/>為餽贈，其市價總額在新臺幣一千元以下。</text:p>
            <text:p text:style-name="P62">（四）因訂婚、結婚、生育、喬遷、就職、陞遷異動、退休、辭職、離職</text:p>
            <text:p text:style-name="P63"><text:s text:c="6"/>及本人、配偶或直系親屬之傷病、死亡受贈之財物，其市價不超過</text:p>
            <text:p text:style-name="P64"><text:s text:c="6"/>正常社交禮俗標準。</text:p>
          </table:table-cell>
        </table:table-row>
        <table:table-row table:style-name="TableRow65">
          <table:table-cell table:style-name="TableCell66">
            <text:p text:style-name="P67"><text:a xlink:href="http://mojlaw.moj.gov.tw/LawContentExtent.aspx?LawID=FL046407&amp;LawNo=5&amp;ItemID=56946&amp;Amddate=20100730" office:target-frame-name="_top" xlink:show="replace"><text:span text:style-name="T68">5</text:span></text:a></text:p>
          </table:table-cell>
          <table:table-cell table:style-name="TableCell69">
            <text:p text:style-name="P70">五、公務員遇有受贈財物情事，應依下列程序處理：</text:p>
            <text:p text:style-name="P71">（一）與其職務有利害關係者所為之餽贈，除前點但書規定之情形外，應</text:p>
            <text:p text:style-name="P72"><text:s text:c="6"/>予拒絕或退還，並簽報其長官及知會政風機構；無法退還時，應於</text:p>
            <text:p text:style-name="P73"><text:s text:c="6"/>受贈之日起三日內，交政風機構處理。</text:p>
            <text:p text:style-name="P74">（二）除親屬或經常交往朋友外，與其無職務上利害關係者所為之餽贈，</text:p>
            <text:p text:style-name="P75"><text:s text:c="6"/>市價超過正常社交禮俗標準時，應於受贈之日起三日內，簽報其長</text:p>
            <text:p text:style-name="P76"><text:s text:c="6"/>官，必要時並知會政風機構。</text:p>
            <text:p text:style-name="P77"><text:s text:c="4"/>各機關（構）之政風機構應視受贈財物之性質及價值，提出付費收受</text:p>
            <text:p text:style-name="P78"><text:s text:c="4"/>、歸公、轉贈慈善機構或其他適當建議，簽報機關首長核定後執行。</text:p>
          </table:table-cell>
        </table:table-row>
        <table:table-row table:style-name="TableRow79">
          <table:table-cell table:style-name="TableCell80">
            <text:p text:style-name="P81"><text:a xlink:href="http://mojlaw.moj.gov.tw/LawContentExtent.aspx?LawID=FL046407&amp;LawNo=6&amp;ItemID=56947&amp;Amddate=20100730" office:target-frame-name="_top" xlink:show="replace"><text:span text:style-name="T82">6</text:span></text:a></text:p>
          </table:table-cell>
          <table:table-cell table:style-name="TableCell83">
            <text:p text:style-name="P84">六、下列情形推定為公務員之受贈財物：</text:p>
            <text:p text:style-name="P85">（一）以公務員配偶、直系血親、同財共居家屬之名義收受者。</text:p>
            <text:p text:style-name="P86">（二）藉由第三人收受後轉交公務員本人或前款之人者。</text:p>
          </table:table-cell>
        </table:table-row>
        <table:table-row table:style-name="TableRow87">
          <table:table-cell table:style-name="TableCell88">
            <text:p text:style-name="P89"><text:a xlink:href="http://mojlaw.moj.gov.tw/LawContentExtent.aspx?LawID=FL046407&amp;LawNo=7&amp;ItemID=56948&amp;Amddate=20100730" office:target-frame-name="_top" xlink:show="replace"><text:span text:style-name="T90">7</text:span></text:a></text:p>
          </table:table-cell>
          <table:table-cell table:style-name="TableCell91">
            <text:p text:style-name="P92">七、公務員不得參加與其職務有利害關係者之飲宴應酬。但有下列情形之</text:p>
            <text:p text:style-name="P93"><text:s text:c="4"/>一者，不在此限：</text:p>
            <text:p text:style-name="P94">（一）因公務禮儀確有必要參加。</text:p>
            <text:p text:style-name="P95">（二）因民俗節慶公開舉辦之活動且邀請一般人參加。</text:p>
            <text:p text:style-name="P96">（三）屬長官對屬員之獎勵、慰勞。</text:p>
            <text:p text:style-name="P97">（四）因訂婚、結婚、生育、喬遷、就職、陞遷異動、退休、辭職、離職</text:p>
            <text:p text:style-name="P98"><text:s text:c="6"/>等所舉辦之活動，而未超過正常社交禮俗標準。</text:p>
            <text:p text:style-name="P99"><text:s text:c="4"/>公務員受邀之飲宴應酬，雖與其無職務上利害關係，而與其身分、職</text:p>
            <text:p text:style-name="P100"><text:s text:c="4"/>務顯不相宜者，仍應避免。</text:p>
          </table:table-cell>
        </table:table-row>
        <table:table-row table:style-name="TableRow101">
          <table:table-cell table:style-name="TableCell102">
            <text:p text:style-name="P103"><text:a xlink:href="http://mojlaw.moj.gov.tw/LawContentExtent.aspx?LawID=FL046407&amp;LawNo=8&amp;ItemID=56949&amp;Amddate=20100730" office:target-frame-name="_top" xlink:show="replace"><text:span text:style-name="T104">8</text:span></text:a></text:p>
          </table:table-cell>
          <table:table-cell table:style-name="TableCell105">
            <text:p text:style-name="P106">八、公務員除因公務需要經報請長官同意，或有其他正當理由者外，不得</text:p>
            <text:p text:style-name="P107"><text:s text:c="4"/>涉足不妥當之場所。</text:p>
            <text:p text:style-name="P108"><text:s text:c="4"/>公務員不得與其職務有利害關係之相關人員為不當接觸。</text:p>
          </table:table-cell>
        </table:table-row>
        <table:table-row table:style-name="TableRow109">
          <table:table-cell table:style-name="TableCell110">
            <text:p text:style-name="P111"><text:a xlink:href="http://mojlaw.moj.gov.tw/LawContentExtent.aspx?LawID=FL046407&amp;LawNo=9&amp;ItemID=56950&amp;Amddate=20100730" office:target-frame-name="_top" xlink:show="replace"><text:span text:style-name="T112">9</text:span></text:a></text:p>
          </table:table-cell>
          <table:table-cell table:style-name="TableCell113">
            <text:p text:style-name="P114">九、公務員於視察、調查、出差或參加會議等活動時，不得在茶點及執行</text:p>
            <text:p text:style-name="P115"><text:s text:c="4"/>公務確有必要之簡便食宿、交通以外接受相關機關（構）飲宴或其他</text:p>
            <text:p text:style-name="P116"><text:s text:c="4"/>應酬活動。</text:p>
          </table:table-cell>
        </table:table-row>
        <table:table-row table:style-name="TableRow117">
          <table:table-cell table:style-name="TableCell118">
            <text:p text:style-name="P119"><text:a xlink:href="http://mojlaw.moj.gov.tw/LawContentExtent.aspx?LawID=FL046407&amp;LawNo=10&amp;ItemID=56951&amp;Amddate=20100730" office:target-frame-name="_top" xlink:show="replace"><text:span text:style-name="T120">10</text:span></text:a></text:p>
          </table:table-cell>
          <table:table-cell table:style-name="TableCell121">
            <text:p text:style-name="P122">十、公務員遇有第七點第一項第一款或第二款情形，應簽報長官核准並知</text:p>
            <text:p text:style-name="P123"><text:s text:c="4"/>會政風機構後始得參加。</text:p>
          </table:table-cell>
        </table:table-row>
        <table:table-row table:style-name="TableRow124">
          <table:table-cell table:style-name="TableCell125">
            <text:p text:style-name="P126"><text:a xlink:href="http://mojlaw.moj.gov.tw/LawContentExtent.aspx?LawID=FL046407&amp;LawNo=11&amp;ItemID=56952&amp;Amddate=20100730" office:target-frame-name="_top" xlink:show="replace"><text:span text:style-name="T127">11</text:span></text:a></text:p>
          </table:table-cell>
          <table:table-cell table:style-name="TableCell128">
            <text:p text:style-name="P129">十一、公務員遇有請託關說時，應於三日內簽報其長官並知會政風機構。</text:p>
          </table:table-cell>
        </table:table-row>
        <table:table-row table:style-name="TableRow130">
          <table:table-cell table:style-name="TableCell131">
            <text:p text:style-name="P132"><text:a xlink:href="http://mojlaw.moj.gov.tw/LawContentExtent.aspx?LawID=FL046407&amp;LawNo=12&amp;ItemID=56953&amp;Amddate=20100730" office:target-frame-name="_top" xlink:show="replace"><text:span text:style-name="T133">12</text:span></text:a></text:p>
          </table:table-cell>
          <table:table-cell table:style-name="TableCell134">
            <text:p text:style-name="P135">十二、各機關（構）之政風機構受理受贈財物、飲宴應酬、請託關說或其</text:p>
            <text:p text:style-name="P136"><text:s text:c="6"/>他涉及廉政倫理事件之知會或通知後，應即登錄建檔。</text:p>
          </table:table-cell>
        </table:table-row>
        <table:table-row table:style-name="TableRow137">
          <table:table-cell table:style-name="TableCell138">
            <text:p text:style-name="P139"><text:a xlink:href="http://mojlaw.moj.gov.tw/LawContentExtent.aspx?LawID=FL046407&amp;LawNo=13&amp;ItemID=56954&amp;Amddate=20100730" office:target-frame-name="_top" xlink:show="replace"><text:span text:style-name="T140">13</text:span></text:a></text:p>
          </table:table-cell>
          <table:table-cell table:style-name="TableCell141">
            <text:p text:style-name="P142">十三、公務員除依法令規定外，不得兼任其他公職或業務。</text:p>
          </table:table-cell>
        </table:table-row>
        <table:table-row table:style-name="TableRow143">
          <table:table-cell table:style-name="TableCell144">
            <text:p text:style-name="P145"><text:a xlink:href="http://mojlaw.moj.gov.tw/LawContentExtent.aspx?LawID=FL046407&amp;LawNo=14&amp;ItemID=56955&amp;Amddate=20100730" office:target-frame-name="_top" xlink:show="replace"><text:span text:style-name="T146">14</text:span></text:a></text:p>
          </table:table-cell>
          <table:table-cell table:style-name="TableCell147">
            <text:p text:style-name="P148">十四、公務員出席演講、座談、研習及評審（選）等活動，支領鐘點費每</text:p>
            <text:p text:style-name="P149"><text:s text:c="6"/>小時不得超過新臺幣五千元。</text:p>
            <text:p text:style-name="P150"><text:s text:c="6"/>公務員參加前項活動，另有支領稿費者，每千字不得超過新臺幣二</text:p>
            <text:p text:style-name="P151"><text:s text:c="6"/>千元。</text:p>
            <text:p text:style-name="P152"><text:s text:c="6"/>公務員參加第一項活動，如屬與其職務有利害關係者籌辦或邀請，</text:p>
            <text:p text:style-name="P153"><text:s text:c="6"/>應先簽報其長官核准及知會政風機構登錄後始得前往。</text:p>
          </table:table-cell>
        </table:table-row>
        <table:table-row table:style-name="TableRow154">
          <table:table-cell table:style-name="TableCell155">
            <text:p text:style-name="P156"><text:a xlink:href="http://mojlaw.moj.gov.tw/LawContentExtent.aspx?LawID=FL046407&amp;LawNo=15&amp;ItemID=56956&amp;Amddate=20100730" office:target-frame-name="_top" xlink:show="replace"><text:span text:style-name="T157">15</text:span></text:a></text:p>
          </table:table-cell>
          <table:table-cell table:style-name="TableCell158">
            <text:p text:style-name="P159">十五、本規範所定應知會政風機構並簽報其長官之規定，於機關（構）首</text:p>
            <text:p text:style-name="P160"><text:s text:c="6"/>長，應逕行通知政風機構。</text:p>
          </table:table-cell>
        </table:table-row>
        <table:table-row table:style-name="TableRow161">
          <table:table-cell table:style-name="TableCell162">
            <text:p text:style-name="P163"><text:a xlink:href="http://mojlaw.moj.gov.tw/LawContentExtent.aspx?LawID=FL046407&amp;LawNo=16&amp;ItemID=56957&amp;Amddate=20100730" office:target-frame-name="_top" xlink:show="replace"><text:span text:style-name="T164">16</text:span></text:a></text:p>
          </table:table-cell>
          <table:table-cell table:style-name="TableCell165">
            <text:p text:style-name="P166">十六、公務員應儘量避免金錢借貸、邀集或參與合會、擔任財物或身分之</text:p>
            <text:p text:style-name="P167"><text:s text:c="6"/>保證人。如確有必要者，應知會政風機構。</text:p>
            <text:p text:style-name="P168"><text:s text:c="6"/>機關（構）首長及單位主管應加強對屬員之品德操守考核，發現有</text:p>
            <text:p text:style-name="P169"><text:s text:c="6"/>財務異常、生活違常者，應立即反應及處理。</text:p>
          </table:table-cell>
        </table:table-row>
        <table:table-row table:style-name="TableRow170">
          <table:table-cell table:style-name="TableCell171">
            <text:p text:style-name="P172"><text:a xlink:href="http://mojlaw.moj.gov.tw/LawContentExtent.aspx?LawID=FL046407&amp;LawNo=17&amp;ItemID=56958&amp;Amddate=20100730" office:target-frame-name="_top" xlink:show="replace"><text:span text:style-name="T173">17</text:span></text:a></text:p>
          </table:table-cell>
          <table:table-cell table:style-name="TableCell174">
            <text:p text:style-name="P175">十七、各機關（構）之政風機構應指派專人，負責本規範之解釋、個案說</text:p>
            <text:p text:style-name="P176"><text:s text:c="6"/>明及提供其他廉政倫理諮詢服務。受理諮詢業務，如有疑義得送請</text:p>
            <text:soft-page-break/>
            <text:p text:style-name="P177"><text:s text:c="6"/>上一級政風機構處理。</text:p>
            <text:p text:style-name="P178"><text:s text:c="6"/>前項所稱上一級政風機構，指受理諮詢機關（構）直屬之上一級機</text:p>
            <text:p text:style-name="P179"><text:s text:c="6"/>關政風機構，其無上級機關者，由該機關（構）執行本規範所規定</text:p>
            <text:p text:style-name="P180"><text:s text:c="6"/>上級機關之職權。</text:p>
            <text:p text:style-name="P181"><text:s text:c="6"/>前項所稱無上級機關者，指本院所屬各一級機關。</text:p>
          </table:table-cell>
        </table:table-row>
        <table:table-row table:style-name="TableRow182">
          <table:table-cell table:style-name="TableCell183">
            <text:p text:style-name="P184"><text:a xlink:href="http://mojlaw.moj.gov.tw/LawContentExtent.aspx?LawID=FL046407&amp;LawNo=18&amp;ItemID=56959&amp;Amddate=20100730" office:target-frame-name="_top" xlink:show="replace"><text:span text:style-name="T185">18</text:span></text:a></text:p>
          </table:table-cell>
          <table:table-cell table:style-name="TableCell186">
            <text:p text:style-name="P187">十八、本規範所定應由政風機構處理之事項，於未設政風機構者，由兼辦</text:p>
            <text:p text:style-name="P188"><text:s text:c="6"/>政風業務人員或其首長指定之人員處理。</text:p>
          </table:table-cell>
        </table:table-row>
        <table:table-row table:style-name="TableRow189">
          <table:table-cell table:style-name="TableCell190">
            <text:p text:style-name="P191"><text:a xlink:href="http://mojlaw.moj.gov.tw/LawContentExtent.aspx?LawID=FL046407&amp;LawNo=19&amp;ItemID=56960&amp;Amddate=20100730" office:target-frame-name="_top" xlink:show="replace"><text:span text:style-name="T192">19</text:span></text:a></text:p>
          </table:table-cell>
          <table:table-cell table:style-name="TableCell193">
            <text:p text:style-name="P194">十九、公務員違反本規範經查證屬實者，依相關規定懲處；其涉及刑事責</text:p>
            <text:p text:style-name="P195"><text:s text:c="6"/>任者，移送司法機關辦理。</text:p>
          </table:table-cell>
        </table:table-row>
        <table:table-row table:style-name="TableRow196">
          <table:table-cell table:style-name="TableCell197">
            <text:p text:style-name="P198"><text:a xlink:href="http://mojlaw.moj.gov.tw/LawContentExtent.aspx?LawID=FL046407&amp;LawNo=20&amp;ItemID=56961&amp;Amddate=20100730" office:target-frame-name="_top" xlink:show="replace"><text:span text:style-name="T199">20</text:span></text:a></text:p>
          </table:table-cell>
          <table:table-cell table:style-name="TableCell200">
            <text:p text:style-name="P201">二十、各機關（構）得視需要，對本規範所定之各項標準及其他廉政倫理</text:p>
            <text:p text:style-name="P202"><text:s text:c="6"/>事項，訂定更嚴格之規範。</text:p>
          </table:table-cell>
        </table:table-row>
        <table:table-row table:style-name="TableRow203">
          <table:table-cell table:style-name="TableCell204">
            <text:p text:style-name="P205"><text:a xlink:href="http://mojlaw.moj.gov.tw/LawContentExtent.aspx?LawID=FL046407&amp;LawNo=21&amp;ItemID=56962&amp;Amddate=20100730" office:target-frame-name="_top" xlink:show="replace"><text:span text:style-name="T206">21</text:span></text:a></text:p>
          </table:table-cell>
          <table:table-cell table:style-name="TableCell207">
            <text:p text:style-name="P208">二十一、本院以外其他中央及地方機關（構），得準用本規範之規定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廉政倫理規範 ( 民國 99 年 7 月 30 日 修正 )</dc:title>
    <dc:description/>
    <dc:subject>公務員廉政倫理規範</dc:subject>
    <meta:keyword>公務員廉政倫理規範</meta:keyword>
    <meta:initial-creator>法務部</meta:initial-creator>
    <dc:creator>蔡承宇@秘書室</dc:creator>
    <meta:creation-date>2017-06-03T06:54:00Z</meta:creation-date>
    <dc:date>2017-06-03T06:54:00Z</dc:date>
    <meta:template xlink:href="Normal" xlink:type="simple"/>
    <meta:editing-cycles>2</meta:editing-cycles>
    <meta:editing-duration>PT60S</meta:editing-duration>
    <meta:document-statistic meta:page-count="3" meta:paragraph-count="10" meta:word-count="756" meta:character-count="5059" meta:row-count="35" meta:non-whitespace-character-count="4313"/>
  </office:meta>
</office:document-meta>
</file>