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text-align="justify" fo:margin-top="0.0694in" fo:margin-bottom="0.0694in" fo:text-indent="0.3333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Times New Roman" style:font-name-asian="標楷體" fo:color="#C00000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P52" style:parent-style-name="內文" style:family="paragraph">
      <style:paragraph-properties fo:text-align="justify" fo:margin-top="0.0694in" fo:margin-bottom="0.0694in" fo:text-indent="0.3333in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P92" style:parent-style-name="內文" style:family="paragraph">
      <style:paragraph-properties fo:text-align="justify" fo:margin-top="0.0694in" fo:margin-bottom="0.0694in"/>
      <style:text-properties style:font-name="Times New Roman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fo:text-align="justify" fo:margin-top="0.0694in" fo:margin-bottom="0.0694in" fo:margin-left="0.5in" fo:text-indent="-0.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color="#C00000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fo:margin-top="0.0694in" fo:margin-bottom="0.0694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fo:margin-top="0.0694in" fo:margin-bottom="0.0694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【主題報導】</text:p>
      <text:p text:style-name="P4">遠離代謝症候群，就從量腰圍開始</text:p>
      <text:p text:style-name="P5">18歲以上民眾近6成有過重且腰圍過粗；40歲以上民眾超過5成有代謝症候群</text:p>
      <text:p text:style-name="P6"><text:span text:style-name="T7">代謝症候群</text:span><text:span text:style-name="T8">5</text:span><text:span text:style-name="T9">大警戒指標是「三高加兩害」，血壓高、飯前血糖高、三酸甘油酯高、腰圍過粗、高密度膽固醇偏低等，前述五項有三項或超過三項異常，即屬代謝症候群；</text:span><text:span text:style-name="T10">患有代謝症候群者，其未來罹患糖尿病機率比一般人高</text:span><text:span text:style-name="T11">6<text:s/></text:span><text:span text:style-name="T12">倍、高血壓高</text:span><text:span text:style-name="T13">4<text:s/></text:span><text:span text:style-name="T14">倍、高血脂高</text:span><text:span text:style-name="T15">3<text:s/></text:span><text:span text:style-name="T16">倍</text:span><text:span text:style-name="T17">、</text:span><text:span text:style-name="T18">心臟病及腦中風高</text:span><text:span text:style-name="T19">2<text:s/></text:span><text:span text:style-name="T20">倍。</text:span><text:span text:style-name="T21">「腰圍」大小是反映腹部肥胖的多寡，也是判斷罹患代謝症候群、心血管疾病機率的方法之一；依據國民健康署</text:span><text:span text:style-name="T22">102-105</text:span><text:span text:style-name="T23">年國民營養健康狀況變遷調查，</text:span><text:span text:style-name="T24">18</text:span><text:span text:style-name="T25">歲以上民眾近</text:span><text:span text:style-name="T26">6</text:span><text:span text:style-name="T27">成有</text:span><text:span text:style-name="T28">身體質量指數過重</text:span><text:span text:style-name="T29">（</text:span><text:span text:style-name="T30">24</text:span><text:span text:style-name="T31">≦</text:span><text:span text:style-name="T32">BMI&lt;27</text:span><text:span text:style-name="T33">）</text:span><text:span text:style-name="T34">且腰圍過粗</text:span><text:span text:style-name="T35">，另，</text:span><text:span text:style-name="T36">40</text:span><text:span text:style-name="T37">歲以上民眾超過</text:span><text:span text:style-name="T38">5</text:span><text:span text:style-name="T39">成有腰圍過粗且罹患代謝症候群情形</text:span><text:span text:style-name="T40">，此外，依據本署調查</text:span><text:span text:style-name="T41">發現，</text:span><text:span text:style-name="T42">有</text:span><text:span text:style-name="T43">6</text:span><text:span text:style-name="T44">成以上</text:span><text:span text:style-name="T45">民眾超過半年沒量過或從未量過腰圍</text:span><text:span text:style-name="T46">，因此</text:span><text:span text:style-name="T47">，</text:span><text:span text:style-name="T48">必須</text:span><text:span text:style-name="T49">強化國人代謝症候群防治相關識能</text:span><text:span text:style-name="T50">。</text:span></text:p>
      <text:p text:style-name="P51">顧健康，就從量腰圍開始，免費參加成人健康檢查，遠離代謝症候群</text:p>
      <text:p text:style-name="P52"><text:span text:style-name="T53">量腰圍是最簡易判斷罹患代謝症候群的方法，國民健康署</text:span><text:span text:style-name="T54">自</text:span><text:span text:style-name="T55">100</text:span><text:span text:style-name="T56">年起迄今，於</text:span><text:span text:style-name="T57">成人健康檢查</text:span><text:span text:style-name="T58">納入</text:span><text:span text:style-name="T59">量腰圍</text:span><text:span text:style-name="T60">服務，</text:span><text:span text:style-name="T61">呼籲</text:span><text:span text:style-name="T62">及提醒</text:span><text:span text:style-name="T63">40</text:span><text:span text:style-name="T64">歲以上民眾善</text:span><text:span text:style-name="T65">加使</text:span><text:span text:style-name="T66">用</text:span><text:span text:style-name="T67">（</text:span><text:span text:style-name="T68">網址</text:span><text:span text:style-name="T69">:<text:s/></text:span><text:a xlink:href="http://www.hpa.gov.tw/健康主題/預防保健/" office:target-frame-name="_top" xlink:show="replace"><text:span text:style-name="T70">http://www.hpa.gov.tw/</text:span><text:span text:style-name="T71">健康主題</text:span><text:span text:style-name="T72">/</text:span><text:span text:style-name="T73">預防保健</text:span><text:span text:style-name="T74">/</text:span></text:a><text:span text:style-name="T75">公費健檢</text:span><text:span text:style-name="T76">）</text:span><text:span text:style-name="T77">，並</text:span><text:span text:style-name="T78">從今天開始，</text:span><text:span text:style-name="T79">為</text:span><text:span text:style-name="T80">自己</text:span><text:span text:style-name="T81">立下</text:span><text:span text:style-name="T82">健康腰圍目標、定期量腰圍、實行健康生活</text:span><text:span text:style-name="T83">5</text:span><text:span text:style-name="T84">絕招</text:span><text:span text:style-name="T85">:<text:s/></text:span><text:span text:style-name="T86">「聰明選、健康吃」、「站起來、動</text:span><text:span text:style-name="T87">30</text:span><text:span text:style-name="T88">」、「不吸菸、少喝酒」、「壓力去、活力來」、「做檢查、早發現」</text:span><text:span text:style-name="T89">，做好腰圍管理</text:span><text:span text:style-name="T90">，</text:span><text:span text:style-name="T91">遠離代謝症候群的威脅。</text:span></text:p>
      <text:p text:style-name="P92">預防代謝症候群5大絕招</text:p>
      <text:p text:style-name="P93"><text:span text:style-name="T94">第一招「聰明選、健康吃」</text:span><text:span text:style-name="T95">:</text:span><text:span text:style-name="T96">實行低糖、低油、低鹽、高纖健康飲食、食物</text:span><text:span text:style-name="T97">儘</text:span><text:span text:style-name="T98">量選擇蒸、煮、滷、涼拌、食物去皮去肥肉。</text:span></text:p>
      <text:p text:style-name="P99">第二招「站起來、動30」:減少久坐，一天至少運動30分鐘，慢跑、騎單車、上下樓梯、仰臥起坐、伸展操、瑜珈、打球等。</text:p>
      <text:p text:style-name="P100">第三招「不吸菸、少喝酒」:及早戒菸，洽詢免費戒菸專線0800-636363或參加門診戒菸服務，減少飲酒量，打造健康人生。</text:p>
      <text:p text:style-name="P101">第四招「壓力去、活力來」:關心家人的的情緒壓力，適時轉移焦慮、憂鬱，陪做運動、聊天、唱歌等，適當發洩情緒。</text:p>
      <text:p text:style-name="P102"><text:span text:style-name="T103">第五招「做檢查、早發現」</text:span><text:span text:style-name="T104">:</text:span><text:span text:style-name="T105">善用國民健康署提供的</text:span><text:span text:style-name="T106">40</text:span><text:span text:style-name="T107">歲以上未滿</text:span><text:span text:style-name="T108">65</text:span><text:span text:style-name="T109">歲每</text:span><text:span text:style-name="T110">3</text:span><text:span text:style-name="T111">年</text:span><text:span text:style-name="T112">1</text:span><text:span text:style-name="T113">次或滿</text:span><text:span text:style-name="T114">65</text:span><text:span text:style-name="T115">歲以上每年</text:span><text:span text:style-name="T116">1</text:span><text:span text:style-name="T117">次的成人預防保健服務，進行代謝症候群篩檢，量血壓、腰圍、血糖等，及早發現疾病及早預防。</text:span><text:span text:style-name="T1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主題報導】</dc:title>
    <dc:description/>
    <dc:subject/>
    <meta:initial-creator>林筠萱@慢性疾病防治組</meta:initial-creator>
    <dc:creator>陳禹心@資訊及健康傳播小組</dc:creator>
    <meta:creation-date>2017-07-21T09:09:00Z</meta:creation-date>
    <dc:date>2017-07-21T09:09:00Z</dc:date>
    <meta:print-date>2017-07-12T01:4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6" meta:row-count="7" meta:non-whitespace-character-count="858"/>
  </office:meta>
</office:document-meta>
</file>