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asian="標楷體" fo:font-weight="bold" style:font-weight-asian="bold"/>
    </style:style>
    <style:style style:name="P2"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3" style:parent-style-name="內文" style:family="paragraph">
      <style:paragraph-properties fo:text-align="justify" fo:margin-top="0.0694in" fo:margin-bottom="0.0694in" fo:text-indent="0.3333in"/>
      <style:text-properties style:font-name-asian="標楷體"/>
    </style:style>
    <style:style style:name="P4" style:parent-style-name="內文" style:family="paragraph">
      <style:paragraph-properties fo:text-align="justify" fo:margin-top="0.0694in" fo:margin-bottom="0.0694in"/>
      <style:text-properties style:font-name-asian="標楷體" fo:font-weight="bold" style:font-weight-asian="bold" style:font-weight-complex="bold"/>
    </style:style>
    <style:style style:name="P5" style:parent-style-name="內文" style:list-style-name="LFO1" style:family="paragraph">
      <style:paragraph-properties fo:text-align="justify"/>
    </style:style>
    <style:style style:name="T6" style:parent-style-name="預設段落字型" style:family="text">
      <style:text-properties style:font-name-asian="標楷體" fo:font-weight="bold" style:font-weight-asian="bold"/>
    </style:style>
    <style:style style:name="T7" style:parent-style-name="預設段落字型" style:family="text">
      <style:text-properties style:font-name-asian="標楷體" fo:font-weight="bold" style:font-weight-asian="bold"/>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asian="標楷體" fo:font-weight="bold" style:font-weight-asian="bold"/>
    </style:style>
    <style:style style:name="T13" style:parent-style-name="預設段落字型" style:family="text">
      <style:text-properties style:font-name-asian="標楷體" fo:font-weight="bold" style:font-weight-asian="bold"/>
    </style:style>
    <style:style style:name="P14" style:parent-style-name="內文" style:family="paragraph">
      <style:paragraph-properties fo:text-align="justify" fo:margin-left="0.25in">
        <style:tab-stops/>
      </style:paragraph-properties>
    </style:style>
    <style:style style:name="T15" style:parent-style-name="預設段落字型" style:family="text">
      <style:text-properties style:font-name-asian="標楷體" fo:font-weight="bold" style:font-weight-asian="bold"/>
    </style:style>
    <style:style style:name="T16" style:parent-style-name="預設段落字型" style:family="text">
      <style:text-properties style:font-name-asian="標楷體" fo:font-weight="bold" style:font-weight-asian="bold"/>
    </style:style>
    <style:style style:name="P17" style:parent-style-name="內文" style:list-style-name="LFO1" style:family="paragraph">
      <style:paragraph-properties fo:text-align="justify"/>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asian="標楷體" fo:font-weight="bold" style:font-weight-asian="bold"/>
    </style:style>
    <style:style style:name="T20" style:parent-style-name="預設段落字型" style:family="text">
      <style:text-properties style:font-name-asian="標楷體" fo:font-weight="bold" style:font-weight-asian="bold"/>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fo:font-weight="bold" style:font-weight-asian="bold"/>
    </style:style>
    <style:style style:name="P25" style:parent-style-name="內文" style:family="paragraph">
      <style:paragraph-properties fo:text-align="justify" fo:margin-left="0.25in">
        <style:tab-stops/>
      </style:paragraph-properties>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P31" style:parent-style-name="內文" style:list-style-name="LFO1" style:family="paragraph">
      <style:paragraph-properties fo:text-align="justify"/>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fo:font-weight="bold" style:font-weight-asian="bold"/>
    </style:style>
    <style:style style:name="T34" style:parent-style-name="預設段落字型" style:family="text">
      <style:text-properties style:font-name-asian="標楷體" fo:font-weight="bold" style:font-weight-asian="bold"/>
    </style:style>
    <style:style style:name="T35" style:parent-style-name="預設段落字型" style:family="text">
      <style:text-properties style:font-name-asian="標楷體" fo:font-weight="bold" style:font-weight-asian="bold"/>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P39" style:parent-style-name="內文" style:family="paragraph">
      <style:paragraph-properties fo:text-align="justify" fo:margin-left="0.25in">
        <style:tab-stops/>
      </style:paragraph-properties>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fo:font-weight="bold" style:font-weight-asian="bold"/>
    </style:style>
    <style:style style:name="P46" style:parent-style-name="內文" style:list-style-name="LFO1" style:family="paragraph">
      <style:paragraph-properties fo:text-align="justify"/>
    </style:style>
    <style:style style:name="T47" style:parent-style-name="預設段落字型" style:family="text">
      <style:text-properties style:font-name-asian="標楷體" fo:font-weight="bold" style:font-weight-asian="bold"/>
    </style:style>
    <style:style style:name="T48" style:parent-style-name="預設段落字型" style:family="text">
      <style:text-properties style:font-name-asian="標楷體" fo:font-weight="bold" style:font-weight-asian="bold"/>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P53" style:parent-style-name="內文" style:family="paragraph">
      <style:paragraph-properties fo:text-align="justify" fo:margin-left="0.25in">
        <style:tab-stops/>
      </style:paragraph-properties>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fo:font-weight="bold" style:font-weight-asian="bold"/>
    </style:style>
    <style:style style:name="P61" style:parent-style-name="內文" style:family="paragraph">
      <style:paragraph-properties fo:text-align="justify" fo:margin-top="0.0694in" fo:margin-bottom="0.0694in" fo:text-indent="0.3333in"/>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letter-kerning="false" fo:language="zh" fo:country="TW"/>
    </style:style>
    <style:style style:name="T70" style:parent-style-name="預設段落字型" style:family="text">
      <style:text-properties style:font-name-asian="標楷體" style:letter-kerning="false" fo:language="zh" fo:country="TW"/>
    </style:style>
    <style:style style:name="T71" style:parent-style-name="預設段落字型" style:family="text">
      <style:text-properties style:font-name-asian="標楷體" style:letter-kerning="false" fo:language="zh" fo:country="TW"/>
    </style:style>
    <style:style style:name="T72" style:parent-style-name="預設段落字型" style:family="text">
      <style:text-properties style:font-name-asian="標楷體" style:letter-kerning="false" fo:language="zh" fo:country="TW"/>
    </style:style>
    <style:style style:name="T73" style:parent-style-name="預設段落字型" style:family="text">
      <style:text-properties style:font-name-asian="標楷體" style:letter-kerning="false" fo:language="zh" fo:country="TW"/>
    </style:style>
    <style:style style:name="T74" style:parent-style-name="預設段落字型" style:family="text">
      <style:text-properties style:font-name-asian="標楷體" style:letter-kerning="false" fo:language="zh" fo:country="TW"/>
    </style:style>
    <style:style style:name="T75" style:parent-style-name="預設段落字型" style:family="text">
      <style:text-properties style:font-name-asian="標楷體" style:letter-kerning="false" fo:language="zh" fo:country="TW"/>
    </style:style>
    <style:style style:name="T76" style:parent-style-name="預設段落字型" style:family="text">
      <style:text-properties style:font-name-asian="標楷體" style:letter-kerning="false" fo:language="zh" fo:country="TW"/>
    </style:style>
    <style:style style:name="T77" style:parent-style-name="預設段落字型" style:family="text">
      <style:text-properties style:font-name-asian="標楷體" style:letter-kerning="false" fo:language="zh" fo:country="TW"/>
    </style:style>
    <style:style style:name="T78" style:parent-style-name="預設段落字型" style:family="text">
      <style:text-properties style:font-name-asian="標楷體" style:letter-kerning="false" fo:language="zh" fo:country="TW"/>
    </style:style>
    <style:style style:name="T79" style:parent-style-name="預設段落字型" style:family="text">
      <style:text-properties style:font-name-asian="標楷體" style:letter-kerning="false" fo:language="zh" fo:country="TW"/>
    </style:style>
    <style:style style:name="T80" style:parent-style-name="預設段落字型" style:family="text">
      <style:text-properties style:font-name-asian="標楷體" style:letter-kerning="false" fo:language="zh" fo:country="TW"/>
    </style:style>
    <style:style style:name="T81" style:parent-style-name="預設段落字型" style:family="text">
      <style:text-properties style:font-name-asian="標楷體" style:letter-kerning="false" fo:language="zh" fo:country="TW"/>
    </style:style>
    <style:style style:name="T82" style:parent-style-name="預設段落字型" style:family="text">
      <style:text-properties style:font-name-asian="標楷體" style:letter-kerning="false" fo:language="zh" fo:country="TW"/>
    </style:style>
    <style:style style:name="T83" style:parent-style-name="預設段落字型" style:family="text">
      <style:text-properties style:font-name-asian="標楷體" style:letter-kerning="false" fo:language="zh" fo:country="TW"/>
    </style:style>
    <style:style style:name="T84" style:parent-style-name="預設段落字型" style:family="text">
      <style:text-properties style:font-name-asian="標楷體" style:letter-kerning="false" fo:language="zh" fo:country="TW"/>
    </style:style>
    <style:style style:name="T85" style:parent-style-name="預設段落字型" style:family="text">
      <style:text-properties style:font-name-asian="標楷體" style:letter-kerning="false" fo:language="zh" fo:country="TW"/>
    </style:style>
    <style:style style:name="T86" style:parent-style-name="預設段落字型" style:family="text">
      <style:text-properties style:font-name-asian="標楷體" style:letter-kerning="false" fo:language="zh" fo:country="TW"/>
    </style:style>
    <style:style style:name="T87" style:parent-style-name="預設段落字型" style:family="text">
      <style:text-properties style:font-name-asian="標楷體" style:letter-kerning="false" fo:language="zh" fo:country="TW"/>
    </style:style>
    <style:style style:name="T88" style:parent-style-name="預設段落字型" style:family="text">
      <style:text-properties style:font-name-asian="標楷體" style:letter-kerning="false" fo:language="zh" fo:country="TW"/>
    </style:style>
    <style:style style:name="T89" style:parent-style-name="預設段落字型" style:family="text">
      <style:text-properties style:font-name-asian="標楷體" style:letter-kerning="false" fo:language="zh" fo:country="TW"/>
    </style:style>
    <style:style style:name="T90" style:parent-style-name="預設段落字型" style:family="text">
      <style:text-properties style:font-name-asian="標楷體" style:letter-kerning="false" fo:language="zh" fo:country="TW"/>
    </style:style>
    <style:style style:name="T91" style:parent-style-name="預設段落字型" style:family="text">
      <style:text-properties style:font-name-asian="標楷體" style:letter-kerning="false" fo:language="zh" fo:country="TW"/>
    </style:style>
    <style:style style:name="T92" style:parent-style-name="預設段落字型" style:family="text">
      <style:text-properties style:font-name-asian="標楷體" style:letter-kerning="false" fo:language="zh" fo:country="TW"/>
    </style:style>
    <style:style style:name="T93" style:parent-style-name="預設段落字型" style:family="text">
      <style:text-properties style:font-name-asian="標楷體" style:letter-kerning="false" fo:language="zh" fo:country="TW"/>
    </style:style>
    <style:style style:name="T94" style:parent-style-name="預設段落字型" style:family="text">
      <style:text-properties style:font-name-asian="標楷體" style:letter-kerning="false" fo:language="zh" fo:country="TW"/>
    </style:style>
    <style:style style:name="T95" style:parent-style-name="預設段落字型" style:family="text">
      <style:text-properties style:font-name-asian="標楷體" style:letter-kerning="false" fo:language="zh" fo:country="TW"/>
    </style:style>
    <style:style style:name="T96" style:parent-style-name="預設段落字型" style:family="text">
      <style:text-properties style:font-name-asian="標楷體" style:letter-kerning="false" fo:language="zh" fo:country="TW"/>
    </style:style>
    <style:style style:name="T97" style:parent-style-name="預設段落字型" style:family="text">
      <style:text-properties style:font-name-asian="標楷體" style:letter-kerning="false" fo:language="zh" fo:country="TW"/>
    </style:style>
    <style:style style:name="T98" style:parent-style-name="預設段落字型" style:family="text">
      <style:text-properties style:font-name-asian="標楷體" style:letter-kerning="false" fo:language="zh" fo:country="TW"/>
    </style:style>
    <style:style style:name="T99" style:parent-style-name="預設段落字型" style:family="text">
      <style:text-properties style:font-name-asian="標楷體" style:letter-kerning="false" fo:language="zh" fo:country="TW"/>
    </style:style>
    <style:style style:name="T100" style:parent-style-name="預設段落字型" style:family="text">
      <style:text-properties style:font-name-asian="標楷體" style:letter-kerning="false" fo:language="zh" fo:country="TW"/>
    </style:style>
    <style:style style:name="T101" style:parent-style-name="預設段落字型" style:family="text">
      <style:text-properties style:font-name-asian="標楷體" style:letter-kerning="false" fo:language="zh" fo:country="TW"/>
    </style:style>
    <style:style style:name="P102" style:parent-style-name="內文" style:family="paragraph">
      <style:paragraph-properties fo:text-align="justify" fo:margin-top="0.0694in" fo:margin-bottom="0.0694in" fo:text-indent="0.3333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fo:text-align="justify" fo:margin-top="0.0694in" fo:margin-bottom="0.0694in" fo:text-indent="0.3333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letter-kerning="false"/>
    </style:style>
    <style:style style:name="P143" style:parent-style-name="內文" style:family="paragraph">
      <style:paragraph-properties fo:text-align="justify"/>
      <style:text-properties style:font-name="標楷體" style:font-name-asian="標楷體"/>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style:style>
    <style:style style:name="T146" style:parent-style-name="超連結" style:family="text">
      <style:text-properties style:use-window-font-color="true"/>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office:automatic-styles>
  <office:body>
    <office:text text:use-soft-page-breaks="true">
      <text:p text:style-name="P1">【主題報導】</text:p>
      <text:p text:style-name="P2">2017年國際母乳哺育週</text:p>
      <text:p text:style-name="P3">每年的8月1日至8月7日為國際母乳哺育週，今年度宣導主題為「一起推動母乳哺育（Sustaining Breastfeeding Together）」，期待能透過跨部門和不同世代的合作和協同致力，以提高純母乳和持續母乳哺育率，讓大家一起推動母乳哺育，並於2030年實現永續發展的目標（Sustainable Development Goals,<text:s/>SDGs）。</text:p>
      <text:p text:style-name="P4">2017年國際母乳哺育週的四個專題領域如下：</text:p>
      <text:list text:style-name="LFO1" text:continue-numbering="true">
        <text:list-item>
          <text:p text:style-name="P5"><text:span text:style-name="T6">營養、食物安全及減少貧窮</text:span><text:span text:style-name="T7">（</text:span><text:span text:style-name="T8">Nutrition</text:span><text:span text:style-name="T9">, F</text:span><text:span text:style-name="T10">ood Security and<text:s/></text:span><text:span text:style-name="T11">Poverty R</text:span><text:span text:style-name="T12">eduction</text:span><text:span text:style-name="T13">）：</text:span></text:p>
        </text:list-item>
      </text:list>
      <text:p text:style-name="P14"><text:span text:style-name="T15">母乳提供嬰兒最佳的營養及免於感染；即使在人道主義危機時，母乳也是安全可靠的食物來源，同時母乳哺育是低成本餵養嬰兒的方式，不會增加家庭預算</text:span><text:span text:style-name="T16">。</text:span></text:p>
      <text:list text:style-name="LFO1" text:continue-numbering="true">
        <text:list-item>
          <text:p text:style-name="P17"><text:span text:style-name="T18">生存、健康及福祉</text:span><text:span text:style-name="T19">（</text:span><text:span text:style-name="T20">Survi</text:span><text:span text:style-name="T21">v</text:span><text:span text:style-name="T22">al,<text:s/></text:span><text:span text:style-name="T23">Health and Wellbeing</text:span><text:span text:style-name="T24">）：</text:span></text:p>
        </text:list-item>
      </text:list>
      <text:p text:style-name="P25"><text:span text:style-name="T26">藉由</text:span><text:span text:style-name="T27">母乳哺育</text:span><text:span text:style-name="T28">可</text:span><text:span text:style-name="T29">顯著地改善嬰兒和兒童的健康、發展和生存</text:span><text:span text:style-name="T30">。</text:span></text:p>
      <text:list text:style-name="LFO1" text:continue-numbering="true">
        <text:list-item>
          <text:p text:style-name="P31"><text:span text:style-name="T32">環境和氣候變化</text:span><text:span text:style-name="T33">（</text:span><text:span text:style-name="T34">Environment and</text:span><text:span text:style-name="T35"><text:s/></text:span><text:span text:style-name="T36">Climate C</text:span><text:span text:style-name="T37">hange</text:span><text:span text:style-name="T38">）：</text:span></text:p>
        </text:list-item>
      </text:list>
      <text:p text:style-name="P39"><text:span text:style-name="T40">母乳是天然可再生的食物，</text:span><text:span text:style-name="T41">不會產生</text:span><text:span text:style-name="T42">汙染、包裝或廢棄物</text:span><text:span text:style-name="T43">而影響</text:span><text:span text:style-name="T44">環境安全</text:span><text:span text:style-name="T45">。</text:span></text:p>
      <text:list text:style-name="LFO1" text:continue-numbering="true">
        <text:list-item>
          <text:p text:style-name="P46"><text:span text:style-name="T47">婦女的生產力及就業</text:span><text:span text:style-name="T48">（</text:span><text:span text:style-name="T49">Wom</text:span><text:span text:style-name="T50">en’s P</text:span><text:span text:style-name="T51">roductivity and Employment</text:span><text:span text:style-name="T52">）：</text:span></text:p>
        </text:list-item>
      </text:list>
      <text:p text:style-name="P53"><text:span text:style-name="T54">婦女</text:span><text:span text:style-name="T55">保</text:span><text:span text:style-name="T56">障</text:span><text:span text:style-name="T57">和其他職場政策可使婦女結合母乳哺育與</text:span><text:span text:style-name="T58">其</text:span><text:span text:style-name="T59">工作</text:span><text:span text:style-name="T60">。</text:span></text:p>
      <text:p text:style-name="P61"><text:span text:style-name="T62">為創造母乳哺育親善環境，我國自</text:span><text:span text:style-name="T63">2001</text:span><text:span text:style-name="T64">年參考</text:span><text:span text:style-name="T65">WHO<text:s/></text:span><text:span text:style-name="T66">與聯合國兒童基金會成功哺育母乳</text:span><text:span text:style-name="T67">10<text:s/></text:span><text:span text:style-name="T68">大步驟，</text:span><text:span text:style-name="T69">辦理母嬰親善醫療院所認證，</text:span><text:span text:style-name="T70">落實「國際母乳代用品銷售守則」，</text:span><text:span text:style-name="T71">杜絕醫療院所免費或低價提供母乳代用品</text:span><text:span text:style-name="T72">(</text:span><text:span text:style-name="T73">例如奶粉、牛奶等</text:span><text:span text:style-name="T74">)</text:span><text:span text:style-name="T75">；將母乳哺育納入醫療照顧常規，提供新生命最好的起步。</text:span><text:span text:style-name="T76">2001</text:span><text:span text:style-name="T77">年計有</text:span><text:span text:style-name="T78">38</text:span><text:span text:style-name="T79">家醫療院所通過母嬰親善認證，</text:span><text:span text:style-name="T80">2016</text:span><text:span text:style-name="T81">年增至</text:span><text:span text:style-name="T82">187</text:span><text:span text:style-name="T83">家，涵蓋全國出生數的</text:span><text:span text:style-name="T84">79.9</text:span><text:span text:style-name="T85">％；全國產後</text:span><text:span text:style-name="T86">1</text:span><text:span text:style-name="T87">個月以下純母乳哺育率由</text:span><text:span text:style-name="T88">2004</text:span><text:span text:style-name="T89">年</text:span><text:span text:style-name="T90">46.6</text:span><text:span text:style-name="T91">％提升至</text:span><text:span text:style-name="T92">2016</text:span><text:span text:style-name="T93">年</text:span><text:span text:style-name="T94">66.2</text:span><text:span text:style-name="T95">％，</text:span><text:span text:style-name="T96">6</text:span><text:span text:style-name="T97">個月以下純母乳哺育率則由</text:span><text:span text:style-name="T98">24.0</text:span><text:span text:style-name="T99">％提升至</text:span><text:span text:style-name="T100">44.8</text:span><text:span text:style-name="T101">％。</text:span></text:p>
      <text:p text:style-name="P102"><text:span text:style-name="T103">此外，為</text:span><text:span text:style-name="T104">落實母乳哺育永續發展，</text:span><text:span text:style-name="T105">國民健康署</text:span><text:span text:style-name="T106">在</text:span><text:span text:style-name="T107">2010</text:span><text:span text:style-name="T108">年完成推動「公共場所母乳哺育條例」之立法，保障婦女公開哺餵母乳之權利，鼓勵公共場所及職場廣設哺集乳室。</text:span><text:span text:style-name="T109">國民健康署結合勞動部推展補助企業設置職場哺乳室及落實性別工作平等法，每日</text:span><text:span text:style-name="T110">2</text:span><text:span text:style-name="T111">次每次</text:span><text:span text:style-name="T112">30</text:span><text:span text:style-name="T113">分鐘哺集乳時間、加班超過</text:span><text:span text:style-name="T114">1</text:span><text:span text:style-name="T115">小時再加</text:span><text:span text:style-name="T116">30</text:span><text:span text:style-name="T117">分鐘，及</text:span><text:span text:style-name="T118">100</text:span><text:span text:style-name="T119">人以上職場設置哺集乳室之規定</text:span>；<text:span text:style-name="T120">亦</text:span><text:span text:style-name="T121">結合勞動部針對雇主及人事主管進行職場母乳哺育宣導，</text:span><text:span text:style-name="T122">於</text:span><text:span text:style-name="T123">2</text:span><text:span text:style-name="T124">013</text:span><text:span text:style-name="T125">年至</text:span><text:span text:style-name="T126">2016</text:span><text:span text:style-name="T127">年</text:span><text:span text:style-name="T128">間，每年於每縣市至少辦理</text:span><text:span text:style-name="T129">1</text:span><text:span text:style-name="T130">場</text:span><text:span text:style-name="T131">「優質的職場哺育環境條件」議題宣導</text:span><text:span text:style-name="T132">，以締造職場友善母乳哺育環境。</text:span></text:p>
      <text:p text:style-name="P133"><text:span text:style-name="T134">為響應</text:span><text:span text:style-name="T135">2017</text:span><text:span text:style-name="T136">年</text:span><text:span text:style-name="T137">國際母乳週</text:span><text:span text:style-name="T138">，</text:span><text:span text:style-name="T139">本署將</text:span><text:span text:style-name="T140">結合地方政府衛生局共同辦理母乳哺育宣導活動</text:span><text:span text:style-name="T141">，</text:span><text:span text:style-name="T142">塑造支持母乳哺育氛圍，共同支持與尊重母乳哺育。</text:span></text:p>
      <text:p text:style-name="P143">想多了解今年國際母乳哺育週的動態，請參閱：</text:p>
      <text:p text:style-name="P144"><text:span text:style-name="T145">國際母乳哺育週網址：</text:span><text:a xlink:href="http://worldbreastfeedingweek.org/" office:target-frame-name="_top" xlink:show="replace"><text:span text:style-name="T146">http://worldbreastfeedingweek.org/</text:span></text:a>；</text:p>
      <text:p text:style-name="P147"><text:span text:style-name="T148">本</text:span><text:span text:style-name="T149">署孕產婦關懷網站</text:span><text:span text:style-name="T150">：</text:span>http://mammy.hpa.gov.t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use-window-font-color="true"/>
    </style:style>
    <style:style style:name="WW_CharLFO8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43in" fo:margin-left="0.875in" fo:margin-bottom="0.4993in" fo:margin-right="0.8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1年國際母乳哺育週的主題為「母乳哺育3D經驗」，3D意指3 Dimensions，也就是母乳哺育支持環境的3個面向，第一為「時間」，指自懷孕前至斷奶；第二為「地點」，包含家庭、社區及健康照護系統等等；第三為「溝通」，對於保護、推展與支持母乳哺育行動，「溝通」扮演了極為重要的角色</dc:title>
    <dc:subject/>
    <meta:initial-creator>roy212121</meta:initial-creator>
    <dc:creator>鍾秋瑩@資訊及健康傳播小組</dc:creator>
    <meta:creation-date>2017-07-24T08:13:00Z</meta:creation-date>
    <dc:date>2017-07-24T08:13:00Z</dc:date>
    <meta:print-date>2017-07-10T01:02:00Z</meta:print-date>
    <meta:template xlink:href="Normal" xlink:type="simple"/>
    <meta:editing-cycles>2</meta:editing-cycles>
    <meta:editing-duration>PT60S</meta:editing-duration>
    <meta:document-statistic meta:page-count="1" meta:paragraph-count="2" meta:word-count="191" meta:character-count="1282" meta:row-count="9" meta:non-whitespace-character-count="1093"/>
  </office:meta>
</office:document-meta>
</file>