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fo:background-color="#ffff00" loext:char-shading-value="0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1年度健康促進學校國際認證</text:span></text:p>
      <text:p text:style-name="P1"><text:span text:style-name="T1">獲獎學校名單</text:span></text:p>
      <text:p text:style-name="P2"/>
      <text:p text:style-name="Standard"><text:span text:style-name="T2">金質獎</text:span><text:span text:style-name="T3"> （共4所）</text:span></text:p>
      <text:p text:style-name="Standard"><text:span text:style-name="T6">臺中市西屯區泰安國民小學、嘉義縣布袋鎮貴林國民小學</text:span></text:p>
      <text:p text:style-name="P4"><text:span text:style-name="T6">臺南市北區大港國民小學、高雄市三民區高雄高級工業職業學校、。</text:span></text:p>
      <text:p text:style-name="P3"/>
      <text:p text:style-name="Standard"><text:span text:style-name="T2">銀質獎</text:span><text:span text:style-name="T3">（共14所）</text:span></text:p>
      <text:p text:style-name="P4"><text:span text:style-name="T6">桃園縣龜山鄉南美國民小學、新竹縣竹北市新社國民小學、苗栗縣後龍鎮後龍國民中學、</text:span></text:p>
      <text:p text:style-name="P4"><text:span text:style-name="T6">臺中市東勢區新盛國民小學、彰化縣埔心鄉羅厝國民小學、南投縣竹山鎮社寮國民小學、</text:span></text:p>
      <text:p text:style-name="P4"><text:span text:style-name="T6">嘉義縣六腳鄉六美國民小學、嘉義縣民雄鄉菁埔國民小學、嘉義縣梅山鄉仁和國民小學、</text:span></text:p>
      <text:p text:style-name="P4"><text:span text:style-name="T5">嘉義縣竹崎鄉</text:span><text:span text:style-name="T6">竹崎高級中學國民中學部、屏東縣屏東市私立華洲工業家事職業學校、</text:span></text:p>
      <text:p text:style-name="P4"><text:span text:style-name="T6">臺東縣金峰鄉新興國民小學、宜蘭縣頭城鎮頭城國民中學、宜蘭縣五結鄉利澤國民小學。</text:span></text:p>
      <text:p text:style-name="P3"/>
      <text:p text:style-name="Standard"><text:span text:style-name="T2">銅質獎</text:span><text:span text:style-name="T3">（共120所）</text:span></text:p>
      <text:p text:style-name="P4"><text:span text:style-name="T5">基隆市國立基隆女子高級中學</text:span><text:span text:style-name="T6">、</text:span><text:span text:style-name="T5">新北市三峽區大成國民小學</text:span><text:span text:style-name="T6">、</text:span><text:span text:style-name="T5">新北市瑞芳區吉慶國民小學</text:span><text:span text:style-name="T6">、</text:span></text:p>
      <text:p text:style-name="P4"><text:span text:style-name="T5">新北市五股區更寮國民小學</text:span><text:span text:style-name="T6">、</text:span><text:span text:style-name="T5">新北市三重區集美國民小學</text:span><text:span text:style-name="T6">、</text:span><text:span text:style-name="T5">新北市雙和區積穗國民中學</text:span><text:span text:style-name="T6">、</text:span></text:p>
      <text:p text:style-name="P4"><text:span text:style-name="T5">新北市盧洲區私立天主教徐匯高中</text:span><text:span text:style-name="T6">、</text:span><text:span text:style-name="T5">新北市淡水區淡水高級商工職業學校</text:span><text:span text:style-name="T6">、</text:span><text:span text:style-name="T5">新北市林口區私立醒吾高級中學</text:span><text:span text:style-name="T6">、</text:span></text:p>
      <text:p text:style-name="P4"><text:span text:style-name="T5">新北市中和區私立南山高級中學</text:span><text:span text:style-name="T6">、</text:span><text:span text:style-name="T5">台北市萬華區雙園國民小學</text:span><text:span text:style-name="T6">、</text:span><text:span text:style-name="T5">台北市文山區永建國民小學</text:span><text:span text:style-name="T6">、</text:span></text:p>
      <text:p text:style-name="P4"><text:span text:style-name="T5">台北市信義區興雅國民小學</text:span><text:span text:style-name="T6">、</text:span><text:span text:style-name="T5">台北市北投區立農國民小學</text:span><text:span text:style-name="T6">、</text:span><text:span text:style-name="T5">台北市大安區公館國民小學</text:span><text:span text:style-name="T6">、</text:span></text:p>
      <text:p text:style-name="P4"><text:span text:style-name="T5">台北市萬華區老松國民小學</text:span><text:span text:style-name="T6">、</text:span><text:span text:style-name="T5">台北市北投區明德國民中學</text:span><text:span text:style-name="T6">、</text:span><text:span text:style-name="T5">台北市大安區龍門國民中學</text:span><text:span text:style-name="T6">、</text:span></text:p>
      <text:p text:style-name="P4"><text:span text:style-name="T5">台北市萬華區龍山國民中學</text:span><text:span text:style-name="T6">、</text:span><text:span text:style-name="T5">台北市大安區銘傳國民小學</text:span><text:span text:style-name="T6">、</text:span><text:span text:style-name="T5">台北市松山區民生國民中學</text:span><text:span text:style-name="T6">、</text:span></text:p>
      <text:p text:style-name="P4"><text:span text:style-name="T5">台北市士林區福安國民中學</text:span><text:span text:style-name="T6">、</text:span><text:span text:style-name="T5">桃園縣龍潭鄉龍星國民小學</text:span><text:span text:style-name="T6">、</text:span><text:span text:style-name="T5">桃園縣桃園市大有國民小學</text:span><text:span text:style-name="T6">、</text:span></text:p>
      <text:p text:style-name="P4"><text:span text:style-name="T5">桃園縣大溪鎮中興國民小學</text:span><text:span text:style-name="T6">、</text:span><text:span text:style-name="T5">桃園縣大園鄉沙崙國民小學</text:span><text:span text:style-name="T6">、</text:span><text:span text:style-name="T5">桃園縣復興鄉三民國民小學</text:span><text:span text:style-name="T6">、</text:span></text:p>
      <text:p text:style-name="P4"><text:span text:style-name="T5">桃園縣中壢市青埔國民小學</text:span><text:span text:style-name="T6">、</text:span><text:span text:style-name="T5">桃園縣桃園市莊敬國民小學</text:span><text:span text:style-name="T6">、</text:span><text:span text:style-name="T5">桃園縣八德市大忠國民小學</text:span><text:span text:style-name="T6">、</text:span></text:p>
      <text:p text:style-name="P4"><text:span text:style-name="T5">桃園縣蘆竹鄉新莊國民小學</text:span><text:span text:style-name="T6">、</text:span><text:span text:style-name="T5">桃園縣中壢市內壢國民中學</text:span><text:span text:style-name="T6">、</text:span><text:span text:style-name="T5">桃園縣龍潭鄉雙龍國民小學</text:span><text:span text:style-name="T6">、</text:span></text:p>
      <text:p text:style-name="P4"><text:span text:style-name="T5">桃園縣龜山鄉幸福國民中學</text:span><text:span text:style-name="T6">、</text:span><text:span text:style-name="T5">桃園縣桃園市同德國民中學</text:span><text:span text:style-name="T6">、</text:span><text:span text:style-name="T5">新竹縣關西鎮南和國民小學</text:span><text:span text:style-name="T6">、</text:span></text:p>
      <text:p text:style-name="P4"><text:span text:style-name="T5">新竹縣峨眉鄉峨眉國民小學</text:span><text:span text:style-name="T6">、</text:span><text:span text:style-name="T5">新竹縣新豐鄉忠孝國民中學</text:span><text:span text:style-name="T6">、</text:span><text:span text:style-name="T5">新竹市東區龍山國民小學</text:span><text:span text:style-name="T6">、</text:span></text:p>
      <text:p text:style-name="P4"><text:span text:style-name="T5">新竹市東區建功國民小學</text:span><text:span text:style-name="T6">、</text:span><text:span text:style-name="T5">新竹市北區北門國民小學</text:span><text:span text:style-name="T6">、</text:span><text:span text:style-name="T5">新竹市香山區虎林國民小學</text:span><text:span text:style-name="T6">、</text:span></text:p>
      <text:p text:style-name="P4"><text:span text:style-name="T5">新竹市香山區香山國民小學</text:span><text:span text:style-name="T6">、</text:span><text:span text:style-name="T5">新竹市東區光武國民中學</text:span><text:span text:style-name="T6">、</text:span><text:span text:style-name="T5">新竹市東區三民國民中學</text:span><text:span text:style-name="T6">、</text:span></text:p>
      <text:p text:style-name="P4"><text:span text:style-name="T5">新竹市東區培英國民中學</text:span><text:span text:style-name="T6">、</text:span><text:span text:style-name="T5">新竹市國立新竹女子高級中學</text:span><text:span text:style-name="T6">、苗栗縣後龍鎮溪洲國民小學、</text:span></text:p>
      <text:p text:style-name="P4"><text:span text:style-name="T5">苗栗縣通霄鎮啟明國民小學</text:span><text:span text:style-name="T6">、</text:span><text:span text:style-name="T5">苗栗縣頭份鎮建國國民小學</text:span><text:span text:style-name="T6">、</text:span><text:span text:style-name="T5">苗栗縣竹南鎮新南國民小學</text:span><text:span text:style-name="T6">、</text:span></text:p>
      <text:p text:style-name="P4"><text:span text:style-name="T5">苗栗縣通霄鎮圳頭國民小學</text:span><text:span text:style-name="T6">、</text:span><text:span text:style-name="T5">苗栗縣竹南鎮海口國民小學</text:span><text:span text:style-name="T6">、</text:span><text:span text:style-name="T5">苗栗縣卓蘭鎮坪林國民小學</text:span><text:span text:style-name="T6">、</text:span></text:p>
      <text:p text:style-name="P4"><text:span text:style-name="T5">苗栗縣苗栗市文華國民小學</text:span><text:span text:style-name="T6">、</text:span><text:span text:style-name="T5">苗栗縣三灣鄉三灣國民中學</text:span><text:span text:style-name="T6">、</text:span><text:span text:style-name="T5">苗栗縣苗栗市國立苗栗高級商業職業學校</text:span><text:span text:style-name="T6">、</text:span></text:p>
      <text:p text:style-name="P4"><text:span text:style-name="T5">苗栗縣頭份鎮建國國民中學</text:span><text:span text:style-name="T6">、</text:span><text:span text:style-name="T5">苗栗縣竹南鎮國立竹南高級中學</text:span><text:span text:style-name="T6">、</text:span><text:span text:style-name="T5">臺中市南屯區文山國民小學</text:span><text:span text:style-name="T6">、</text:span></text:p>
      <text:p text:style-name="P4"><text:span text:style-name="T5">臺中市神岡區神岡國民小學</text:span><text:span text:style-name="T6">、</text:span><text:span text:style-name="T5">臺中市梧棲區梧南國民小學</text:span><text:span text:style-name="T6">、</text:span><text:span text:style-name="T5">臺中市北屯區軍功國民小學</text:span><text:span text:style-name="T6">、</text:span></text:p>
      <text:p text:style-name="P4"><text:soft-page-break/><text:span text:style-name="T5">臺中市清水區清水國民小學</text:span><text:span text:style-name="T6">、</text:span><text:span text:style-name="T5">臺中市清水區國立清水高級中學</text:span><text:span text:style-name="T6">、</text:span><text:span text:style-name="T5">南投縣草屯鎮國立草屯高級商工職業學校</text:span><text:span text:style-name="T6">、</text:span></text:p>
      <text:p text:style-name="P4"><text:span text:style-name="T5">雲林縣古坑鄉水碓國民小學</text:span><text:span text:style-name="T6">、</text:span><text:span text:style-name="T5">雲林縣斗六市鎮南國民小學</text:span><text:span text:style-name="T6">、</text:span><text:span text:style-name="T5">南投縣埔里鎮國立暨南國際大學附屬高級中學</text:span><text:span text:style-name="T6">、</text:span></text:p>
      <text:p text:style-name="P4"><text:span text:style-name="T5">雲林縣四湖鄉私立文生高級中學</text:span><text:span text:style-name="T6">、</text:span><text:span text:style-name="T5">雲林縣西螺鎮國立西螺高級農工職業學校</text:span><text:span text:style-name="T6">、</text:span><text:span text:style-name="T5">嘉義縣水上鄉南靖國民小學</text:span><text:span text:style-name="T6">、</text:span></text:p>
      <text:p text:style-name="P4"><text:span text:style-name="T5">嘉義縣布袋鎮好美國民小學</text:span><text:span text:style-name="T6">、</text:span><text:span text:style-name="T5">嘉義縣義竹鄉南興國民小學</text:span><text:span text:style-name="T6">、</text:span><text:span text:style-name="T5">嘉義縣民雄鄉興中國民小學</text:span><text:span text:style-name="T6">、</text:span></text:p>
      <text:p text:style-name="P4"><text:span text:style-name="T5">嘉義縣竹崎鄉中和國民小學</text:span><text:span text:style-name="T6">、</text:span><text:span text:style-name="T5">嘉義縣布袋鎮新塭國民小學</text:span><text:span text:style-name="T6">、</text:span><text:span text:style-name="T5">嘉義縣大林鎮中林國民小學</text:span><text:span text:style-name="T6">、</text:span></text:p>
      <text:p text:style-name="P4"><text:span text:style-name="T5">嘉義縣溪口鄉溪口國民中學</text:span><text:span text:style-name="T6">、</text:span><text:span text:style-name="T5">嘉義縣義竹鄉義竹國民中學</text:span><text:span text:style-name="T6">、</text:span><text:span text:style-name="T5">嘉義縣朴子市朴子國民中學</text:span><text:span text:style-name="T6">、</text:span></text:p>
      <text:p text:style-name="P4"><text:span text:style-name="T5">嘉義縣民雄鄉國立民雄高級農業職業學校</text:span><text:span text:style-name="T6">、嘉</text:span><text:span text:style-name="T5">義縣六腳鄉六嘉國民中學</text:span><text:span text:style-name="T6">、</text:span><text:span text:style-name="T5">嘉義市東區蘭潭國民小學</text:span><text:span text:style-name="T6">、</text:span></text:p>
      <text:p text:style-name="P4"><text:span text:style-name="T5">嘉義市西區玉山國民中學</text:span><text:span text:style-name="T6">、</text:span><text:span text:style-name="T5">嘉義市東區嘉北國民小學</text:span><text:span text:style-name="T6">、</text:span><text:span text:style-name="T5">嘉義市東區國立嘉義高級中學</text:span><text:span text:style-name="T6">、</text:span></text:p>
      <text:p text:style-name="P4"><text:span text:style-name="T6">臺南市東區裕文國民小學、</text:span><text:span text:style-name="T5">台南市麻豆區北勢國民小學</text:span><text:span text:style-name="T6">、</text:span><text:span text:style-name="T5">台南市鹽水區鹽水國民小學</text:span><text:span text:style-name="T6">、</text:span></text:p>
      <text:p text:style-name="P4"><text:span text:style-name="T5">臺南市東區復興國民中學</text:span><text:span text:style-name="T6">、</text:span><text:span text:style-name="T5">台南市東區後甲國民中學</text:span><text:span text:style-name="T6">、</text:span><text:span text:style-name="T5">臺南市東區私立光華女中</text:span><text:span text:style-name="T6">、</text:span></text:p>
      <text:p text:style-name="P4"><text:span text:style-name="T5">高雄縣左營區左營國民小學</text:span><text:span text:style-name="T6">、</text:span><text:span text:style-name="T5">高雄市旗山區旗山國民小學</text:span><text:span text:style-name="T6">、</text:span><text:span text:style-name="T5">高雄區三民區私立樹德高級家事商業職業學校</text:span><text:span text:style-name="T6">、</text:span></text:p>
      <text:p text:style-name="P4"><text:span text:style-name="T5">屏東縣鹽埔鄉彭厝國民小學</text:span><text:span text:style-name="T6">、</text:span><text:span text:style-name="T5">屏東縣萬丹鄉廣安國民小學</text:span><text:span text:style-name="T6">、</text:span><text:span text:style-name="T5">屏東縣里港鄉里港國民小學</text:span><text:span text:style-name="T6">、</text:span></text:p>
      <text:p text:style-name="P4"><text:span text:style-name="T5">屏東縣屏東市中正國民小學</text:span><text:span text:style-name="T6">、</text:span><text:span text:style-name="T5">屏東縣竹田鄉西勢國民小學</text:span><text:span text:style-name="T6">、</text:span><text:span text:style-name="T5">屏東縣萬巒鄉萬巒國民中學</text:span><text:span text:style-name="T6">、</text:span></text:p>
      <text:p text:style-name="P4"><text:span text:style-name="T5">臺東縣海瑞鄉海端國民中學</text:span><text:span text:style-name="T6">、</text:span><text:span text:style-name="T5">臺東縣臺東市康樂國民小學</text:span><text:span text:style-name="T6">、</text:span><text:span text:style-name="T5">臺東縣臺東市國立台東高級商業職業學校</text:span><text:span text:style-name="T6">、</text:span></text:p>
      <text:p text:style-name="P4"><text:span text:style-name="T5">花蓮縣玉里鎮觀音國民小學</text:span><text:span text:style-name="T6">、</text:span><text:span text:style-name="T5">花蓮縣新城鄉康樂國民小學</text:span><text:span text:style-name="T6">、</text:span><text:span text:style-name="T5">花蓮縣富里鄉東里國民小學</text:span><text:span text:style-name="T6">、</text:span></text:p>
      <text:p text:style-name="P4"><text:span text:style-name="T5">花蓮縣花蓮市國立花蓮女子高級中學</text:span><text:span text:style-name="T6">、</text:span><text:span text:style-name="T5">宜蘭縣五結鄉學進國民小學</text:span><text:span text:style-name="T6">、</text:span><text:span text:style-name="T5">宜蘭縣羅東鎮北成國民小學</text:span><text:span text:style-name="T6">、</text:span></text:p>
      <text:p text:style-name="P4"><text:span text:style-name="T5">宜蘭縣壯圍鄉古亭國民小學</text:span><text:span text:style-name="T6">、</text:span><text:span text:style-name="T5">宜蘭縣蘇澳鎮蘇澳國民小學、宜蘭縣蘇澳鎮文化國民中學</text:span><text:span text:style-name="T6">、</text:span></text:p>
      <text:p text:style-name="P4"><text:span text:style-name="T5">宜蘭縣五結鄉利澤國民中學</text:span><text:span text:style-name="T6">、</text:span><text:span text:style-name="T5">宜蘭縣宜蘭市宜蘭國民中學</text:span><text:span text:style-name="T6">、</text:span><text:span text:style-name="T5">宜蘭縣宜蘭市凱旋國民中學</text:span><text:span text:style-name="T6">、</text:span></text:p>
      <text:p text:style-name="P4"><text:span text:style-name="T5">宜蘭縣羅東鎮東光國民中學</text:span><text:span text:style-name="T6">、</text:span><text:span text:style-name="T5">宜蘭縣宜蘭市國立蘭陽女子高級中學</text:span><text:span text:style-name="T6">、</text:span><text:span text:style-name="T5">宜蘭縣宜蘭市國立宜蘭高級商業職業學校</text:span><text:span text:style-name="T6">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0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健康促進學校國際認證結果</dc:title>
    <meta:initial-creator>Attitudes</meta:initial-creator>
    <dc:creator>user</dc:creator>
    <meta:editing-cycles>7</meta:editing-cycles>
    <meta:print-date>2013-01-03T11:16:00</meta:print-date>
    <meta:creation-date>2012-11-29T05:07:00</meta:creation-date>
    <dc:date>2013-01-03T11:19:00</dc:date>
    <meta:editing-duration>PT15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52" meta:word-count="1918" meta:character-count="1924" meta:non-whitespace-character-count="1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