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9999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left="2.7083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left="1.375in" fo:text-indent="-1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left="1.375in" fo:text-indent="-1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【 澎湖縣醫療作業基金收支保管及運用自治條例 】</text:span><text:span text:style-name="T3"><text:s/></text:span></text:p>
      <text:p text:style-name="P4">中華民國九十年四月二十日澎府行法字第一八六五九號令公布</text:p>
      <text:p text:style-name="P5">第　一　條　　為強化澎湖縣衛生醫療水準，特設置澎湖縣醫療作業基金（以下簡稱本基金），並依中央政府特種基金管理準則第七條規定，制定本自治條例。<text:s/></text:p>
      <text:p text:style-name="P6">第　二　條　　本基金之性質為留本基金。其收支、保管及運用，除法令另有規定外，悉依本自治條例之規定辦理。<text:s/></text:p>
      <text:p text:style-name="P7">第　三　條　　本基金為預算法第四條第一項第二款所定之特種基金，編製附屬單位預算；以澎湖縣衛生局為主管機關。</text:p>
      <text:p text:style-name="P8">第　四　條　　本基金來源及運用如下：</text:p>
      <text:p text:style-name="P9">一　來源：</text:p>
      <text:p text:style-name="P10">（一）澎湖縣衛生局暨所屬單位原有基金。</text:p>
      <text:p text:style-name="P11">（二）業務收入。</text:p>
      <text:p text:style-name="P12">（三）本基金孳息。</text:p>
      <text:p text:style-name="P13">（四）捐贈（補助）款物之收入。</text:p>
      <text:p text:style-name="P14">（五）政府投資。</text:p>
      <text:p text:style-name="P15">（六）其他收入。<text:s/></text:p>
      <text:p text:style-name="P16">二　運用範圍：</text:p>
      <text:p text:style-name="P17">（一）業務支出。</text:p>
      <text:soft-page-break/>
      <text:p text:style-name="P18">（二）設備之擴充、改良支出。</text:p>
      <text:p text:style-name="P19">（三）年度餘絀之撥補。</text:p>
      <text:p text:style-name="P20">（四）其他醫療相關支出。<text:s/></text:p>
      <text:p text:style-name="P21">第　五　條　　本基金之保管及運用應注重收益性及安全性；其存儲應在縣庫代理機關或代辦機關設立專戶儲存孳息，並得視資金調度運用情形轉存定期存款。<text:s/></text:p>
      <text:p text:style-name="P22">第　六　條　　本基金預算之編製、執行、會計事務之處理程序及決算之編報，悉依預算法、會計法、決算法、審計法及相關法令規定辦理。<text:s/></text:p>
      <text:p text:style-name="P23">第　七　條　　本基金年度決算如有剩餘，得循預算程序撥充基金或以未分配賸餘處理。<text:s/></text:p>
      <text:p text:style-name="P24">第　八　條　　本基金結束時，應予結算，其餘存權益應解繳縣庫。</text:p>
      <text:p text:style-name="P25"><text:span text:style-name="T26">第　九　條　　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澎湖縣醫療作業基金收支保管及運用自治條例</dc:title>
    <dc:description/>
    <dc:subject> 澎湖縣醫療作業基金收支保管及運用自治條例</dc:subject>
    <meta:keyword>基金</meta:keyword>
    <meta:initial-creator>社區健康組一科</meta:initial-creator>
    <dc:creator>wistron</dc:creator>
    <meta:creation-date>2017-02-22T09:47:00Z</meta:creation-date>
    <dc:date>2017-02-22T09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