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19in" style:use-optimal-column-width="false"/>
    </style:style>
    <style:style style:name="TableColumn3" style:family="table-column">
      <style:table-column-properties style:column-width="0.9916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909in" fo:margin-left="-0.0791in" table:align="left"/>
    </style:style>
    <style:style style:name="TableRow8" style:family="table-row">
      <style:table-row-properties style:min-row-height="0.9979in" style:use-optimal-row-height="false" fo:keep-together="always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0.363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min-row-height="0.59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min-row-height="0.590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Row54" style:family="table-row">
      <style:table-row-properties style:min-row-height="0.59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Row80" style:family="table-row">
      <style:table-row-properties style:min-row-height="0.5909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Row93" style:family="table-row">
      <style:table-row-properties style:min-row-height="0.5909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style:snap-to-layout-grid="false" fo:text-align="justify" fo:line-height="0.375in" fo:margin-right="-0.2958in"/>
    </style:style>
    <style:style style:name="T1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8" style:parent-style-name="內文" style:family="paragraph">
      <style:paragraph-properties style:snap-to-layout-grid="false" fo:text-align="center" fo:line-height="0.2222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fo:text-align="justify" fo:line-height="0.375in" fo:margin-right="-0.2958in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 fo:text-align="justify" fo:line-height="0.375in" fo:margin-right="-0.2958in"/>
      <style:text-properties style:font-name="標楷體" style:font-name-asian="標楷體" style:letter-kerning="false" fo:font-size="14pt" style:font-size-asian="14pt"/>
    </style:style>
    <style:style style:name="P130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1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2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3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7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8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39" style:parent-style-name="內文" style:family="paragraph">
      <style:paragraph-properties style:snap-to-layout-grid="false" fo:text-align="justify" fo:line-height="0.375in" fo:margin-left="0.0986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40" style:parent-style-name="內文" style:family="paragraph">
      <style:paragraph-properties style:snap-to-layout-grid="false" fo:text-align="justify" fo:line-height="0.375in" fo:margin-left="0.0784in" fo:margin-righ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油症患者遺屬撫慰金</text:p>
            <text:p text:style-name="P11"><text:span text:style-name="T12">申請權利人共同委託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身分證統一編號/</text:p>
            <text:p text:style-name="P23">護照號碼</text:p>
          </table:table-cell>
          <table:table-cell table:style-name="TableCell24">
            <text:p text:style-name="P25">戶籍地址及聯絡電話</text:p>
          </table:table-cell>
          <table:table-cell table:style-name="TableCell26">
            <text:p text:style-name="P27">委託人簽章</text:p>
          </table:table-cell>
        </table:table-row>
        <table:table-row table:style-name="TableRow28">
          <table:table-cell table:style-name="TableCell29">
            <text:p text:style-name="P30">委託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委託人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委託人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委託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委託人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委託人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draw:frame draw:z-index="251657728" draw:id="id0" draw:style-name="a0" draw:name="Text Box 4" text:anchor-type="paragraph" svg:x="6.04167in" svg:y="-5.86597in" svg:width="0.88333in" svg:height="0.32569in" style:rel-width="scale" style:rel-height="scale"><draw:text-box><text:p text:style-name="P108"><text:span text:style-name="T109">附件</text:span><text:span text:style-name="T110">二</text:span></text:p></draw:text-box><svg:title/><svg:desc/></draw:frame></text:span></text:p>
      <text:p text:style-name="P111"><text:span text:style-name="T112">以上</text:span><text:span text:style-name="T113">申請權利人</text:span><text:span text:style-name="T114">合計</text:span><text:span text:style-name="T115">­</text:span><text:span text:style-name="T116">­</text:span><text:span text:style-name="T117"><text:s text:c="4"/></text:span><text:span text:style-name="T118">人，茲共同委託</text:span><text:span text:style-name="T119"><text:s/></text:span><text:span text:style-name="T120"><text:s text:c="2"/></text:span><text:span text:style-name="T121"><text:s/></text:span><text:span text:style-name="T122"><text:s/></text:span><text:span text:style-name="T123"><text:s text:c="4"/></text:span><text:span text:style-name="T124">代表申請油症患者</text:span><text:span text:style-name="T125"><text:s text:c="2"/></text:span><text:span text:style-name="T126"><text:s text:c="3"/></text:span><text:span text:style-name="T127"><text:s text:c="2"/></text:span><text:span text:style-name="T128"><text:s text:c="2"/></text:span></text:p>
      <text:p text:style-name="P129">之遺屬撫慰金，並同意將撫慰金匯入受委託人指定之金融機構帳戶。</text:p>
      <text:p text:style-name="P130"><text:s text:c="4"/>此致</text:p>
      <text:p text:style-name="P131">衛生福利部國民健康署</text:p>
      <text:p text:style-name="P132"/>
      <text:p text:style-name="P133"><text:span text:style-name="T134"><text:s text:c="4"/>受委託人：</text:span><text:span text:style-name="T135">　　　 <text:s text:c="8"/></text:span><text:span text:style-name="T136"><text:s/>(簽章)</text:span></text:p>
      <text:p text:style-name="P137"/>
      <text:p text:style-name="P138">中 <text:s/>華 <text:s/>民 <text:s text:c="2"/>國 <text:s text:c="10"/>年 <text:s text:c="9"/>月 <text:s text:c="8"/>日</text:p>
      <text:p text:style-name="P139"/>
      <text:p text:style-name="P140"><text:span text:style-name="T141">備註:受委託人應具有申請權利人資格(申請權利人未成年或受有監護宣告時，得由法定代理人或監護人代為簽章，並予註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letter-spacing="0.4166in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631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description/>
    <dc:subject/>
    <meta:keyword>委任書</meta:keyword>
    <meta:initial-creator>臺北市政府訴願審議委員會</meta:initial-creator>
    <dc:creator>鄭勇志@社區健康組</dc:creator>
    <meta:creation-date>2017-01-12T09:22:00Z</meta:creation-date>
    <dc:date>2017-01-12T09:22:00Z</dc:date>
    <meta:print-date>2015-07-09T00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7" meta:row-count="2" meta:non-whitespace-character-count="305"/>
  </office:meta>
</office:document-meta>
</file>