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965in" fo:margin-left="-0.2993in" table:align="left" style:writing-mode="lr-tb"/>
    </style:style>
    <style:style style:name="Table1.A" style:family="table-column">
      <style:table-column-properties style:column-width="0.4625in"/>
    </style:style>
    <style:style style:name="Table1.B" style:family="table-column">
      <style:table-column-properties style:column-width="0.2271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0.6896in"/>
    </style:style>
    <style:style style:name="Table1.E" style:family="table-column">
      <style:table-column-properties style:column-width="1.0826in"/>
    </style:style>
    <style:style style:name="Table1.F" style:family="table-column">
      <style:table-column-properties style:column-width="0.5688in"/>
    </style:style>
    <style:style style:name="Table1.G" style:family="table-column">
      <style:table-column-properties style:column-width="0.3174in"/>
    </style:style>
    <style:style style:name="Table1.I" style:family="table-column">
      <style:table-column-properties style:column-width="0.4924in"/>
    </style:style>
    <style:style style:name="Table1.J" style:family="table-column">
      <style:table-column-properties style:column-width="1.2861in"/>
    </style:style>
    <style:style style:name="Table1.1" style:family="table-row">
      <style:table-row-properties style:min-row-height="0.2563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521in" fo:keep-together="always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tb-rl"/>
    </style:style>
    <style:style style:name="Table1.3" style:family="table-row">
      <style:table-row-properties style:min-row-height="0.3875in" fo:keep-together="always"/>
    </style:style>
    <style:style style:name="Table1.4" style:family="table-row">
      <style:table-row-properties style:min-row-height="0.3944in" fo:keep-together="always"/>
    </style:style>
    <style:style style:name="Table1.5" style:family="table-row">
      <style:table-row-properties fo:keep-together="always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tb-rl"/>
    </style:style>
    <style:style style:name="Table1.11" style:family="table-row">
      <style:table-row-properties style:min-row-height="0.016in" fo:keep-together="always"/>
    </style:style>
    <style:style style:name="Table1.B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2" style:family="table-row">
      <style:table-row-properties style:min-row-height="0.7875in" fo:keep-together="always"/>
    </style:style>
    <style:style style:name="Table1.13" style:family="table-row">
      <style:table-row-properties style:min-row-height="0.5069in" fo:keep-together="always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0.5pt dashe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dashed #000000" fo:border-bottom="0.5pt solid #000000" style:writing-mode="lr-tb"/>
    </style:style>
    <style:style style:name="P1" style:family="paragraph" style:parent-style-name="Standard">
      <style:paragraph-properties fo:line-height="0.222in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style:line-height-at-least="0.1665in" fo:text-align="justify" fo:text-align-last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line-height="150%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6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complex="Times New Roman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style:font-name-asian="Times New Roman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 style:list-style-name="WW8Num6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line-height="150%" fo:text-align="justify" style:justify-single-word="false" style:snap-to-layout-grid="false"/>
    </style:style>
    <style:style style:name="P21" style:family="paragraph" style:parent-style-name="Standard">
      <style:paragraph-properties fo:margin-left="-0.0283in" fo:margin-right="0in" fo:text-align="justify" fo:text-align-last="justify" style:justify-single-word="false" fo:text-indent="0in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3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4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margin-left="0.3335in" fo:margin-right="0in" fo:text-indent="-0.3335in" style:auto-text-indent="false" style:snap-to-layout-grid="false"/>
    </style:style>
    <style:style style:name="P26" style:family="paragraph" style:parent-style-name="Standard">
      <style:paragraph-properties fo:margin-left="0.3335in" fo:margin-right="0in" fo:text-indent="-0.3335in" style:auto-text-indent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3335in" fo:margin-right="0in" fo:text-indent="-0.3335in" style:auto-text-indent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top="0in" fo:margin-bottom="0.1252in" loext:contextual-spacing="false" style:snap-to-layout-grid="false"/>
    </style:style>
    <style:style style:name="P29" style:family="paragraph" style:parent-style-name="Standard">
      <style:paragraph-properties fo:margin-left="-0.4165in" fo:margin-right="-0.4035in" fo:line-height="0.2917in" fo:text-align="center" style:justify-single-word="false" fo:text-indent="0in" style:auto-text-indent="false"/>
    </style:style>
    <style:style style:name="P30" style:family="paragraph" style:parent-style-name="Standard" style:master-page-name="Convert_20_1">
      <style:paragraph-properties fo:margin-left="0in" fo:margin-right="0.1264in" fo:line-height="130%" fo:text-indent="0in" style:auto-text-indent="false" style:page-number="auto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8752in" fo:margin-right="0in" fo:line-height="130%" fo:text-indent="-0.5799in" style:auto-text-indent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 style:master-page-name="Standard">
      <style:paragraph-properties fo:line-height="0.361in"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style:font-name-asian="Times New Roman" style:font-name-complex="Times New Roma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rame1" text:anchor-type="char" svg:x="6.0256in" svg:y="-0.5429in" svg:width="0.9098in" svg:height="0.3327in" draw:z-index="0"><draw:text-box><text:p text:style-name="P1"><text:span text:style-name="T1">附件一</text:span></text:p></draw:text-box></draw:frame> 油症患者遺屬撫慰金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E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21">患者資料</text:p>
          </table:table-cell>
          <table:table-cell table:style-name="Table1.A1" table:number-columns-spanned="2" office:value-type="string">
            <text:p text:style-name="P4">姓名</text:p>
          </table:table-cell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7">身分證</text:span><text:span text:style-name="T7">統一編</text:span><text:span text:style-name="T7">號</text:span></text:p>
          </table:table-cell>
          <table:covered-table-cell/>
          <table:table-cell table:style-name="Table1.I1" table:number-columns-spanned="2" office:value-type="string">
            <text:p text:style-name="P4"/>
          </table:table-cell>
          <table:covered-table-cell/>
        </table:table-row>
        <table:table-row table:style-name="Table1.2">
          <table:covered-table-cell/>
          <table:table-cell table:style-name="Table1.A1" table:number-columns-spanned="2" office:value-type="string">
            <text:p text:style-name="P4">出生日期</text:p>
          </table:table-cell>
          <table:covered-table-cell/>
          <table:table-cell table:style-name="Table1.A1" table:number-columns-spanned="3" office:value-type="string">
            <text:p text:style-name="P3"><text:span text:style-name="T7">民國(前) 年</text:span><text:span text:style-name="T9"> </text:span><text:span text:style-name="T7">月</text:span><text:span text:style-name="T9"> </text:span><text:span text:style-name="T7">日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4">死亡日期</text:p>
          </table:table-cell>
          <table:covered-table-cell/>
          <table:table-cell table:style-name="Table1.I1" table:number-columns-spanned="2" office:value-type="string">
            <text:p text:style-name="P14"><text:span text:style-name="T5">民國</text:span><text:span text:style-name="T14"> <text:s/></text:span><text:span text:style-name="T5">年</text:span><text:span text:style-name="T14"> <text:s/></text:span><text:span text:style-name="T5">月</text:span><text:span text:style-name="T14"> </text:span><text:span text:style-name="T5">日</text:span></text:p>
          </table:table-cell>
          <table:covered-table-cell/>
        </table:table-row>
        <table:table-row table:style-name="Table1.3">
          <table:table-cell table:style-name="Table1.A1" table:number-rows-spanned="9" office:value-type="string">
            <text:p text:style-name="P5">申</text:p>
            <text:p text:style-name="P5"/>
            <text:p text:style-name="P5">請</text:p>
            <text:p text:style-name="P5"/>
            <text:p text:style-name="P5">權</text:p>
            <text:p text:style-name="P5"/>
            <text:p text:style-name="P5">利</text:p>
            <text:p text:style-name="P5"/>
            <text:p text:style-name="P5">人</text:p>
            <text:p text:style-name="P5"/>
            <text:p text:style-name="P5">清</text:p>
            <text:p text:style-name="P5"/>
            <text:p text:style-name="P5">冊</text:p>
          </table:table-cell>
          <table:table-cell table:style-name="Table1.A1" table:number-rows-spanned="2" table:number-columns-spanned="2" office:value-type="string">
            <text:p text:style-name="P2"><text:span text:style-name="T7">1申請權利</text:span><text:span text:style-name="T9"> </text:span></text:p>
            <text:p text:style-name="P2"><text:span text:style-name="T9"><text:s text:c="2"/></text:span><text:span text:style-name="T7">人代表</text:span></text:p>
          </table:table-cell>
          <table:covered-table-cell/>
          <table:table-cell table:style-name="Table1.A1" office:value-type="string">
            <text:p text:style-name="P7">姓名</text:p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2"><text:span text:style-name="T7">身分證</text:span><text:span text:style-name="T7">統一編號</text:span></text:p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><text:span text:style-name="T7">聯絡電話</text:span></text:p>
          </table:table-cell>
          <table:table-cell table:style-name="Table1.I1" office:value-type="string">
            <text:p text:style-name="P7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A1" office:value-type="string">
            <text:p text:style-name="P7">與患者關係</text:p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7">通訊地址</text:p>
          </table:table-cell>
          <table:covered-table-cell/>
          <table:table-cell table:style-name="Table1.I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A1" table:number-rows-spanned="2" office:value-type="string">
            <text:p text:style-name="P5">2</text:p>
          </table:table-cell>
          <table:table-cell table:style-name="Table1.A1" office:value-type="string">
            <text:p text:style-name="P4">姓名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2"><text:span text:style-name="T7">身分證</text:span><text:span text:style-name="T7">統一編</text:span><text:span text:style-name="T7">號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2">聯絡電話</text:p>
          </table:table-cell>
          <table:table-cell table:style-name="Table1.I1" office:value-type="string">
            <text:p text:style-name="P12"/>
          </table:table-cell>
        </table:table-row>
        <table:table-row table:style-name="Table1.5">
          <table:covered-table-cell/>
          <table:covered-table-cell/>
          <table:table-cell table:style-name="Table1.A1" office:value-type="string">
            <text:p text:style-name="P4">與患者關係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7">通訊地址</text:p>
          </table:table-cell>
          <table:covered-table-cell/>
          <table:table-cell table:style-name="Table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A1" table:number-rows-spanned="2" office:value-type="string">
            <text:p text:style-name="P5">3</text:p>
          </table:table-cell>
          <table:table-cell table:style-name="Table1.A1" office:value-type="string">
            <text:p text:style-name="P4">姓名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2"><text:span text:style-name="T7">身分證</text:span><text:span text:style-name="T7">統一編</text:span><text:span text:style-name="T7">號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2">聯絡電話</text:p>
          </table:table-cell>
          <table:table-cell table:style-name="Table1.I1" office:value-type="string">
            <text:p text:style-name="P12"/>
          </table:table-cell>
        </table:table-row>
        <table:table-row table:style-name="Table1.5">
          <table:covered-table-cell/>
          <table:covered-table-cell/>
          <table:table-cell table:style-name="Table1.A1" office:value-type="string">
            <text:p text:style-name="P4">與患者關係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7">通訊地址</text:p>
          </table:table-cell>
          <table:covered-table-cell/>
          <table:table-cell table:style-name="Table1.I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A1" table:number-rows-spanned="2" office:value-type="string">
            <text:p text:style-name="P5">4</text:p>
          </table:table-cell>
          <table:table-cell table:style-name="Table1.A1" office:value-type="string">
            <text:p text:style-name="P4">姓名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2"><text:span text:style-name="T7">身分證</text:span><text:span text:style-name="T7">統一編</text:span><text:span text:style-name="T7">號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2">聯絡電話</text:p>
          </table:table-cell>
          <table:table-cell table:style-name="Table1.I1" office:value-type="string">
            <text:p text:style-name="P12"/>
          </table:table-cell>
        </table:table-row>
        <table:table-row table:style-name="Table1.5">
          <table:covered-table-cell/>
          <table:covered-table-cell/>
          <table:table-cell table:style-name="Table1.A1" office:value-type="string">
            <text:p text:style-name="P10">與患者關係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7">通訊地址</text:p>
          </table:table-cell>
          <table:covered-table-cell/>
          <table:table-cell table:style-name="Table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9" office:value-type="string">
            <text:list xml:id="list2074996276362795719" text:style-name="WW8Num6">
              <text:list-item>
                <text:p text:style-name="P18"><text:span text:style-name="T7">申請權利人代表切結所有申請權利人均已列入。</text:span><text:span text:style-name="T11"> <text:s/></text:span><text:span text:style-name="T11"><text:s text:c="16"/></text:span><text:span text:style-name="T7">(</text:span><text:span text:style-name="T7">簽章)</text:span><text:span text:style-name="T7"> </text:span></text:p>
              </text:list-item>
              <text:list-item>
                <text:p text:style-name="P18"><text:span text:style-name="T7">申請</text:span><text:span text:style-name="T7">權利人</text:span><text:span text:style-name="T7">欄位不敷使用時，請自行影印本頁</text:span><text:span text:style-name="T7">，並依序列更改標示為5、6</text:span><text:span text:style-name="T7">、</text:span><text:span text:style-name="T7">7</text:span><text:span text:style-name="T7">…</text:span><text:span text:style-name="T7">..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4">申</text:p>
            <text:p text:style-name="P4">請</text:p>
            <text:p text:style-name="P4">文</text:p>
            <text:p text:style-name="P4">件</text:p>
            <text:p text:style-name="P4">檢</text:p>
            <text:p text:style-name="P4">核</text:p>
            <text:p text:style-name="P4">表</text:p>
          </table:table-cell>
          <table:table-cell table:style-name="Table1.I1" table:number-columns-spanned="9" office:value-type="string">
            <text:p text:style-name="P26">1.□本申請書。</text:p>
            <text:p text:style-name="P26">2.□申請權利人代表之身分證正反面影本。</text:p>
            <text:p text:style-name="P25"><text:span text:style-name="T3">3.□</text:span><text:span text:style-name="T3">申請權利人超過一人時之共同委託書。</text:span></text:p>
            <text:p text:style-name="P25"><text:span text:style-name="T3">4.</text:span><text:span text:style-name="T3">□每位申請權利</text:span><text:span text:style-name="T3">人</text:span><text:span text:style-name="T3">之</text:span><text:span text:style-name="T3">全戶戶籍謄本</text:span><text:span text:style-name="T3">各乙</text:span><text:span text:style-name="T3">份</text:span><text:span text:style-name="T3">。但設於同一戶籍者，僅需共同繳交乙份</text:span><text:span text:style-name="T3">。</text:span></text:p>
            <text:p text:style-name="P25"><text:span text:style-name="T3">5.□油症患者死亡證明文件</text:span><text:span text:style-name="T3">乙</text:span><text:span text:style-name="T3">份(</text:span><text:span text:style-name="T3">如:</text:span><text:span text:style-name="T3">死亡證明書或除戶戶籍謄本</text:span><text:span text:style-name="T3">。</text:span><text:span text:style-name="T3">但申請</text:span><text:span text:style-name="T3">權利</text:span><text:span text:style-name="T3">人全戶戶籍謄本有明確記載</text:span><text:span text:style-name="T3">，並加以明顯標示者</text:span><text:span text:style-name="T3">，</text:span><text:span text:style-name="T3">本項得免繳交</text:span><text:span text:style-name="T3">)。</text:span></text:p>
            <text:p text:style-name="P25"><text:span text:style-name="T3">6.</text:span><text:span text:style-name="T3">□</text:span><text:span text:style-name="T3">申請權利</text:span><text:span text:style-name="T3">人</text:span><text:span text:style-name="T3">代表指定撥入撫慰金之</text:span><text:span text:style-name="T3">金融機構帳戶影本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5" office:value-type="string">
            <text:p text:style-name="P24">聲明</text:p>
          </table:table-cell>
          <table:table-cell table:style-name="Table1.I1" table:number-columns-spanned="9" office:value-type="string">
            <text:p text:style-name="P20"><text:span text:style-name="T7">申請權利人代表</text:span><text:span text:style-name="T7">確認上述填寫資料及檢具文件均正確屬實，如有不實，願負法律責任，</text:span></text:p>
            <text:p text:style-name="P20"><text:span text:style-name="T7">並繳還</text:span><text:span text:style-name="T7">不當</text:span><text:span text:style-name="T7">領取</text:span><text:span text:style-name="T7">之</text:span><text:span text:style-name="T7">撫慰金。</text:span><text:span text:style-name="T11"> <text:s text:c="17"/></text:span><text:span text:style-name="T9"><text:s/></text:span><text:span text:style-name="T7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4" table:number-columns-spanned="10" office:value-type="string">
            <text:p text:style-name="P5">(此欄申請人請勿填寫)</text:p>
            <text:p text:style-name="P19"><text:span text:style-name="T7">審查結果</text:span><text:span text:style-name="T9"> </text:span><text:span text:style-name="T3">□</text:span><text:span text:style-name="T7">符合</text:span><text:span text:style-name="T9"> </text:span><text:span text:style-name="T3">□</text:span><text:span text:style-name="T7">不符合</text:span></text:p>
            <text:p text:style-name="P11">承辦人：</text:p>
            <text:p text:style-name="P28"><text:span text:style-name="T7">承辦單位主管：</text:span><text:span text:style-name="T9"> <text:s text:c="32"/></text:span><text:span text:style-name="T7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5" table:number-columns-spanned="10" office:value-type="string">
            <text:p text:style-name="P13"><text:span text:style-name="T5">領</text:span><text:span text:style-name="T14"> <text:s text:c="2"/></text:span><text:span text:style-name="T5">據</text:span></text:p>
            <text:p text:style-name="P2"><text:span text:style-name="T7">申請權利</text:span><text:span text:style-name="T7">人共</text:span><text:span text:style-name="T11"> <text:s text:c="4"/></text:span><text:span text:style-name="T7">人，</text:span><text:span text:style-name="T7">由</text:span><text:span text:style-name="T11"> <text:s text:c="12"/></text:span><text:span text:style-name="T7">代表</text:span><text:span text:style-name="T7">領取油症患者遺屬撫慰金，共新</text:span><text:span text:style-name="T7">臺</text:span><text:span text:style-name="T7">幣貳拾萬元整。</text:span></text:p>
            <text:p text:style-name="P2"><text:span text:style-name="T7">此致</text:span><text:span text:style-name="T9"> <text:s text:c="2"/></text:span><text:span text:style-name="T7">衛生福利部</text:span><text:span text:style-name="T7">國民健康署</text:span></text:p>
            <text:p text:style-name="P7"/>
            <text:p text:style-name="P2"><text:span text:style-name="T7">申請權利</text:span><text:span text:style-name="T7">人</text:span><text:span text:style-name="T7">代表</text:span><text:span text:style-name="T9"> </text:span><text:span text:style-name="T11"><text:s text:c="12"/></text:span><text:span text:style-name="T11"><text:s text:c="9"/></text:span><text:span text:style-name="T11"><text:s/></text:span><text:span text:style-name="T9"><text:s/></text:span><text:span text:style-name="T7">(簽章)</text:span></text:p>
            <text:p text:style-name="P15"><text:span text:style-name="T5">代表人之金融機構及分行名稱：</text:span><text:span text:style-name="T14"> <text:s text:c="18"/></text:span></text:p>
            <text:p text:style-name="P15"><text:span text:style-name="T14"><text:s text:c="22"/></text:span><text:span text:style-name="T5">帳號：</text:span></text:p>
            <text:p text:style-name="P16"><text:s text:c="11"/></text:p>
            <text:p text:style-name="P17"><text:span text:style-name="T7">中</text:span><text:span text:style-name="T9"> <text:s/></text:span><text:span text:style-name="T7">華</text:span><text:span text:style-name="T9"> <text:s/></text:span><text:span text:style-name="T7">民</text:span><text:span text:style-name="T9"> <text:s/></text:span><text:span text:style-name="T7">國</text:span><text:span text:style-name="T9"> <text:s text:c="2"/></text:span><text:span text:style-name="T9"><text:s text:c="6"/></text:span><text:span text:style-name="T7">年</text:span><text:span text:style-name="T9"> <text:s text:c="8"/></text:span><text:span text:style-name="T7">月</text:span><text:span text:style-name="T9"> <text:s text:c="12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3">(備註: 請參考背面衛生福利部有關申請油症患者遺屬撫慰金之公告)</text:span></text:p>
      <text:p text:style-name="P30">衛生福利部公告 <text:s/></text:p>
      <text:p text:style-name="P31">主旨：受理申請油症患者遺屬撫慰金至一百零九年八月九日止，本部104年7月24日部授國字第1040201136號公告自即日停止適用。</text:p>
      <text:p text:style-name="P31">依據：油症患者健康照護服務條例第十二條</text:p>
      <text:p text:style-name="P31">公告事項：</text:p>
      <text:p text:style-name="P31">一、凡符合「油症患者健康照護服務條例」第十二條規定，政府已列冊油症患者於本條例施行前死亡者，其配偶、直系血親卑親屬之遺屬，得申請新臺幣二十萬元之一次撫慰金；無配偶及直系血親卑親屬者，得由父母申請之。</text:p>
      <text:p text:style-name="P31">二、前項得申請撫慰金之父母或配偶、直系血親卑親屬（例如：子女、孫子女、外孫子女......依此類推），均為撫慰金之申請權利人，請共同委託一人代表申請；請填妥申請書及委託書（申請權利人僅一人時毋須填具委託書），並檢具各遺屬之全戶戶籍謄本，以掛號郵件寄送「10341臺北市大同區塔城街36號 衛生福利部國民健康署社區健康組」；信封正面請註明「申請撫慰金」字樣。</text:p>
      <text:p text:style-name="P31">三、申請書及申請權利人共同委託書格式分如附件一、二，可於衛生福利部國民健康署網站自行列印（http://www.hpa.gov.tw），或請各地方政府衛生局（所）協助列印。</text:p>
      <text:p text:style-name="P31">四、本案諮詢電話：衛生福利部國民健康署（社區健康組）02-2522-0730；或洽油症患者全人關懷中心免付費服務專線0800-580-280（我幫您-愛幫您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453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957in" fo:margin-left="0.7307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929in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3862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1.1811in" fo:margin-right="0.511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1811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油症患者死亡遺屬撫慰金申請書</dc:title>
    <meta:initial-creator>Your User Name</meta:initial-creator>
    <meta:creation-date>2016-12-19T11:37:00</meta:creation-date>
    <dc:creator>鄭勇志@社區健康組</dc:creator>
    <dc:date>2017-01-19T03:54:00</dc:date>
    <meta:print-date>2015-07-23T17:37:00</meta:print-date>
    <meta:editing-cycles>7</meta:editing-cycles>
    <meta:editing-duration>PT5M</meta:editing-duration>
    <meta:document-statistic meta:table-count="1" meta:image-count="0" meta:object-count="0" meta:page-count="2" meta:paragraph-count="80" meta:word-count="1076" meta:character-count="1383" meta:non-whitespace-character-count="1157"/>
    <meta:generator>LibreOffice/4.4.7.2$Linux_X86_64 LibreOffice_project/f3153a8b245191196a4b6b9abd1d0da16eead600</meta:generator>
  </office:meta>
</office:document-meta>
</file>