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6.588125cm"/>
    </style:style>
    <style:style style:name="co6" style:family="table-column">
      <style:table-column-properties fo:break-before="auto" style:column-width="2.936875cm"/>
    </style:style>
    <style:style style:name="co7" style:family="table-column">
      <style:table-column-properties fo:break-before="auto" style:column-width="2.91041666666667cm"/>
    </style:style>
    <style:style style:name="co8" style:family="table-column">
      <style:table-column-properties fo:break-before="auto" style:column-width="2.54cm"/>
    </style:style>
    <style:style style:name="co9"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162.7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2.75pt" style:use-optimal-row-height="true" fo:break-before="auto"/>
    </style:style>
    <style:style style:name="ro33" style:family="table-row">
      <style:table-row-properties style:row-height="36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12.75pt" style:use-optimal-row-height="true" fo:break-before="auto"/>
    </style:style>
    <style:style style:name="ro4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5年季報(第4季)" table:style-name="ta1">
        <table:table-column table:style-name="co1" table:default-cell-style-name="ce11"/>
        <table:table-column table:style-name="co2" table:default-cell-style-name="ce11"/>
        <table:table-column table:style-name="co3" table:default-cell-style-name="ce12"/>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2"/>
        <table:table-column table:style-name="co9" table:number-columns-repeated="16376" table:default-cell-style-name="ce1"/>
        <table:table-row table:style-name="ro1">
          <table:table-cell office:value-type="string" table:number-columns-spanned="8" table:number-rows-spanned="1" table:content-validation-name="val1" table:style-name="ce34">
            <text:p>衛生福利部國民健康署</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34">
            <text:p>菸害防制及衛生保健基金</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34">
            <text:p>捐助團體、個人情形季報表</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34">
            <text:p>中<text:span text:style-name="T1"><text:s text:c="2"/></text:span>華<text:span text:style-name="T1"><text:s text:c="2"/></text:span>民<text:span text:style-name="T1"><text:s text:c="2"/></text:span>國<text:span text:style-name="T1"><text:s text:c="2"/>105<text:s/></text:span>年度<text:span text:style-name="T1"><text:s/></text:span>第<text:span text:style-name="T1"><text:s/>4<text:s/></text:span>季</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
          <table:table-cell table:content-validation-name="val1" table:style-name="ce3"/>
          <table:table-cell table:content-validation-name="val1" table:style-name="ce3"/>
          <table:table-cell table:number-columns-repeated="3" table:style-name="ce13"/>
          <table:table-cell office:value-type="string" table:content-validation-name="val1" table:style-name="ce22">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4">
            <text:p>受<text:span text:style-name="T1"><text:s text:c="3"/></text:span>捐<text:span text:style-name="T1"><text:s text:c="2"/></text:span>助<text:span text:style-name="T1"><text:s text:c="2"/></text:span>單<text:span text:style-name="T1"><text:s text:c="2"/></text:span>位名<text:span text:style-name="T1"><text:s/></text:span>稱</text:p>
          </table:table-cell>
          <table:table-cell office:value-type="string" table:style-name="ce4">
            <text:p>補助日期</text:p>
          </table:table-cell>
          <table:table-cell office:value-type="string" table:style-name="ce5">
            <text:p>本季金額</text:p>
          </table:table-cell>
          <table:table-cell office:value-type="string" table:style-name="ce5">
            <text:p>累計金額</text:p>
          </table:table-cell>
          <table:table-cell office:value-type="string" table:style-name="ce6">
            <text:p>補助事項或用途</text:p>
          </table:table-cell>
          <table:table-cell office:value-type="string" table:style-name="ce6">
            <text:p>經費來源</text:p>
          </table:table-cell>
          <table:table-cell office:value-type="string" table:style-name="ce6">
            <text:p>分配用途</text:p>
          </table:table-cell>
          <table:table-cell office:value-type="string" table:style-name="ce4">
            <text:p>縣市</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9">
            <text:p>民眾</text:p>
          </table:table-cell>
          <table:table-cell office:value-type="float" office:value="1051231" table:content-validation-name="val1" table:style-name="ce10">
            <text:p>1051231</text:p>
          </table:table-cell>
          <table:table-cell office:value-type="float" office:value="289236277" table:style-name="ce14">
            <text:p><text:s/>289,236,277<text:s/></text:p>
          </table:table-cell>
          <table:table-cell office:value-type="float" office:value="573879755" table:style-name="ce14">
            <text:p><text:s/>573,879,755<text:s/></text:p>
          </table:table-cell>
          <table:table-cell office:value-type="string" table:style-name="ce18">
            <text:p>為幫助民眾戒菸，補助民眾戒菸治療服務費、個案追蹤費、衛教暨個案管理費，藥費依公告額度補助</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70298482" table:formula="of:=64798482+5500000" table:style-name="ce14">
            <text:p><text:s/>70,298,482<text:s/></text:p>
          </table:table-cell>
          <table:table-cell office:value-type="float" office:value="141980227" table:formula="of:=136480227+5500000" table:style-name="ce14">
            <text:p><text:s/>141,980,227<text:s/></text:p>
          </table:table-cell>
          <table:table-cell office:value-type="string" table:style-name="ce18">
            <text:p>口腔黏膜檢查費用補助</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50769750" table:formula="of:=50769750" table:style-name="ce14">
            <text:p><text:s/>50,769,750<text:s/></text:p>
          </table:table-cell>
          <table:table-cell office:value-type="float" office:value="95198750" table:style-name="ce14">
            <text:p><text:s/>95,198,750<text:s/></text:p>
          </table:table-cell>
          <table:table-cell office:value-type="string" table:style-name="ce26">
            <text:p>兒童衛教指導服務補助方案</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34499433" table:style-name="ce14">
            <text:p><text:s/>34,499,433<text:s/></text:p>
          </table:table-cell>
          <table:table-cell office:value-type="float" office:value="69437738" table:formula="of:=35918335+[.C10]-980030" table:style-name="ce14">
            <text:p><text:s/>69,437,738<text:s/></text:p>
          </table:table-cell>
          <table:table-cell office:value-type="string" table:style-name="ce26">
            <text:p>補助1次先天性畸形篩檢</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17687700" table:style-name="ce14">
            <text:p><text:s/>17,687,700<text:s/></text:p>
          </table:table-cell>
          <table:table-cell office:value-type="float" office:value="30652300" table:formula="of:=14441700+[.C11]-1477100" table:style-name="ce14">
            <text:p><text:s/>30,652,300<text:s/></text:p>
          </table:table-cell>
          <table:table-cell office:value-type="string" table:style-name="ce26">
            <text:p>孕婦產前健康照護衛教指導服務補助</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444431750" table:style-name="ce14">
            <text:p><text:s/>444,431,750<text:s/></text:p>
          </table:table-cell>
          <table:table-cell office:value-type="float" office:value="931024142" table:formula="of:=521398560+[.C12]-34806168" table:style-name="ce14">
            <text:p><text:s/>931,024,142<text:s/></text:p>
          </table:table-cell>
          <table:table-cell office:value-type="string" table:style-name="ce27">
            <text:p>子宮頸抹片檢查費用補助</text:p>
          </table:table-cell>
          <table:table-cell office:value-type="string" table:style-name="ce18">
            <text:p>菸品健康福利捐</text:p>
          </table:table-cell>
          <table:table-cell office:value-type="string" table:style-name="ce27">
            <text:p>癌症防治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494271798" table:formula="of:=-11097233+505369031" table:style-name="ce14">
            <text:p><text:s/>494,271,798<text:s/></text:p>
          </table:table-cell>
          <table:table-cell office:value-type="float" office:value="1010504823" table:formula="of:=68329883+501085807+[.C13]-53182665" table:style-name="ce14">
            <text:p><text:s/>1,010,504,823<text:s/></text:p>
          </table:table-cell>
          <table:table-cell office:value-type="string" table:style-name="ce27">
            <text:p>乳房攝影檢查費用補助</text:p>
          </table:table-cell>
          <table:table-cell office:value-type="string" table:style-name="ce18">
            <text:p>菸品健康福利捐</text:p>
          </table:table-cell>
          <table:table-cell office:value-type="string" table:style-name="ce27">
            <text:p>癌症防治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159594194" table:formula="of:=150594194+9000000" table:style-name="ce14">
            <text:p><text:s/>159,594,194<text:s/></text:p>
          </table:table-cell>
          <table:table-cell office:value-type="float" office:value="303409254" table:formula="of:=155355270+[.C14]-11540210" table:style-name="ce14">
            <text:p><text:s/>303,409,254<text:s/></text:p>
          </table:table-cell>
          <table:table-cell office:value-type="string" table:style-name="ce27">
            <text:p>定量免疫法糞潛血檢查費用補助</text:p>
          </table:table-cell>
          <table:table-cell office:value-type="string" table:style-name="ce18">
            <text:p>菸品健康福利捐</text:p>
          </table:table-cell>
          <table:table-cell office:value-type="string" table:style-name="ce27">
            <text:p>癌症防治之用</text:p>
          </table:table-cell>
          <table:table-cell office:value-type="string" table:style-name="ce20">
            <text:p>各縣市</text:p>
          </table:table-cell>
          <table:table-cell table:number-columns-repeated="16376" table:style-name="ce8"/>
        </table:table-row>
        <table:table-row table:style-name="ro6">
          <table:table-cell office:value-type="string" table:style-name="ce9">
            <text:p>民眾</text:p>
          </table:table-cell>
          <table:table-cell office:value-type="float" office:value="1051231" table:content-validation-name="val1" table:style-name="ce10">
            <text:p>1051231</text:p>
          </table:table-cell>
          <table:table-cell office:value-type="float" office:value="32975380" table:style-name="ce14">
            <text:p><text:s/>32,975,380<text:s/></text:p>
          </table:table-cell>
          <table:table-cell office:value-type="float" office:value="76320000" table:formula="of:=11515377+[.C15]+31829243" table:style-name="ce14">
            <text:p><text:s/>76,320,000<text:s/></text:p>
          </table:table-cell>
          <table:table-cell office:value-type="string" table:style-name="ce18">
            <text:p>優生保健措施減免或補助</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7">
          <table:table-cell office:value-type="string" table:style-name="ce9">
            <text:p>民眾</text:p>
          </table:table-cell>
          <table:table-cell office:value-type="float" office:value="1051231" table:content-validation-name="val1" table:style-name="ce10">
            <text:p>1051231</text:p>
          </table:table-cell>
          <table:table-cell office:value-type="float" office:value="5653072" table:formula="of:=5440972+45100+167000" table:style-name="ce14">
            <text:p><text:s/>5,653,072<text:s/></text:p>
          </table:table-cell>
          <table:table-cell office:value-type="float" office:value="7500000" table:formula="of:=[.C16]+1605628+46600+194700" table:style-name="ce14">
            <text:p><text:s/>7,500,000<text:s/></text:p>
          </table:table-cell>
          <table:table-cell office:value-type="string" table:style-name="ce18">
            <text:p>新住民設籍前未納健保產前檢查補助</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7">
          <table:table-cell office:value-type="string" table:style-name="ce9">
            <text:p>民眾</text:p>
          </table:table-cell>
          <table:table-cell office:value-type="float" office:value="1051231" table:content-validation-name="val1" table:style-name="ce10">
            <text:p>1051231</text:p>
          </table:table-cell>
          <table:table-cell office:value-type="float" office:value="6877500" table:formula="of:=2922000+2600500+1355000" table:style-name="ce14">
            <text:p><text:s/>6,877,500<text:s/></text:p>
          </table:table-cell>
          <table:table-cell office:value-type="float" office:value="14654650" table:formula="of:=4419550+[.C17]+3357600" table:style-name="ce14">
            <text:p><text:s/>14,654,650<text:s/></text:p>
          </table:table-cell>
          <table:table-cell office:value-type="string" table:style-name="ce18">
            <text:p>新生兒先天性代謝異常疾病篩檢費用補助</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27200" table:style-name="ce14">
            <text:p><text:s/>27,200<text:s/></text:p>
          </table:table-cell>
          <table:table-cell office:value-type="float" office:value="45600" table:formula="of:=5600+[.C18]+12800" table:style-name="ce14">
            <text:p><text:s/>45,600<text:s/></text:p>
          </table:table-cell>
          <table:table-cell office:value-type="string" table:style-name="ce33">
            <text:p>疑似異常兒童(兒童發展篩檢、膽道閉鎖、隱睪症、髖關節發育不良等)轉介確診費用</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5">
          <table:table-cell office:value-type="string" table:style-name="ce9">
            <text:p>民眾</text:p>
          </table:table-cell>
          <table:table-cell office:value-type="float" office:value="1051231" table:content-validation-name="val1" table:style-name="ce10">
            <text:p>1051231</text:p>
          </table:table-cell>
          <table:table-cell office:value-type="float" office:value="185635" table:style-name="ce14">
            <text:p><text:s/>185,635<text:s/></text:p>
          </table:table-cell>
          <table:table-cell office:value-type="float" office:value="622874" table:formula="of:=190751+[.C19]+246488" table:style-name="ce14">
            <text:p><text:s/>622,874<text:s/></text:p>
          </table:table-cell>
          <table:table-cell office:value-type="string" table:style-name="ce18">
            <text:p>補助經濟弱勢生殖健康服務，於低收入戶及中低收入戶之體外受精(俗稱試管嬰兒)補助</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6">
          <table:table-cell office:value-type="string" table:style-name="ce9">
            <text:p>民眾</text:p>
          </table:table-cell>
          <table:table-cell office:value-type="float" office:value="1051231" table:content-validation-name="val1" table:style-name="ce10">
            <text:p>1051231</text:p>
          </table:table-cell>
          <table:table-cell office:value-type="float" office:value="97843000" table:style-name="ce14">
            <text:p><text:s/>97,843,000<text:s/></text:p>
          </table:table-cell>
          <table:table-cell office:value-type="float" office:value="97843000" table:formula="of:=[.C20]" table:style-name="ce14">
            <text:p><text:s/>97,843,000<text:s/></text:p>
          </table:table-cell>
          <table:table-cell office:value-type="string" table:style-name="ce18">
            <text:p>國小學童臼齒窩溝封填補助服務方案</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各縣市</text:p>
          </table:table-cell>
          <table:table-cell table:number-columns-repeated="16376" table:style-name="ce8"/>
        </table:table-row>
        <table:table-row table:style-name="ro8">
          <table:table-cell office:value-type="string" table:style-name="ce9">
            <text:p>民眾</text:p>
          </table:table-cell>
          <table:table-cell office:value-type="float" office:value="1051028" table:content-validation-name="val1" table:style-name="ce10">
            <text:p>1051028</text:p>
          </table:table-cell>
          <table:table-cell office:value-type="float" office:value="47957" table:formula="of:=25625+22332" table:style-name="ce14">
            <text:p><text:s/>47,957<text:s/></text:p>
          </table:table-cell>
          <table:table-cell office:value-type="float" office:value="47957" table:formula="of:=[.C21]" table:style-name="ce14">
            <text:p><text:s/>47,957<text:s/></text:p>
          </table:table-cell>
          <table:table-cell office:value-type="string" table:style-name="ce18">
            <text:p>補助國內學者參加第6屆APCPH亞太公共衛生大會暨東南亞國協健康促進研討會，以展現臺灣推動健康促進及公共衛生之成果，提高臺灣推動健康促進之國際能見度，及透過國外新知之學習以增進我國健康促進領域發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9">
          <table:table-cell office:value-type="string" table:style-name="ce9">
            <text:p>民眾</text:p>
          </table:table-cell>
          <table:table-cell office:value-type="float" office:value="1051201" table:content-validation-name="val1" table:style-name="ce10">
            <text:p>1051201</text:p>
          </table:table-cell>
          <table:table-cell office:value-type="float" office:value="323811" table:style-name="ce14">
            <text:p><text:s/>323,811<text:s/></text:p>
          </table:table-cell>
          <table:table-cell office:value-type="float" office:value="323811" table:formula="of:=[.C22]" table:style-name="ce14">
            <text:p><text:s/>323,811<text:s/></text:p>
          </table:table-cell>
          <table:table-cell office:value-type="string" table:style-name="ce33">
            <text:p>補助國內年輕學者參加第19屆歐洲加斯坦健康論壇，以培育年輕學者參與國際會議事務經驗，增進與國際專家學者之交流，並促進及持續建立學習網絡，弭平學術研究與政策決策之落差</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0">
          <table:table-cell office:value-type="string" table:style-name="ce9">
            <text:p>民眾</text:p>
          </table:table-cell>
          <table:table-cell office:value-type="float" office:value="1051226" table:content-validation-name="val1" table:style-name="ce10">
            <text:p>1051226</text:p>
          </table:table-cell>
          <table:table-cell office:value-type="float" office:value="2070420" table:style-name="ce14">
            <text:p><text:s/>2,070,420<text:s/></text:p>
          </table:table-cell>
          <table:table-cell office:value-type="float" office:value="2070420" table:formula="of:=[.C23]" table:style-name="ce14">
            <text:p><text:s/>2,070,420<text:s/></text:p>
          </table:table-cell>
          <table:table-cell office:value-type="string" table:style-name="ce18">
            <text:p>補助「非典型尿毒溶血症候群(aHUS)」病患李○青使用罕見疾病藥物Soliris之依健保法未能給付之藥費</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中市</text:p>
          </table:table-cell>
          <table:table-cell table:number-columns-repeated="16376" table:style-name="ce8"/>
        </table:table-row>
        <table:table-row table:style-name="ro10">
          <table:table-cell office:value-type="string" table:style-name="ce9">
            <text:p>民眾</text:p>
          </table:table-cell>
          <table:table-cell office:value-type="float" office:value="1051231" table:content-validation-name="val1" table:style-name="ce10">
            <text:p>1051231</text:p>
          </table:table-cell>
          <table:table-cell office:value-type="float" office:value="8888747" table:style-name="ce14">
            <text:p><text:s/>8,888,747<text:s/></text:p>
          </table:table-cell>
          <table:table-cell office:value-type="float" office:value="16114175" table:formula="of:=[.C24]+7225428" table:style-name="ce14">
            <text:p><text:s/>16,114,175<text:s/></text:p>
          </table:table-cell>
          <table:table-cell office:value-type="string" table:style-name="ce18">
            <text:p>罕見疾病補助(維持生命所需之居家醫療照護器材費用、國外代行檢驗費用、營養諮詢費用、國內確認診斷檢驗費用)</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各縣市</text:p>
          </table:table-cell>
          <table:table-cell table:number-columns-repeated="16376" table:style-name="ce8"/>
        </table:table-row>
        <table:table-row table:style-name="ro10">
          <table:table-cell office:value-type="string" table:style-name="ce9">
            <text:p>民眾</text:p>
          </table:table-cell>
          <table:table-cell office:value-type="float" office:value="1051231" table:content-validation-name="val1" table:style-name="ce10">
            <text:p>1051231</text:p>
          </table:table-cell>
          <table:table-cell office:value-type="float" office:value="45759525" table:formula="of:=45759525" table:style-name="ce14">
            <text:p><text:s/>45,759,525<text:s/></text:p>
          </table:table-cell>
          <table:table-cell office:value-type="float" office:value="67801597" table:formula="of:=5369742+[.C25]+16672330" table:style-name="ce14">
            <text:p><text:s/>67,801,597<text:s/></text:p>
          </table:table-cell>
          <table:table-cell office:value-type="string" table:style-name="ce18">
            <text:p>罕見疾病個案維持生命所需特殊營養食品及緊急需用藥物補助</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各縣市</text:p>
          </table:table-cell>
          <table:table-cell table:number-columns-repeated="16376" table:style-name="ce8"/>
        </table:table-row>
        <table:table-row table:style-name="ro7">
          <table:table-cell office:value-type="string" table:style-name="ce9">
            <text:p>民眾</text:p>
          </table:table-cell>
          <table:table-cell office:value-type="float" office:value="1051231" table:content-validation-name="val1" table:style-name="ce10">
            <text:p>1051231</text:p>
          </table:table-cell>
          <table:table-cell office:value-type="float" office:value="48894500" table:style-name="ce14">
            <text:p><text:s/>48,894,500<text:s/></text:p>
          </table:table-cell>
          <table:table-cell office:value-type="float" office:value="91030000" table:style-name="ce14">
            <text:p><text:s/>91,030,000<text:s/></text:p>
          </table:table-cell>
          <table:table-cell office:value-type="string" table:style-name="ce27">
            <text:p>孕婦乙型鏈球菌篩檢補助</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各縣市</text:p>
          </table:table-cell>
          <table:table-cell table:number-columns-repeated="16376" table:style-name="ce8"/>
        </table:table-row>
        <table:table-row table:style-name="ro7">
          <table:table-cell office:value-type="string" table:style-name="ce9">
            <text:p>民眾</text:p>
          </table:table-cell>
          <table:table-cell office:value-type="float" office:value="1051231" table:content-validation-name="val1" table:style-name="ce10">
            <text:p>1051231</text:p>
          </table:table-cell>
          <table:table-cell office:value-type="float" office:value="72799300" table:formula="of:=11900+72787400" table:style-name="ce14">
            <text:p><text:s/>72,799,300<text:s/></text:p>
          </table:table-cell>
          <table:table-cell office:value-type="float" office:value="142371600" table:formula="of:=69558300+[.C27]+14000" table:style-name="ce14">
            <text:p><text:s/>142,371,600<text:s/></text:p>
          </table:table-cell>
          <table:table-cell office:value-type="string" table:style-name="ce27">
            <text:p>新生兒聽力篩檢補助</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各縣市</text:p>
          </table:table-cell>
          <table:table-cell table:number-columns-repeated="16376" table:style-name="ce8"/>
        </table:table-row>
        <table:table-row table:style-name="ro7">
          <table:table-cell office:value-type="string" table:style-name="ce9">
            <text:p>財團法人防癌教育基金會</text:p>
          </table:table-cell>
          <table:table-cell office:value-type="float" office:value="1051231" table:content-validation-name="val1" table:style-name="ce10">
            <text:p>1051231</text:p>
          </table:table-cell>
          <table:table-cell office:value-type="float" office:value="150000" table:style-name="ce14">
            <text:p><text:s/>150,000<text:s/></text:p>
          </table:table-cell>
          <table:table-cell office:value-type="float" office:value="150000" table:style-name="ce14">
            <text:p><text:s/>150,000<text:s/></text:p>
          </table:table-cell>
          <table:table-cell office:value-type="string" table:style-name="ce27">
            <text:p>105年民間團體辦理特定族群菸酒檳榔防制傳播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7">
          <table:table-cell office:value-type="string" table:style-name="ce9">
            <text:p>台灣原住民族文化推廣協會</text:p>
          </table:table-cell>
          <table:table-cell office:value-type="float" office:value="1051231" table:content-validation-name="val1" table:style-name="ce10">
            <text:p>1051231</text:p>
          </table:table-cell>
          <table:table-cell office:value-type="float" office:value="300000" table:style-name="ce14">
            <text:p><text:s/>300,000<text:s/></text:p>
          </table:table-cell>
          <table:table-cell office:value-type="float" office:value="300000" table:style-name="ce14">
            <text:p><text:s/>300,000<text:s/></text:p>
          </table:table-cell>
          <table:table-cell office:value-type="string" table:style-name="ce27">
            <text:p>105年民間團體辦理特定族群菸酒檳榔防制傳播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台灣醫學生聯合會</text:p>
          </table:table-cell>
          <table:table-cell office:value-type="float" office:value="1051231" table:content-validation-name="val1" table:style-name="ce10">
            <text:p>1051231</text:p>
          </table:table-cell>
          <table:table-cell office:value-type="float" office:value="400000" table:style-name="ce14">
            <text:p><text:s/>400,000<text:s/></text:p>
          </table:table-cell>
          <table:table-cell office:value-type="float" office:value="400000" table:style-name="ce14">
            <text:p><text:s/>400,000<text:s/></text:p>
          </table:table-cell>
          <table:table-cell office:value-type="string" table:style-name="ce27">
            <text:p>105年民間團體辦理特定族群菸酒檳榔防制傳播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中華民國藥學生聯合會</text:p>
          </table:table-cell>
          <table:table-cell office:value-type="float" office:value="1051231" table:content-validation-name="val1" table:style-name="ce10">
            <text:p>1051231</text:p>
          </table:table-cell>
          <table:table-cell office:value-type="float" office:value="300000" table:style-name="ce14">
            <text:p><text:s/>300,000<text:s/></text:p>
          </table:table-cell>
          <table:table-cell office:value-type="float" office:value="300000" table:style-name="ce14">
            <text:p><text:s/>300,000<text:s/></text:p>
          </table:table-cell>
          <table:table-cell office:value-type="string" table:style-name="ce27">
            <text:p>105年民間團體辦理特定族群菸酒檳榔防制傳播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中華民國天使心關懷協會</text:p>
          </table:table-cell>
          <table:table-cell office:value-type="float" office:value="1051108" table:content-validation-name="val1" table:style-name="ce10">
            <text:p>1051108</text:p>
          </table:table-cell>
          <table:table-cell office:value-type="float" office:value="20000" table:style-name="ce14">
            <text:p><text:s/>20,000<text:s/></text:p>
          </table:table-cell>
          <table:table-cell office:value-type="float" office:value="20000" table:style-name="ce14">
            <text:p><text:s/>20,000<text:s/></text:p>
          </table:table-cell>
          <table:table-cell office:value-type="string" table:style-name="ce27">
            <text:p>補助辦理「遠離誘惑關懷青年-藝文巡迴宣導」</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基隆市</text:p>
          </table:table-cell>
          <table:table-cell table:number-columns-repeated="16376" table:style-name="ce8"/>
        </table:table-row>
        <table:table-row table:style-name="ro7">
          <table:table-cell office:value-type="string" table:style-name="ce9">
            <text:p>長庚大學</text:p>
          </table:table-cell>
          <table:table-cell office:value-type="float" office:value="1051231" table:content-validation-name="val1" table:style-name="ce10">
            <text:p>1051231</text:p>
          </table:table-cell>
          <table:table-cell office:value-type="float" office:value="1497846" table:style-name="ce14">
            <text:p><text:s/>1,497,846<text:s/></text:p>
          </table:table-cell>
          <table:table-cell office:value-type="float" office:value="1497846" table:style-name="ce14">
            <text:p><text:s/>1,497,846<text:s/></text:p>
          </table:table-cell>
          <table:table-cell office:value-type="string" table:style-name="ce27">
            <text:p>105年口腔癌生物標識研究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桃園市</text:p>
          </table:table-cell>
          <table:table-cell table:number-columns-repeated="16376" table:style-name="ce8"/>
        </table:table-row>
        <table:table-row table:style-name="ro7">
          <table:table-cell office:value-type="string" table:style-name="ce9">
            <text:p>社團法人台北市營養師公會</text:p>
          </table:table-cell>
          <table:table-cell office:value-type="float" office:value="1051231" table:content-validation-name="val1" table:style-name="ce10">
            <text:p>1051231</text:p>
          </table:table-cell>
          <table:table-cell office:value-type="float" office:value="318320" table:style-name="ce14">
            <text:p><text:s/>318,320<text:s/></text:p>
          </table:table-cell>
          <table:table-cell office:value-type="float" office:value="350000" table:style-name="ce14">
            <text:p><text:s/>35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11">
          <table:table-cell office:value-type="string" table:style-name="ce9">
            <text:p>台灣安寧照顧協會</text:p>
          </table:table-cell>
          <table:table-cell office:value-type="float" office:value="1051231" table:content-validation-name="val1" table:style-name="ce10">
            <text:p>1051231</text:p>
          </table:table-cell>
          <table:table-cell office:value-type="float" office:value="154974" table:style-name="ce14">
            <text:p><text:s/>154,974<text:s/></text:p>
          </table:table-cell>
          <table:table-cell office:value-type="float" office:value="300000" table:style-name="ce14">
            <text:p><text:s/>30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12">
          <table:table-cell office:value-type="string" table:style-name="ce9">
            <text:p>財團法人中華民國(台灣)安寧照顧基金會</text:p>
          </table:table-cell>
          <table:table-cell office:value-type="float" office:value="1051231" table:content-validation-name="val1" table:style-name="ce10">
            <text:p>1051231</text:p>
          </table:table-cell>
          <table:table-cell office:value-type="float" office:value="199058" table:style-name="ce14">
            <text:p><text:s/>199,058<text:s/></text:p>
          </table:table-cell>
          <table:table-cell office:value-type="float" office:value="350000" table:style-name="ce14">
            <text:p><text:s/>35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12">
          <table:table-cell office:value-type="string" table:style-name="ce9">
            <text:p>中華民國醫務社會工作協會</text:p>
          </table:table-cell>
          <table:table-cell office:value-type="float" office:value="1051231" table:content-validation-name="val1" table:style-name="ce10">
            <text:p>1051231</text:p>
          </table:table-cell>
          <table:table-cell office:value-type="float" office:value="259316" table:style-name="ce14">
            <text:p><text:s/>259,316<text:s/></text:p>
          </table:table-cell>
          <table:table-cell office:value-type="float" office:value="350000" table:style-name="ce14">
            <text:p><text:s/>35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12">
          <table:table-cell office:value-type="string" table:content-validation-name="val1" table:style-name="ce9">
            <text:p>社團法人台灣物理治療學會</text:p>
          </table:table-cell>
          <table:table-cell office:value-type="float" office:value="1051231" table:content-validation-name="val1" table:style-name="ce10">
            <text:p>1051231</text:p>
          </table:table-cell>
          <table:table-cell office:value-type="float" office:value="200000" table:style-name="ce14">
            <text:p><text:s/>200,000<text:s/></text:p>
          </table:table-cell>
          <table:table-cell office:value-type="float" office:value="200000" table:style-name="ce14">
            <text:p><text:s/>20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12">
          <table:table-cell office:value-type="string" table:style-name="ce9">
            <text:p>財團法人防癌教育基金會</text:p>
          </table:table-cell>
          <table:table-cell office:value-type="float" office:value="1051231" table:content-validation-name="val1" table:style-name="ce10">
            <text:p>1051231</text:p>
          </table:table-cell>
          <table:table-cell office:value-type="float" office:value="300000" table:style-name="ce14">
            <text:p><text:s/>300,000<text:s/></text:p>
          </table:table-cell>
          <table:table-cell office:value-type="float" office:value="300000" table:style-name="ce14">
            <text:p><text:s/>30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13">
          <table:table-cell office:value-type="string" table:style-name="ce9">
            <text:p>台灣心理腫瘤醫學學會</text:p>
          </table:table-cell>
          <table:table-cell office:value-type="float" office:value="1051231" table:content-validation-name="val1" table:style-name="ce10">
            <text:p>1051231</text:p>
          </table:table-cell>
          <table:table-cell office:value-type="float" office:value="300000" table:style-name="ce14">
            <text:p><text:s/>300,000<text:s/></text:p>
          </table:table-cell>
          <table:table-cell office:value-type="float" office:value="300000" table:style-name="ce14">
            <text:p><text:s/>30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content-validation-name="val1" table:style-name="ce20">
            <text:p>新北市</text:p>
          </table:table-cell>
          <table:table-cell table:number-columns-repeated="16376" table:style-name="ce8"/>
        </table:table-row>
        <table:table-row table:style-name="ro12">
          <table:table-cell office:value-type="string" table:content-validation-name="val1" table:style-name="ce9">
            <text:p>社團法人台灣職能治療學會</text:p>
          </table:table-cell>
          <table:table-cell office:value-type="float" office:value="1051231" table:content-validation-name="val1" table:style-name="ce10">
            <text:p>1051231</text:p>
          </table:table-cell>
          <table:table-cell office:value-type="float" office:value="300000" table:content-validation-name="val1" table:style-name="ce14">
            <text:p><text:s/>300,000<text:s/></text:p>
          </table:table-cell>
          <table:table-cell office:value-type="float" office:value="300000" table:content-validation-name="val1" table:style-name="ce14">
            <text:p><text:s/>30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14">
          <table:table-cell office:value-type="string" table:style-name="ce9">
            <text:p>台灣復健醫學會</text:p>
          </table:table-cell>
          <table:table-cell office:value-type="float" office:value="1051231" table:content-validation-name="val1" table:style-name="ce10">
            <text:p>1051231</text:p>
          </table:table-cell>
          <table:table-cell office:value-type="float" office:value="350000" table:content-validation-name="val1" table:style-name="ce14">
            <text:p><text:s/>350,000<text:s/></text:p>
          </table:table-cell>
          <table:table-cell office:value-type="float" office:value="350000" table:content-validation-name="val1" table:style-name="ce14">
            <text:p><text:s/>350,000<text:s/></text:p>
          </table:table-cell>
          <table:table-cell office:value-type="string" table:style-name="ce27">
            <text:p>105年菸害相關癌症防治專業人員培訓或品質提升輔導計畫</text:p>
          </table:table-cell>
          <table:table-cell office:value-type="string" table:style-name="ce18">
            <text:p>菸品健康福利捐</text:p>
          </table:table-cell>
          <table:table-cell office:value-type="string" table:style-name="ce18">
            <text:p>中央與地方菸害防制之用</text:p>
          </table:table-cell>
          <table:table-cell office:value-type="string" table:style-name="ce20">
            <text:p>臺北市</text:p>
          </table:table-cell>
          <table:table-cell table:number-columns-repeated="16376" table:style-name="ce8"/>
        </table:table-row>
        <table:table-row table:style-name="ro15">
          <table:table-cell office:value-type="string" table:style-name="ce9">
            <text:p>中華民國眼科醫學會</text:p>
          </table:table-cell>
          <table:table-cell office:value-type="float" office:value="1051014" table:style-name="ce10">
            <text:p>1051014</text:p>
          </table:table-cell>
          <table:table-cell office:value-type="float" office:value="50000" table:formula="of:=50000" table:content-validation-name="val1" table:style-name="ce14">
            <text:p><text:s/>50,000<text:s/></text:p>
          </table:table-cell>
          <table:table-cell office:value-type="float" office:value="50000" table:content-validation-name="val1" table:style-name="ce14">
            <text:p><text:s/>50,000<text:s/></text:p>
          </table:table-cell>
          <table:table-cell office:value-type="string" table:style-name="ce27">
            <text:p>補助辦理遺傳性疾病防治於「2016年第19屆國際視網膜世界大會 The 19th Retina International World Congress(RIWC2016)」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6">
          <table:table-cell office:value-type="string" table:style-name="ce9">
            <text:p>社團法人台灣女人連線</text:p>
          </table:table-cell>
          <table:table-cell office:value-type="float" office:value="1051117" table:style-name="ce10">
            <text:p>1051117</text:p>
          </table:table-cell>
          <table:table-cell office:value-type="float" office:value="35000" table:content-validation-name="val1" table:style-name="ce14">
            <text:p><text:s/>35,000<text:s/></text:p>
          </table:table-cell>
          <table:table-cell office:value-type="float" office:value="35000" table:content-validation-name="val1" table:style-name="ce14">
            <text:p><text:s/>35,000<text:s/></text:p>
          </table:table-cell>
          <table:table-cell office:value-type="string" table:style-name="ce27">
            <text:p>補助婦女健康業務於「2016婦女健康行動網絡會議暨婦女團體研習營」</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7">
          <table:table-cell office:value-type="string" table:style-name="ce9">
            <text:p>社團法人台灣兒科醫學會</text:p>
          </table:table-cell>
          <table:table-cell office:value-type="float" office:value="1051221" table:style-name="ce10">
            <text:p>1051221</text:p>
          </table:table-cell>
          <table:table-cell office:value-type="float" office:value="711921" table:content-validation-name="val1" table:style-name="ce14">
            <text:p><text:s/>711,921<text:s/></text:p>
          </table:table-cell>
          <table:table-cell office:value-type="float" office:value="711921" table:content-validation-name="val1" table:style-name="ce14">
            <text:p><text:s/>711,921<text:s/></text:p>
          </table:table-cell>
          <table:table-cell office:value-type="string" table:style-name="ce27">
            <text:p>補助兒童預防保健服務及衛教指導服務於「105年兒童發展與健康篩檢服務醫師教育訓練」</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7">
          <table:table-cell office:value-type="string" table:style-name="ce9">
            <text:p>台灣周產期醫學會</text:p>
          </table:table-cell>
          <table:table-cell office:value-type="float" office:value="1051229" table:style-name="ce10">
            <text:p>1051229</text:p>
          </table:table-cell>
          <table:table-cell office:value-type="float" office:value="30000" table:formula="of:=30000" table:content-validation-name="val1" table:style-name="ce14">
            <text:p><text:s/>30,000<text:s/></text:p>
          </table:table-cell>
          <table:table-cell office:value-type="float" office:value="30000" table:formula="of:=30000" table:content-validation-name="val1" table:style-name="ce14">
            <text:p><text:s/>30,000<text:s/></text:p>
          </table:table-cell>
          <table:table-cell office:value-type="string" table:style-name="ce27">
            <text:p>補助辦理婦幼健康及生育健康業務推展於2016年亞太周產期醫學會(FAOPS 2016)」</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7">
          <table:table-cell office:value-type="string" table:style-name="ce9">
            <text:p>華人泌乳顧問協會</text:p>
          </table:table-cell>
          <table:table-cell office:value-type="float" office:value="1051231" table:style-name="ce10">
            <text:p>1051231</text:p>
          </table:table-cell>
          <table:table-cell office:value-type="float" office:value="7760" table:content-validation-name="val1" table:style-name="ce14">
            <text:p><text:s/>7,760<text:s/></text:p>
          </table:table-cell>
          <table:table-cell office:value-type="float" office:value="7760" table:content-validation-name="val1" table:style-name="ce14">
            <text:p><text:s/>7,760<text:s/></text:p>
          </table:table-cell>
          <table:table-cell office:value-type="string" table:style-name="ce27">
            <text:p>為推動母乳哺育工作，辦理「IBLCE亞太區主席Vaughan博士參訪台灣暨『MILK首映會』計畫」</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花蓮縣</text:p>
          </table:table-cell>
          <table:table-cell table:number-columns-repeated="16376" table:style-name="ce8"/>
        </table:table-row>
        <table:table-row table:style-name="ro7">
          <table:table-cell office:value-type="string" table:style-name="ce9">
            <text:p>台灣原住民族文化推廣協會</text:p>
          </table:table-cell>
          <table:table-cell office:value-type="float" office:value="1051220" table:style-name="ce10">
            <text:p>1051220</text:p>
          </table:table-cell>
          <table:table-cell office:value-type="float" office:value="20000" table:style-name="ce14">
            <text:p><text:s/>20,000<text:s/></text:p>
          </table:table-cell>
          <table:table-cell office:value-type="float" office:value="20000" table:style-name="ce14">
            <text:p><text:s/>20,000<text:s/></text:p>
          </table:table-cell>
          <table:table-cell office:value-type="string" table:style-name="ce27">
            <text:p>補助視力防治宣導，於「『友善校園』保護眼睛與偏遠地區小學教育宣導專案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雅文兒童聽語文教基金會</text:p>
          </table:table-cell>
          <table:table-cell office:value-type="float" office:value="1051222" table:style-name="ce10">
            <text:p>1051222</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string" table:style-name="ce27">
            <text:p>補助嬰幼兒聽力宣導，於「全民聽力保健推廣計畫」</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中華民國牙醫師公會全國聯合會</text:p>
          </table:table-cell>
          <table:table-cell office:value-type="float" office:value="1051231" table:content-validation-name="val1" table:style-name="ce10">
            <text:p>1051231</text:p>
          </table:table-cell>
          <table:table-cell office:value-type="float" office:value="29800000" table:content-validation-name="val1" table:style-name="ce14">
            <text:p><text:s/>29,800,000<text:s/></text:p>
          </table:table-cell>
          <table:table-cell office:value-type="float" office:value="29800000" table:content-validation-name="val1" table:style-name="ce14">
            <text:p><text:s/>29,800,000<text:s/></text:p>
          </table:table-cell>
          <table:table-cell office:value-type="string" table:style-name="ce27">
            <text:p>國小學童含氟漱口水防齲二年計畫</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8">
          <table:table-cell office:value-type="string" table:style-name="ce9">
            <text:p>中華民國內分泌學會</text:p>
          </table:table-cell>
          <table:table-cell office:value-type="float" office:value="1051017" table:style-name="ce10">
            <text:p>1051017</text:p>
          </table:table-cell>
          <table:table-cell office:value-type="float" office:value="10000" table:style-name="ce14">
            <text:p><text:s/>10,000<text:s/></text:p>
          </table:table-cell>
          <table:table-cell office:value-type="float" office:value="10000" table:style-name="ce14">
            <text:p><text:s/>10,000<text:s/></text:p>
          </table:table-cell>
          <table:table-cell office:value-type="string" table:style-name="ce27">
            <text:p>補助碘營養健康傳播於「世界甲狀腺日健康專題講座」</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9">
          <table:table-cell office:value-type="string" table:style-name="ce9">
            <text:p>中國醫藥大學(蔡００)</text:p>
          </table:table-cell>
          <table:table-cell office:value-type="float" office:value="1051117" table:style-name="ce10">
            <text:p>1051117</text:p>
          </table:table-cell>
          <table:table-cell office:value-type="float" office:value="27331" table:style-name="ce14">
            <text:p><text:s/>27,331<text:s/></text:p>
          </table:table-cell>
          <table:table-cell office:value-type="float" office:value="27331" table:style-name="ce14">
            <text:p><text:s/>27,331<text:s/></text:p>
          </table:table-cell>
          <table:table-cell office:value-type="string" table:style-name="ce27">
            <text:p>補助推動肥胖防治業務於「第48屆亞太公衛學術聯盟研討會之發表」</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中市</text:p>
          </table:table-cell>
          <table:table-cell table:number-columns-repeated="16376" table:style-name="ce8"/>
        </table:table-row>
        <table:table-row table:style-name="ro20">
          <table:table-cell office:value-type="string" table:style-name="ce9">
            <text:p>高雄市文化創意發展協進會</text:p>
          </table:table-cell>
          <table:table-cell office:value-type="float" office:value="1051208" table:style-name="ce10">
            <text:p>1051208</text:p>
          </table:table-cell>
          <table:table-cell office:value-type="float" office:value="50000" table:formula="of:=50000" table:style-name="ce14">
            <text:p><text:s/>50,000<text:s/></text:p>
          </table:table-cell>
          <table:table-cell office:value-type="float" office:value="50000" table:formula="of:=50000" table:style-name="ce14">
            <text:p><text:s/>50,000<text:s/></text:p>
          </table:table-cell>
          <table:table-cell office:value-type="string" table:style-name="ce27">
            <text:p>補助健康體能及健康飲食宣導於2016仲夏樂活節《紙風車劇團》</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高雄市</text:p>
          </table:table-cell>
          <table:table-cell table:number-columns-repeated="16376" table:style-name="ce8"/>
        </table:table-row>
        <table:table-row table:style-name="ro15">
          <table:table-cell office:value-type="string" table:style-name="ce9">
            <text:p>財團法人國家衛生研究院<text:s text:c="4"/></text:p>
          </table:table-cell>
          <table:table-cell office:value-type="float" office:value="1051231" table:style-name="ce10">
            <text:p>1051231</text:p>
          </table:table-cell>
          <table:table-cell office:value-type="float" office:value="3126049" table:formula="of:=3126049" table:style-name="ce14">
            <text:p><text:s/>3,126,049<text:s/></text:p>
          </table:table-cell>
          <table:table-cell office:value-type="float" office:value="3126049" table:content-validation-name="val1" table:style-name="ce14">
            <text:p><text:s/>3,126,049<text:s/></text:p>
          </table:table-cell>
          <table:table-cell office:value-type="string" table:style-name="ce27">
            <text:p>補助慢性病防治工作，於105年慢性腎臟病防治與照護品質5年提升計畫中，建立監測資料庫與監測指標來，提升國內腎臟病之照護品質</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苗栗縣</text:p>
          </table:table-cell>
          <table:table-cell table:number-columns-repeated="16376" table:style-name="ce8"/>
        </table:table-row>
        <table:table-row table:style-name="ro21">
          <table:table-cell office:value-type="string" table:style-name="ce9">
            <text:p>佛教慈濟醫療財團法人大林慈濟醫院</text:p>
          </table:table-cell>
          <table:table-cell office:value-type="float" office:value="1051231" table:style-name="ce10">
            <text:p>1051231</text:p>
          </table:table-cell>
          <table:table-cell office:value-type="float" office:value="966256" table:formula="of:=966256" table:style-name="ce14">
            <text:p><text:s/>966,256<text:s/></text:p>
          </table:table-cell>
          <table:table-cell office:value-type="float" office:value="966256" table:content-validation-name="val1" table:style-name="ce14">
            <text:p><text:s/>966,256<text:s/></text:p>
          </table:table-cell>
          <table:table-cell office:value-type="string" table:style-name="ce27">
            <text:p>補助慢性病防治業務於「健康促進共享決策輔助工具之製作：糖尿病、高血壓、大腸癌及乳癌篩檢」，業已製作完成糖尿病用藥、大腸癌篩檢、乳癌篩檢、高血壓用藥等四支醫病共享決策輔助工具影片及相關工具素材，將配合後續政策推動應用</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嘉義縣</text:p>
          </table:table-cell>
          <table:table-cell table:number-columns-repeated="16376" table:style-name="ce8"/>
        </table:table-row>
        <table:table-row table:style-name="ro20">
          <table:table-cell office:value-type="string" table:style-name="ce9">
            <text:p>財團法人蔡瑞熊健康關懷文教基金會</text:p>
          </table:table-cell>
          <table:table-cell office:value-type="float" office:value="1051018" table:style-name="ce10">
            <text:p>1051018</text:p>
          </table:table-cell>
          <table:table-cell office:value-type="float" office:value="20000" table:formula="of:=20000" table:style-name="ce14">
            <text:p><text:s/>20,000<text:s/></text:p>
          </table:table-cell>
          <table:table-cell office:value-type="float" office:value="20000" table:content-validation-name="val1" table:style-name="ce14">
            <text:p><text:s/>20,000<text:s/></text:p>
          </table:table-cell>
          <table:table-cell office:value-type="string" table:style-name="ce27">
            <text:p>補助糖尿病防治，於「2016糖尿病兒童期育樂營」</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高雄市</text:p>
          </table:table-cell>
          <table:table-cell table:number-columns-repeated="16376" table:style-name="ce8"/>
        </table:table-row>
        <table:table-row table:style-name="ro22">
          <table:table-cell office:value-type="string" table:style-name="ce9">
            <text:p>財團法人中華民國心臟基金會</text:p>
          </table:table-cell>
          <table:table-cell office:value-type="float" office:value="1051108" table:style-name="ce10">
            <text:p>1051108</text:p>
          </table:table-cell>
          <table:table-cell office:value-type="float" office:value="50000" table:style-name="ce14">
            <text:p><text:s/>50,000<text:s/></text:p>
          </table:table-cell>
          <table:table-cell office:value-type="float" office:value="50000" table:content-validation-name="val1" table:style-name="ce14">
            <text:p><text:s/>50,000<text:s/></text:p>
          </table:table-cell>
          <table:table-cell office:value-type="string" table:style-name="ce27">
            <text:p>補助辦理心血管疾病防治觀念，提升民眾對心血管疾病及相關危險因子之認知，有助結合民間團體共同推廣</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23">
          <table:table-cell office:value-type="string" table:style-name="ce9">
            <text:p>台灣檢驗醫學發展協會</text:p>
          </table:table-cell>
          <table:table-cell office:value-type="float" office:value="1051205" table:style-name="ce10">
            <text:p>1051205</text:p>
          </table:table-cell>
          <table:table-cell office:value-type="float" office:value="50000" table:style-name="ce14">
            <text:p><text:s/>50,000<text:s/></text:p>
          </table:table-cell>
          <table:table-cell office:value-type="float" office:value="50000" table:content-validation-name="val1" table:style-name="ce14">
            <text:p><text:s/>50,000<text:s/></text:p>
          </table:table-cell>
          <table:table-cell office:value-type="string" table:style-name="ce27">
            <text:p>補助相關領域人員對老人智慧健麼照護相關議題了解，受補助單位係透過辦理論壇方式，透過兩岸專家、學者共同探討我國人口老化問題，提出全方位社區照護等相關議題</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彰化縣</text:p>
          </table:table-cell>
          <table:table-cell table:number-columns-repeated="16376" table:style-name="ce8"/>
        </table:table-row>
        <table:table-row table:style-name="ro24">
          <table:table-cell office:value-type="string" table:style-name="ce9">
            <text:p>中華民國糖尿病學會</text:p>
          </table:table-cell>
          <table:table-cell office:value-type="float" office:value="1051212" table:style-name="ce10">
            <text:p>1051212</text:p>
          </table:table-cell>
          <table:table-cell office:value-type="float" office:value="278550" table:formula="of:=278550" table:style-name="ce14">
            <text:p><text:s/>278,550<text:s/></text:p>
          </table:table-cell>
          <table:table-cell office:value-type="float" office:value="278550" table:content-validation-name="val1" table:style-name="ce14">
            <text:p><text:s/>278,550<text:s/></text:p>
          </table:table-cell>
          <table:table-cell office:value-type="string" table:style-name="ce27">
            <text:p>補助糖尿病防治宣導於「第11屆國際糖尿病聯盟西太平洋區糖尿病會議暨第8屆亞洲糖尿病研究協會會議」，該國際會議第一次由臺灣相關學協會主辦，會議議題包括最新的糖尿病的推動政策與照護及糖尿病衛教、營養、行為模式、運動以及最新的實證醫學與糖尿病臨床機制，可增進國際間糖尿病照護之交流與學習，提升我國在糖尿病防治方面的國際能見度，提高糖尿病照護品質</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9">
          <table:table-cell office:value-type="string" table:style-name="ce9">
            <text:p>社團法人中華民國糖尿病衛教學會</text:p>
          </table:table-cell>
          <table:table-cell office:value-type="float" office:value="1051215" table:style-name="ce10">
            <text:p>1051215</text:p>
          </table:table-cell>
          <table:table-cell office:value-type="float" office:value="450000" table:style-name="ce14">
            <text:p><text:s/>450,000<text:s/></text:p>
          </table:table-cell>
          <table:table-cell office:value-type="float" office:value="450000" table:content-validation-name="val1" table:style-name="ce14">
            <text:p><text:s/>450,000<text:s/></text:p>
          </table:table-cell>
          <table:table-cell office:value-type="string" table:style-name="ce27">
            <text:p>補助糖尿病防治業務於「2016聯合國世界糖尿病日宣導活動」，辦理點燈、記者會、健走等活動，傳播糖尿病之預防控制與疾病照護資訊，提升民眾對糖尿病認知與關注，促進糖尿病防治</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25">
          <table:table-cell office:value-type="string" table:style-name="ce9">
            <text:p>中華全民生活休閒運動推廣協會</text:p>
          </table:table-cell>
          <table:table-cell office:value-type="float" office:value="1051216" table:style-name="ce10">
            <text:p>1051216</text:p>
          </table:table-cell>
          <table:table-cell office:value-type="float" office:value="10000" table:style-name="ce14">
            <text:p><text:s/>10,000<text:s/></text:p>
          </table:table-cell>
          <table:table-cell office:value-type="float" office:value="10000" table:style-name="ce14">
            <text:p><text:s/>10,000<text:s/></text:p>
          </table:table-cell>
          <table:table-cell office:value-type="string" table:style-name="ce27">
            <text:p>補助國人健康體能議於提倡運動生活體驗休閒人生關懷社會弱勢公益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26">
          <table:table-cell office:value-type="string" table:style-name="ce9">
            <text:p>財團法人中華民國心臟基金會</text:p>
          </table:table-cell>
          <table:table-cell office:value-type="float" office:value="1051220" table:style-name="ce10">
            <text:p>1051220</text:p>
          </table:table-cell>
          <table:table-cell office:value-type="float" office:value="50000" table:formula="of:=50000" table:style-name="ce14">
            <text:p><text:s/>50,000<text:s/></text:p>
          </table:table-cell>
          <table:table-cell office:value-type="float" office:value="50000" table:style-name="ce14">
            <text:p><text:s/>50,000<text:s/></text:p>
          </table:table-cell>
          <table:table-cell office:value-type="string" table:style-name="ce27">
            <text:p>補助辦理心血管疾病防治觀念，提升民眾對心血管疾病之性別差異的認知，警覺心血管疾病防治及健康生活習慣的重要性</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27">
          <table:table-cell office:value-type="string" table:style-name="ce9">
            <text:p>財團法人千禧之愛健康基金會</text:p>
          </table:table-cell>
          <table:table-cell office:value-type="float" office:value="1051231" table:style-name="ce10">
            <text:p>1051231</text:p>
          </table:table-cell>
          <table:table-cell office:value-type="float" office:value="900000" table:formula="of:=900000" table:style-name="ce14">
            <text:p><text:s/>900,000<text:s/></text:p>
          </table:table-cell>
          <table:table-cell office:value-type="float" office:value="900000" table:style-name="ce14">
            <text:p><text:s/>900,000<text:s/></text:p>
          </table:table-cell>
          <table:table-cell office:value-type="string" table:style-name="ce27">
            <text:p>補助辦理重要慢性病防治，於「千禧健康小站、全國健康月暨血壓回測活動」中，傳播代謝症候群、三高等疾病防治知識，並提供民眾健康檢測，提昇民眾慢性疾病防治概念</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南市</text:p>
          </table:table-cell>
          <table:table-cell table:number-columns-repeated="16376" table:style-name="ce8"/>
        </table:table-row>
        <table:table-row table:style-name="ro28">
          <table:table-cell office:value-type="string" table:style-name="ce9">
            <text:p>財團法人醫院評鑑暨醫療品質策進會</text:p>
          </table:table-cell>
          <table:table-cell office:value-type="float" office:value="1051231" table:style-name="ce10">
            <text:p>1051231</text:p>
          </table:table-cell>
          <table:table-cell office:value-type="float" office:value="182395" table:style-name="ce14">
            <text:p><text:s/>182,395<text:s/></text:p>
          </table:table-cell>
          <table:table-cell office:value-type="float" office:value="182395" table:style-name="ce14">
            <text:p><text:s/>182,395<text:s/></text:p>
          </table:table-cell>
          <table:table-cell office:value-type="string" table:style-name="ce27">
            <text:p>補助慢性病防治業務於「醫病共享決策執行模式之初探」</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新北市</text:p>
          </table:table-cell>
          <table:table-cell table:number-columns-repeated="16376" table:style-name="ce8"/>
        </table:table-row>
        <table:table-row table:style-name="ro29">
          <table:table-cell office:value-type="string" table:style-name="ce9">
            <text:p>中華民國血脂及動脈硬化學會</text:p>
          </table:table-cell>
          <table:table-cell office:value-type="float" office:value="1051231" table:style-name="ce10">
            <text:p>1051231</text:p>
          </table:table-cell>
          <table:table-cell office:value-type="float" office:value="15000" table:formula="of:=15000" table:style-name="ce14">
            <text:p><text:s/>15,000<text:s/></text:p>
          </table:table-cell>
          <table:table-cell office:value-type="float" office:value="15000" table:style-name="ce14">
            <text:p><text:s/>15,000<text:s/></text:p>
          </table:table-cell>
          <table:table-cell office:value-type="string" table:style-name="ce27">
            <text:p>辦理「2016台灣高風險病患的高血脂治療指引記者會」，發布台灣高風險病患高血脂症臨床治療指引，並提醒民眾均衡飲食及規律運動，進而提升高血脂症的控制律，與本署共同推動心血管疾病防治</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5">
          <table:table-cell office:value-type="string" table:style-name="ce9">
            <text:p>財團法人周大觀文教基金會</text:p>
          </table:table-cell>
          <table:table-cell office:value-type="float" office:value="1051003" table:style-name="ce10">
            <text:p>1051003</text:p>
          </table:table-cell>
          <table:table-cell office:value-type="float" office:value="46840" table:style-name="ce14">
            <text:p><text:s/>46,840<text:s/></text:p>
          </table:table-cell>
          <table:table-cell office:value-type="float" office:value="46840" table:style-name="ce14">
            <text:p><text:s/>46,840<text:s/></text:p>
          </table:table-cell>
          <table:table-cell office:value-type="string" table:style-name="ce27">
            <text:p>補助營造健康社區於「活出美麗與自信-癒火鳳凰陳美麗榮獲全球熱愛生命獎章暨力挺八仙塵爆病友活出希望攝影首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新北市</text:p>
          </table:table-cell>
          <table:table-cell table:number-columns-repeated="16376" table:style-name="ce8"/>
        </table:table-row>
        <table:table-row table:style-name="ro30">
          <table:table-cell office:value-type="string" table:style-name="ce9">
            <text:p>社團法人高雄市傷殘服務協會</text:p>
          </table:table-cell>
          <table:table-cell office:value-type="float" office:value="1051025" table:style-name="ce10">
            <text:p>1051025</text:p>
          </table:table-cell>
          <table:table-cell office:value-type="float" office:value="20000" table:style-name="ce14">
            <text:p><text:s/>20,000<text:s/></text:p>
          </table:table-cell>
          <table:table-cell office:value-type="float" office:value="20000" table:style-name="ce14">
            <text:p><text:s/>20,000<text:s/></text:p>
          </table:table-cell>
          <table:table-cell office:value-type="string" table:style-name="ce27">
            <text:p>促進身心障礙者健康體能於105年度身心障礙者體適能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高雄市</text:p>
          </table:table-cell>
          <table:table-cell table:number-columns-repeated="16376" table:style-name="ce8"/>
        </table:table-row>
        <table:table-row table:style-name="ro31">
          <table:table-cell office:value-type="string" table:style-name="ce9">
            <text:p>中華民國健行登山會</text:p>
          </table:table-cell>
          <table:table-cell office:value-type="float" office:value="1051215" table:style-name="ce10">
            <text:p>1051215</text:p>
          </table:table-cell>
          <table:table-cell office:value-type="float" office:value="20000" table:style-name="ce14">
            <text:p><text:s/>20,000<text:s/></text:p>
          </table:table-cell>
          <table:table-cell office:value-type="float" office:value="20000" table:style-name="ce14">
            <text:p><text:s/>20,000<text:s/></text:p>
          </table:table-cell>
          <table:table-cell office:value-type="string" table:style-name="ce27">
            <text:p>補助推廣健康體能活動於用腳旺台灣-發現台灣之美親子健行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32">
          <table:table-cell office:value-type="string" table:style-name="ce9">
            <text:p>社團法人公職退休人員聯誼暨關懷服務協會</text:p>
          </table:table-cell>
          <table:table-cell office:value-type="float" office:value="1051229" table:style-name="ce10">
            <text:p>1051229</text:p>
          </table:table-cell>
          <table:table-cell office:value-type="float" office:value="29366" table:style-name="ce14">
            <text:p><text:s/>29,366<text:s/></text:p>
          </table:table-cell>
          <table:table-cell office:value-type="float" office:value="29366" table:formula="of:=29366" table:style-name="ce14">
            <text:p><text:s/>29,366<text:s/></text:p>
          </table:table-cell>
          <table:table-cell office:value-type="string" table:style-name="ce27">
            <text:p>補助活躍老化宣導，於「全國公職退休人員提升自癒力續階研習營辦理計畫」</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33">
          <table:table-cell office:value-type="string" table:style-name="ce9">
            <text:p>社團法人新北市亞洲教育科學文化協會</text:p>
          </table:table-cell>
          <table:table-cell office:value-type="float" office:value="1051229" table:style-name="ce10">
            <text:p>1051229</text:p>
          </table:table-cell>
          <table:table-cell office:value-type="float" office:value="24304" table:formula="of:=24304" table:style-name="ce14">
            <text:p><text:s/>24,304<text:s/></text:p>
          </table:table-cell>
          <table:table-cell office:value-type="float" office:value="24304" table:formula="of:=24304" table:style-name="ce14">
            <text:p><text:s/>24,304<text:s/></text:p>
          </table:table-cell>
          <table:table-cell office:value-type="string" table:style-name="ce27">
            <text:p>推動社區及職場健康促進工作於「2016年第四屆國際健康識能會議」</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新北市</text:p>
          </table:table-cell>
          <table:table-cell table:number-columns-repeated="16376" table:style-name="ce8"/>
        </table:table-row>
        <table:table-row table:style-name="ro34">
          <table:table-cell office:value-type="string" table:style-name="ce9">
            <text:p>社團法人台灣文明病防制推廣協會</text:p>
          </table:table-cell>
          <table:table-cell office:value-type="float" office:value="1051231" table:style-name="ce10">
            <text:p>1051231</text:p>
          </table:table-cell>
          <table:table-cell office:value-type="float" office:value="20000" table:style-name="ce14">
            <text:p><text:s/>20,000<text:s/></text:p>
          </table:table-cell>
          <table:table-cell office:value-type="float" office:value="20000" table:style-name="ce14">
            <text:p><text:s/>20,000<text:s/></text:p>
          </table:table-cell>
          <table:table-cell office:value-type="string" table:style-name="ce27">
            <text:p>補助社區長者活躍老化、社區健康生活宣導於「長者教會全國長執聯誼會及專題演講活動」</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20">
            <text:p>臺北市</text:p>
          </table:table-cell>
          <table:table-cell table:number-columns-repeated="16376" table:style-name="ce8"/>
        </table:table-row>
        <table:table-row table:style-name="ro17">
          <table:table-cell office:value-type="string" table:style-name="ce9">
            <text:p>社團法人台灣關懷地中海型貧血協會</text:p>
          </table:table-cell>
          <table:table-cell office:value-type="float" office:value="1051020" table:content-validation-name="val1" table:style-name="ce10">
            <text:p>1051020</text:p>
          </table:table-cell>
          <table:table-cell office:value-type="float" office:value="7000" table:formula="of:=7000" table:content-validation-name="val1" table:style-name="ce14">
            <text:p><text:s/>7,000<text:s/></text:p>
          </table:table-cell>
          <table:table-cell office:value-type="float" office:value="7000" table:content-validation-name="val1" table:style-name="ce14">
            <text:p><text:s/>7,000<text:s/></text:p>
          </table:table-cell>
          <table:table-cell office:value-type="string" table:style-name="ce27">
            <text:p>補助辦理遺傳性疾病防治於「2016地貧有愛 親子成長講座」活動</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中市</text:p>
          </table:table-cell>
          <table:table-cell table:number-columns-repeated="16376" table:style-name="ce8"/>
        </table:table-row>
        <table:table-row table:style-name="ro34">
          <table:table-cell office:value-type="string" table:content-validation-name="val1" table:style-name="ce9">
            <text:p>台北市紅孩兒關懷協會</text:p>
          </table:table-cell>
          <table:table-cell office:value-type="float" office:value="1051221" table:content-validation-name="val1" table:style-name="ce10">
            <text:p>1051221</text:p>
          </table:table-cell>
          <table:table-cell office:value-type="float" office:value="40000" table:content-validation-name="val1" table:style-name="ce14">
            <text:p><text:s/>40,000<text:s/></text:p>
          </table:table-cell>
          <table:table-cell office:value-type="float" office:value="40000" table:content-validation-name="val1" table:style-name="ce14">
            <text:p><text:s/>40,000<text:s/></text:p>
          </table:table-cell>
          <table:table-cell office:value-type="string" table:content-validation-name="val1" table:style-name="ce27">
            <text:p>推動罕見疾病防治及加強照顧罕病病人，補助辦理「一點一世界 關懷紅孩兒-公益演唱活動」</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北市</text:p>
          </table:table-cell>
          <table:table-cell table:number-columns-repeated="16376" table:style-name="ce8"/>
        </table:table-row>
        <table:table-row table:style-name="ro35">
          <table:table-cell office:value-type="string" table:content-validation-name="val1" table:style-name="ce9">
            <text:p>社團法人台灣海洋性貧血協會</text:p>
          </table:table-cell>
          <table:table-cell office:value-type="float" office:value="1051229" table:content-validation-name="val1" table:style-name="ce10">
            <text:p>1051229</text:p>
          </table:table-cell>
          <table:table-cell office:value-type="float" office:value="38800" table:formula="of:=38800" table:content-validation-name="val1" table:style-name="ce14">
            <text:p><text:s/>38,800<text:s/></text:p>
          </table:table-cell>
          <table:table-cell office:value-type="float" office:value="38800" table:formula="of:=38800" table:content-validation-name="val1" table:style-name="ce14">
            <text:p><text:s/>38,800<text:s/></text:p>
          </table:table-cell>
          <table:table-cell office:value-type="string" table:content-validation-name="val1" table:style-name="ce27">
            <text:p>補助辦理遺傳性疾病防治於「105年運用個案管理於中重度海洋性貧血講座」及「105年海貧健康講座」活動</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北市</text:p>
          </table:table-cell>
          <table:table-cell table:number-columns-repeated="16376" table:style-name="ce8"/>
        </table:table-row>
        <table:table-row table:style-name="ro34">
          <table:table-cell office:value-type="string" table:content-validation-name="val1" table:style-name="ce9">
            <text:p>社團法人中華小腦萎縮症病友協會</text:p>
          </table:table-cell>
          <table:table-cell office:value-type="float" office:value="1051229" table:content-validation-name="val1" table:style-name="ce10">
            <text:p>1051229</text:p>
          </table:table-cell>
          <table:table-cell office:value-type="float" office:value="34500" table:formula="of:=34500" table:content-validation-name="val1" table:style-name="ce14">
            <text:p><text:s/>34,500<text:s/></text:p>
          </table:table-cell>
          <table:table-cell office:value-type="float" office:value="34500" table:content-validation-name="val1" table:style-name="ce14">
            <text:p><text:s/>34,500<text:s/></text:p>
          </table:table-cell>
          <table:table-cell office:value-type="string" table:content-validation-name="val1" table:style-name="ce27">
            <text:p>補助加強罕病醫療照護，於「『企盼希望，為生命喝采』小腦萎縮症宣導與病友生活支持計畫」</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北市</text:p>
          </table:table-cell>
          <table:table-cell table:number-columns-repeated="16376" table:style-name="ce8"/>
        </table:table-row>
        <table:table-row table:style-name="ro7">
          <table:table-cell office:value-type="string" table:content-validation-name="val1" table:style-name="ce9">
            <text:p>社團法人台灣海洋性貧血協會</text:p>
          </table:table-cell>
          <table:table-cell office:value-type="float" office:value="1051231" table:content-validation-name="val1" table:style-name="ce10">
            <text:p>1051231</text:p>
          </table:table-cell>
          <table:table-cell office:value-type="float" office:value="40000" table:content-validation-name="val1" table:style-name="ce14">
            <text:p><text:s/>40,000<text:s/></text:p>
          </table:table-cell>
          <table:table-cell office:value-type="float" office:value="40000" table:content-validation-name="val1" table:style-name="ce14">
            <text:p><text:s/>40,000<text:s/></text:p>
          </table:table-cell>
          <table:table-cell office:value-type="string" table:content-validation-name="val1" table:style-name="ce27">
            <text:p>辦理遺傳性疾病防治相關業務，補助印製外文版「海洋性貧血防治衛教宣導手冊」</text:p>
          </table:table-cell>
          <table:table-cell office:value-type="string" table:style-name="ce18">
            <text:p>菸品健康福利捐</text:p>
          </table:table-cell>
          <table:table-cell office:value-type="string" table:style-name="ce18">
            <text:p>罕見疾病等醫療費用之用</text:p>
          </table:table-cell>
          <table:table-cell office:value-type="string" table:style-name="ce20">
            <text:p>臺北市</text:p>
          </table:table-cell>
          <table:table-cell table:number-columns-repeated="16376" table:style-name="ce8"/>
        </table:table-row>
        <table:table-row table:style-name="ro7">
          <table:table-cell office:value-type="string" table:content-validation-name="val1" table:style-name="ce9">
            <text:p>埔基醫療財團法人埔里基督教醫院</text:p>
          </table:table-cell>
          <table:table-cell office:value-type="float" office:value="1051231" table:content-validation-name="val1" table:style-name="ce10">
            <text:p>1051231</text:p>
          </table:table-cell>
          <table:table-cell office:value-type="float" office:value="800000" table:formula="of:=281682+518318" table:content-validation-name="val1" table:style-name="ce14">
            <text:p><text:s/>800,000<text:s/></text:p>
          </table:table-cell>
          <table:table-cell office:value-type="float" office:value="800000" table:formula="of:=281682+518318" table:content-validation-name="val1" table:style-name="ce14">
            <text:p><text:s/>800,000<text:s/></text:p>
          </table:table-cell>
          <table:table-cell office:value-type="string" table:style-name="ce27">
            <text:p>105年度建立跨院際癌症醫療照護合作試辦計畫</text:p>
          </table:table-cell>
          <table:table-cell office:value-type="string" table:style-name="ce18">
            <text:p>菸品健康福利捐</text:p>
          </table:table-cell>
          <table:table-cell office:value-type="string" table:style-name="ce18">
            <text:p>癌症防治之用</text:p>
          </table:table-cell>
          <table:table-cell office:value-type="string" table:content-validation-name="val1" table:style-name="ce20">
            <text:p>南投縣</text:p>
          </table:table-cell>
          <table:table-cell table:number-columns-repeated="16376" table:style-name="ce8"/>
        </table:table-row>
        <table:table-row table:style-name="ro7">
          <table:table-cell office:value-type="string" table:style-name="ce9">
            <text:p>財團法人台灣癌症基金會</text:p>
          </table:table-cell>
          <table:table-cell office:value-type="float" office:value="1051102" table:content-validation-name="val1" table:style-name="ce10">
            <text:p>1051102</text:p>
          </table:table-cell>
          <table:table-cell office:value-type="float" office:value="50000" table:content-validation-name="val1" table:style-name="ce14">
            <text:p><text:s/>50,000<text:s/></text:p>
          </table:table-cell>
          <table:table-cell office:value-type="float" office:value="50000" table:content-validation-name="val1" table:style-name="ce14">
            <text:p><text:s/>50,000<text:s/></text:p>
          </table:table-cell>
          <table:table-cell office:value-type="string" table:style-name="ce27">
            <text:p>「105年度《悅聲.悅生》癌症病友支持團體慈善音樂會」</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台灣癌症基金會</text:p>
          </table:table-cell>
          <table:table-cell office:value-type="float" office:value="1051209" table:content-validation-name="val1" table:style-name="ce10">
            <text:p>1051209</text:p>
          </table:table-cell>
          <table:table-cell office:value-type="float" office:value="60000" table:content-validation-name="val1" table:style-name="ce14">
            <text:p><text:s/>60,000<text:s/></text:p>
          </table:table-cell>
          <table:table-cell office:value-type="float" office:value="60000" table:content-validation-name="val1" table:style-name="ce14">
            <text:p><text:s/>60,000<text:s/></text:p>
          </table:table-cell>
          <table:table-cell office:value-type="string" table:style-name="ce27">
            <text:p>補助「台、美乳癌防治NGO交流活動」</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台灣癌症基金會</text:p>
          </table:table-cell>
          <table:table-cell office:value-type="float" office:value="1051230" table:content-validation-name="val1" table:style-name="ce10">
            <text:p>1051230</text:p>
          </table:table-cell>
          <table:table-cell office:value-type="float" office:value="100000" table:formula="of:=100000" table:content-validation-name="val1" table:style-name="ce14">
            <text:p><text:s/>100,000<text:s/></text:p>
          </table:table-cell>
          <table:table-cell office:value-type="float" office:value="100000" table:content-validation-name="val1" table:style-name="ce14">
            <text:p><text:s/>100,000<text:s/></text:p>
          </table:table-cell>
          <table:table-cell office:value-type="string" table:style-name="ce27">
            <text:p>補助「2016大腸癌防治宣導-追捕瘜肉小子大作戰」</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台灣癌症基金會</text:p>
          </table:table-cell>
          <table:table-cell office:value-type="float" office:value="1051231" table:content-validation-name="val1" table:style-name="ce10">
            <text:p>1051231</text:p>
          </table:table-cell>
          <table:table-cell office:value-type="float" office:value="50000" table:content-validation-name="val1" table:style-name="ce14">
            <text:p><text:s/>50,000<text:s/></text:p>
          </table:table-cell>
          <table:table-cell office:value-type="float" office:value="50000" table:content-validation-name="val1" table:style-name="ce14">
            <text:p><text:s/>50,000<text:s/></text:p>
          </table:table-cell>
          <table:table-cell office:value-type="string" table:style-name="ce27">
            <text:p>第十屆抗癌鬥士徵選活動」</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中華民國(台灣)安寧照顧基金會</text:p>
          </table:table-cell>
          <table:table-cell office:value-type="float" office:value="1051231" table:content-validation-name="val1" table:style-name="ce10">
            <text:p>1051231</text:p>
          </table:table-cell>
          <table:table-cell office:value-type="float" office:value="98348" table:formula="of:=98348" table:content-validation-name="val1" table:style-name="ce14">
            <text:p><text:s/>98,348<text:s/></text:p>
          </table:table-cell>
          <table:table-cell office:value-type="float" office:value="200000" table:formula="of:=101652+98348" table:content-validation-name="val1" table:style-name="ce14">
            <text:p><text:s/>2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新北市</text:p>
          </table:table-cell>
          <table:table-cell table:number-columns-repeated="16376" table:style-name="ce8"/>
        </table:table-row>
        <table:table-row table:style-name="ro7">
          <table:table-cell office:value-type="string" table:style-name="ce9">
            <text:p>台灣安寧照顧協會</text:p>
          </table:table-cell>
          <table:table-cell office:value-type="float" office:value="1051231" table:content-validation-name="val1" table:style-name="ce10">
            <text:p>1051231</text:p>
          </table:table-cell>
          <table:table-cell office:value-type="float" office:value="192394" table:content-validation-name="val1" table:style-name="ce14">
            <text:p><text:s/>192,394<text:s/></text:p>
          </table:table-cell>
          <table:table-cell office:value-type="float" office:value="400000" table:formula="of:=207606+192394" table:content-validation-name="val1" table:style-name="ce14">
            <text:p><text:s/>4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新北市</text:p>
          </table:table-cell>
          <table:table-cell table:number-columns-repeated="16376" table:style-name="ce8"/>
        </table:table-row>
        <table:table-row table:style-name="ro7">
          <table:table-cell office:value-type="string" table:style-name="ce9">
            <text:p>財團法人高雄市張啟華文化藝術基金會</text:p>
          </table:table-cell>
          <table:table-cell office:value-type="float" office:value="1051229" table:content-validation-name="val1" table:style-name="ce10">
            <text:p>1051229</text:p>
          </table:table-cell>
          <table:table-cell office:value-type="float" office:value="120100" table:content-validation-name="val1" table:style-name="ce14">
            <text:p><text:s/>120,100<text:s/></text:p>
          </table:table-cell>
          <table:table-cell office:value-type="float" office:value="200000" table:formula="of:=79900+120100" table:content-validation-name="val1" table:style-name="ce14">
            <text:p><text:s/>2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高雄市</text:p>
          </table:table-cell>
          <table:table-cell table:number-columns-repeated="16376" table:style-name="ce8"/>
        </table:table-row>
        <table:table-row table:style-name="ro7">
          <table:table-cell office:value-type="string" table:style-name="ce9">
            <text:p>財團法人台北市北投文化基金會</text:p>
          </table:table-cell>
          <table:table-cell office:value-type="float" office:value="1051231" table:content-validation-name="val1" table:style-name="ce10">
            <text:p>1051231</text:p>
          </table:table-cell>
          <table:table-cell office:value-type="float" office:value="162537" table:content-validation-name="val1" table:style-name="ce14">
            <text:p><text:s/>162,537<text:s/></text:p>
          </table:table-cell>
          <table:table-cell office:value-type="float" office:value="300000" table:formula="of:=137463+162537" table:content-validation-name="val1" table:style-name="ce14">
            <text:p><text:s/>3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亞太心理腫瘤學交流基金會</text:p>
          </table:table-cell>
          <table:table-cell office:value-type="float" office:value="1051231" table:content-validation-name="val1" table:style-name="ce10">
            <text:p>1051231</text:p>
          </table:table-cell>
          <table:table-cell office:value-type="float" office:value="291474" table:formula="of:=291474" table:content-validation-name="val1" table:style-name="ce14">
            <text:p><text:s/>291,474<text:s/></text:p>
          </table:table-cell>
          <table:table-cell office:value-type="float" office:value="400000" table:formula="of:=108526+291474" table:content-validation-name="val1" table:style-name="ce14">
            <text:p><text:s/>4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新北市</text:p>
          </table:table-cell>
          <table:table-cell table:number-columns-repeated="16376" table:style-name="ce8"/>
        </table:table-row>
        <table:table-row table:style-name="ro7">
          <table:table-cell office:value-type="string" table:style-name="ce9">
            <text:p>社團法人台灣安寧緩和護理學會</text:p>
          </table:table-cell>
          <table:table-cell office:value-type="float" office:value="1051231" table:content-validation-name="val1" table:style-name="ce10">
            <text:p>1051231</text:p>
          </table:table-cell>
          <table:table-cell office:value-type="float" office:value="229480" table:formula="of:=229480" table:content-validation-name="val1" table:style-name="ce14">
            <text:p><text:s/>229,480<text:s/></text:p>
          </table:table-cell>
          <table:table-cell office:value-type="float" office:value="300000" table:formula="of:=70520+229480" table:content-validation-name="val1" table:style-name="ce14">
            <text:p><text:s/>300,00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content-validation-name="val1" table:style-name="ce9">
            <text:p>社團法人中華民國乳癌病友協會</text:p>
          </table:table-cell>
          <table:table-cell office:value-type="float" office:value="1051231" table:content-validation-name="val1" table:style-name="ce10">
            <text:p>1051231</text:p>
          </table:table-cell>
          <table:table-cell office:value-type="float" office:value="279013" table:formula="of:=279013" table:content-validation-name="val1" table:style-name="ce14">
            <text:p><text:s/>279,013<text:s/></text:p>
          </table:table-cell>
          <table:table-cell office:value-type="float" office:value="400000" table:formula="of:=120987+279013" table:content-validation-name="val1" table:style-name="ce14">
            <text:p><text:s/>400,000<text:s/></text:p>
          </table:table-cell>
          <table:table-cell office:value-type="string" table:style-name="ce27">
            <text:p>105年度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content-validation-name="val1" table:style-name="ce9">
            <text:p>台灣大悲佛學會</text:p>
          </table:table-cell>
          <table:table-cell office:value-type="float" office:value="1051231" table:content-validation-name="val1" table:style-name="ce10">
            <text:p>1051231</text:p>
          </table:table-cell>
          <table:table-cell office:value-type="float" office:value="276000" table:formula="of:=276000" table:content-validation-name="val1" table:style-name="ce14">
            <text:p><text:s/>276,000<text:s/></text:p>
          </table:table-cell>
          <table:table-cell office:value-type="float" office:value="300000" table:formula="of:=24000+276000" table:content-validation-name="val1" table:style-name="ce14">
            <text:p><text:s/>300,000<text:s/></text:p>
          </table:table-cell>
          <table:table-cell office:value-type="string" table:style-name="ce27">
            <text:p>105年度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社團法人新北市媽祖慈善會</text:p>
          </table:table-cell>
          <table:table-cell office:value-type="float" office:value="1051231" table:content-validation-name="val1" table:style-name="ce10">
            <text:p>1051231</text:p>
          </table:table-cell>
          <table:table-cell office:value-type="float" office:value="167960" table:formula="of:=167960" table:content-validation-name="val1" table:style-name="ce14">
            <text:p><text:s/>167,960<text:s/></text:p>
          </table:table-cell>
          <table:table-cell office:value-type="float" office:value="193440" table:formula="of:=25480+167960" table:content-validation-name="val1" table:style-name="ce14">
            <text:p><text:s/>193,440<text:s/></text:p>
          </table:table-cell>
          <table:table-cell office:value-type="string" table:style-name="ce27">
            <text:p>105年民間團體辦理安寧療護宣導與推廣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新北市</text:p>
          </table:table-cell>
          <table:table-cell table:number-columns-repeated="16376" table:style-name="ce8"/>
        </table:table-row>
        <table:table-row table:style-name="ro7">
          <table:table-cell office:value-type="string" table:content-validation-name="val1" table:style-name="ce9">
            <text:p>社團法人中華民國乳癌病友協會</text:p>
          </table:table-cell>
          <table:table-cell office:value-type="float" office:value="1051231" table:content-validation-name="val1" table:style-name="ce10">
            <text:p>1051231</text:p>
          </table:table-cell>
          <table:table-cell office:value-type="float" office:value="188835" table:formula="of:=188835" table:content-validation-name="val1" table:style-name="ce14">
            <text:p><text:s/>188,835<text:s/></text:p>
          </table:table-cell>
          <table:table-cell office:value-type="float" office:value="400000" table:formula="of:=211165+188835"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content-validation-name="val1" table:style-name="ce9">
            <text:p>社圍法人高雄市乳癌防治衛教學會</text:p>
          </table:table-cell>
          <table:table-cell office:value-type="float" office:value="1051231" table:content-validation-name="val1" table:style-name="ce10">
            <text:p>1051231</text:p>
          </table:table-cell>
          <table:table-cell office:value-type="float" office:value="372700" table:formula="of:=372700" table:content-validation-name="val1" table:style-name="ce14">
            <text:p><text:s/>372,700<text:s/></text:p>
          </table:table-cell>
          <table:table-cell office:value-type="float" office:value="400000" table:formula="of:=27300+372700"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content-validation-name="val1" table:style-name="ce20">
            <text:p>高雄市</text:p>
          </table:table-cell>
          <table:table-cell table:number-columns-repeated="16376" table:style-name="ce8"/>
        </table:table-row>
        <table:table-row table:style-name="ro7">
          <table:table-cell office:value-type="string" table:content-validation-name="val1" table:style-name="ce9">
            <text:p>財團法人台灣癌症基金會</text:p>
          </table:table-cell>
          <table:table-cell office:value-type="float" office:value="1051231" table:content-validation-name="val1" table:style-name="ce10">
            <text:p>1051231</text:p>
          </table:table-cell>
          <table:table-cell office:value-type="float" office:value="226266" table:content-validation-name="val1" table:style-name="ce14">
            <text:p><text:s/>226,266<text:s/></text:p>
          </table:table-cell>
          <table:table-cell office:value-type="float" office:value="400000" table:formula="of:=173734+226266"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7">
          <table:table-cell office:value-type="string" table:style-name="ce9">
            <text:p>財團法人切膚之愛社會福利慈善事業基金會</text:p>
          </table:table-cell>
          <table:table-cell office:value-type="float" office:value="1051231" table:content-validation-name="val1" table:style-name="ce10">
            <text:p>1051231</text:p>
          </table:table-cell>
          <table:table-cell office:value-type="float" office:value="89197" table:formula="of:=89197" table:content-validation-name="val1" table:style-name="ce14">
            <text:p><text:s/>89,197<text:s/></text:p>
          </table:table-cell>
          <table:table-cell office:value-type="float" office:value="400000" table:formula="of:=310803+89197"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彰化縣</text:p>
          </table:table-cell>
          <table:table-cell table:number-columns-repeated="16376" table:style-name="ce8"/>
        </table:table-row>
        <table:table-row table:style-name="ro7">
          <table:table-cell office:value-type="string" table:style-name="ce9">
            <text:p>中華民國癌友新生命協會</text:p>
          </table:table-cell>
          <table:table-cell office:value-type="float" office:value="1051229" table:content-validation-name="val1" table:style-name="ce10">
            <text:p>1051229</text:p>
          </table:table-cell>
          <table:table-cell office:value-type="float" office:value="131520" table:content-validation-name="val1" table:style-name="ce14">
            <text:p><text:s/>131,520<text:s/></text:p>
          </table:table-cell>
          <table:table-cell office:value-type="float" office:value="400000" table:formula="of:=268480+131520"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新北市</text:p>
          </table:table-cell>
          <table:table-cell table:number-columns-repeated="16376" table:style-name="ce8"/>
        </table:table-row>
        <table:table-row table:style-name="ro7">
          <table:table-cell office:value-type="string" table:style-name="ce9">
            <text:p>台中市開懷協會</text:p>
          </table:table-cell>
          <table:table-cell office:value-type="float" office:value="1051231" table:content-validation-name="val1" table:style-name="ce10">
            <text:p>1051231</text:p>
          </table:table-cell>
          <table:table-cell office:value-type="float" office:value="219026" table:formula="of:=219026" table:content-validation-name="val1" table:style-name="ce14">
            <text:p><text:s/>219,026<text:s/></text:p>
          </table:table-cell>
          <table:table-cell office:value-type="float" office:value="400000" table:formula="of:=180974+219026"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中市</text:p>
          </table:table-cell>
          <table:table-cell table:number-columns-repeated="16376" table:style-name="ce8"/>
        </table:table-row>
        <table:table-row table:style-name="ro7">
          <table:table-cell office:value-type="string" table:style-name="ce9">
            <text:p>台灣臨床心理學會</text:p>
          </table:table-cell>
          <table:table-cell office:value-type="float" office:value="1051231" table:content-validation-name="val1" table:style-name="ce10">
            <text:p>1051231</text:p>
          </table:table-cell>
          <table:table-cell office:value-type="float" office:value="400000" table:formula="of:=84013+315987" table:content-validation-name="val1" table:style-name="ce14">
            <text:p><text:s/>400,000<text:s/></text:p>
          </table:table-cell>
          <table:table-cell office:value-type="float" office:value="400000" table:formula="of:=84013+315987" table:content-validation-name="val1" table:style-name="ce14">
            <text:p><text:s/>400,000<text:s/></text:p>
          </table:table-cell>
          <table:table-cell office:value-type="string" table:style-name="ce27">
            <text:p>105年度癌症病友社會支持與關懷服務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36">
          <table:table-cell office:value-type="string" table:style-name="ce9">
            <text:p>台北醫學大學附設醫院</text:p>
          </table:table-cell>
          <table:table-cell office:value-type="float" office:value="1051231" table:content-validation-name="val1" table:style-name="ce10">
            <text:p>1051231</text:p>
          </table:table-cell>
          <table:table-cell office:value-type="float" office:value="25645245" table:formula="of:=12014549+13630696" table:style-name="ce14">
            <text:p><text:s/>25,645,245<text:s/></text:p>
          </table:table-cell>
          <table:table-cell office:value-type="float" office:value="30000000" table:style-name="ce14">
            <text:p><text:s/>30,0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28">
          <table:table-cell office:value-type="string" table:style-name="ce9">
            <text:p>中國醫藥大學附設醫院</text:p>
          </table:table-cell>
          <table:table-cell office:value-type="float" office:value="1051231" table:content-validation-name="val1" table:style-name="ce10">
            <text:p>1051231</text:p>
          </table:table-cell>
          <table:table-cell office:value-type="float" office:value="21542028" table:formula="of:=12798849+8743179" table:content-validation-name="val1" table:style-name="ce14">
            <text:p><text:s/>21,542,028<text:s/></text:p>
          </table:table-cell>
          <table:table-cell office:value-type="float" office:value="30000000" table:style-name="ce14">
            <text:p><text:s/>30,0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中市</text:p>
          </table:table-cell>
          <table:table-cell table:number-columns-repeated="16376" table:style-name="ce8"/>
        </table:table-row>
        <table:table-row table:style-name="ro7">
          <table:table-cell office:value-type="string" table:style-name="ce9">
            <text:p>財團法人私立高雄醫學大學附設中和紀念醫院</text:p>
          </table:table-cell>
          <table:table-cell office:value-type="float" office:value="1051231" table:content-validation-name="val1" table:style-name="ce10">
            <text:p>1051231</text:p>
          </table:table-cell>
          <table:table-cell office:value-type="float" office:value="23242707" table:formula="of:=12072761+11169946" table:content-validation-name="val1" table:style-name="ce14">
            <text:p><text:s/>23,242,707<text:s/></text:p>
          </table:table-cell>
          <table:table-cell office:value-type="float" office:value="30000000" table:style-name="ce14">
            <text:p><text:s/>30,0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高雄市</text:p>
          </table:table-cell>
          <table:table-cell table:number-columns-repeated="16376" table:style-name="ce8"/>
        </table:table-row>
        <table:table-row table:style-name="ro7">
          <table:table-cell office:value-type="string" table:style-name="ce9">
            <text:p>長庚醫療財團法人高雄長庚紀念醫院</text:p>
          </table:table-cell>
          <table:table-cell office:value-type="float" office:value="1051231" table:content-validation-name="val1" table:style-name="ce10">
            <text:p>1051231</text:p>
          </table:table-cell>
          <table:table-cell office:value-type="float" office:value="7674650" table:formula="of:=3261107+4413543" table:content-validation-name="val1" table:style-name="ce14">
            <text:p><text:s/>7,674,650<text:s/></text:p>
          </table:table-cell>
          <table:table-cell office:value-type="float" office:value="9000000" table:style-name="ce14">
            <text:p><text:s/>9,0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高雄市</text:p>
          </table:table-cell>
          <table:table-cell table:number-columns-repeated="16376" table:style-name="ce8"/>
        </table:table-row>
        <table:table-row table:style-name="ro7">
          <table:table-cell office:value-type="string" table:style-name="ce9">
            <text:p>長庚醫療財團法人林口長庚紀念醫院</text:p>
          </table:table-cell>
          <table:table-cell office:value-type="float" office:value="1051231" table:content-validation-name="val1" table:style-name="ce10">
            <text:p>1051231</text:p>
          </table:table-cell>
          <table:table-cell office:value-type="float" office:value="11083213" table:formula="of:=7121238+3961975" table:content-validation-name="val1" table:style-name="ce14">
            <text:p><text:s/>11,083,213<text:s/></text:p>
          </table:table-cell>
          <table:table-cell office:value-type="float" office:value="12500000" table:style-name="ce14">
            <text:p><text:s/>12,5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桃園市</text:p>
          </table:table-cell>
          <table:table-cell table:number-columns-repeated="16376" table:style-name="ce8"/>
        </table:table-row>
        <table:table-row table:style-name="ro7">
          <table:table-cell office:value-type="string" table:style-name="ce9">
            <text:p>醫療財團法人辜公亮基金會和信治癌中心醫院</text:p>
          </table:table-cell>
          <table:table-cell office:value-type="float" office:value="1051231" table:content-validation-name="val1" table:style-name="ce10">
            <text:p>1051231</text:p>
          </table:table-cell>
          <table:table-cell office:value-type="float" office:value="10435386" table:formula="of:=6858555+3576831" table:content-validation-name="val1" table:style-name="ce14">
            <text:p><text:s/>10,435,386<text:s/></text:p>
          </table:table-cell>
          <table:table-cell office:value-type="float" office:value="12400000" table:style-name="ce14">
            <text:p><text:s/>12,4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28">
          <table:table-cell office:value-type="string" table:style-name="ce9">
            <text:p>中山醫學大學附設醫院</text:p>
          </table:table-cell>
          <table:table-cell office:value-type="float" office:value="1051231" table:content-validation-name="val1" table:style-name="ce10">
            <text:p>1051231</text:p>
          </table:table-cell>
          <table:table-cell office:value-type="float" office:value="3397163" table:formula="of:=494139+2903024" table:content-validation-name="val1" table:style-name="ce14">
            <text:p><text:s/>3,397,163<text:s/></text:p>
          </table:table-cell>
          <table:table-cell office:value-type="float" office:value="4000000" table:style-name="ce14">
            <text:p><text:s/>4,000,000<text:s/></text:p>
          </table:table-cell>
          <table:table-cell office:value-type="string" table:style-name="ce27">
            <text:p>105年度第二期癌症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中市</text:p>
          </table:table-cell>
          <table:table-cell table:number-columns-repeated="16376" table:style-name="ce8"/>
        </table:table-row>
        <table:table-row table:style-name="ro11">
          <table:table-cell office:value-type="string" table:style-name="ce9">
            <text:p>長庚醫療財團法人林口長庚紀念醫院</text:p>
          </table:table-cell>
          <table:table-cell office:value-type="float" office:value="1051231" table:content-validation-name="val1" table:style-name="ce10">
            <text:p>1051231</text:p>
          </table:table-cell>
          <table:table-cell office:value-type="float" office:value="7643850" table:formula="of:=891365+6752485" table:style-name="ce14">
            <text:p><text:s/>7,643,850<text:s/></text:p>
          </table:table-cell>
          <table:table-cell office:value-type="float" office:value="8000000" table:style-name="ce14">
            <text:p><text:s/>8,000,000<text:s/></text:p>
          </table:table-cell>
          <table:table-cell office:value-type="string" table:style-name="ce27">
            <text:p>辦理「第二期癌症研究缺口補強研究計畫-整合台灣兒童癌症臨床治療及分子診斷」</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桃園市</text:p>
          </table:table-cell>
          <table:table-cell table:number-columns-repeated="16376" table:style-name="ce8"/>
        </table:table-row>
        <table:table-row table:style-name="ro11">
          <table:table-cell office:value-type="string" table:style-name="ce9">
            <text:p>財團法人私立高雄醫學大學附設中和紀念醫院</text:p>
          </table:table-cell>
          <table:table-cell office:value-type="float" office:value="1051231" table:content-validation-name="val1" table:style-name="ce10">
            <text:p>1051231</text:p>
          </table:table-cell>
          <table:table-cell office:value-type="float" office:value="1432839" table:formula="of:=779068+653771" table:style-name="ce14">
            <text:p><text:s/>1,432,839<text:s/></text:p>
          </table:table-cell>
          <table:table-cell office:value-type="float" office:value="1500000" table:style-name="ce14">
            <text:p><text:s/>1,500,000<text:s/></text:p>
          </table:table-cell>
          <table:table-cell office:value-type="string" table:style-name="ce27">
            <text:p>辦理「第二期癌症研究缺口補強研究計畫-以口腔潛在惡性病變為標靶之預防策略開發」</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高雄市</text:p>
          </table:table-cell>
          <table:table-cell table:number-columns-repeated="16376" table:style-name="ce8"/>
        </table:table-row>
        <table:table-row table:style-name="ro27">
          <table:table-cell office:value-type="string" table:style-name="ce9">
            <text:p>財團法人國家衛生研究院</text:p>
          </table:table-cell>
          <table:table-cell office:value-type="float" office:value="1051231" table:content-validation-name="val1" table:style-name="ce10">
            <text:p>1051231</text:p>
          </table:table-cell>
          <table:table-cell office:value-type="float" office:value="1403040" table:formula="of:=762677+640363" table:style-name="ce14">
            <text:p><text:s/>1,403,040<text:s/></text:p>
          </table:table-cell>
          <table:table-cell office:value-type="float" office:value="1500000" table:style-name="ce14">
            <text:p><text:s/>1,500,000<text:s/></text:p>
          </table:table-cell>
          <table:table-cell office:value-type="string" table:style-name="ce27">
            <text:p>辦理「第二期癌症研究缺口補強研究計畫-針對台灣口腔癌前病變惡性轉化開發快速診斷與有效化學預防之整合研究」</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苗栗縣</text:p>
          </table:table-cell>
          <table:table-cell table:number-columns-repeated="16376" table:style-name="ce8"/>
        </table:table-row>
        <table:table-row table:style-name="ro7">
          <table:table-cell office:value-type="string" table:style-name="ce9">
            <text:p>財團法人國家衛生研究院</text:p>
          </table:table-cell>
          <table:table-cell office:value-type="float" office:value="1051231" table:content-validation-name="val1" table:style-name="ce10">
            <text:p>1051231</text:p>
          </table:table-cell>
          <table:table-cell office:value-type="float" office:value="1832343" table:formula="of:=644930+1187413" table:style-name="ce14">
            <text:p><text:s/>1,832,343<text:s/></text:p>
          </table:table-cell>
          <table:table-cell office:value-type="float" office:value="2000000" table:style-name="ce14">
            <text:p><text:s/>2,000,000<text:s/></text:p>
          </table:table-cell>
          <table:table-cell office:value-type="string" table:style-name="ce27">
            <text:p>辦理「第二期癌症研究缺口補強研究計畫-大腸直腸癌之精準醫療研究發展」</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苗栗縣</text:p>
          </table:table-cell>
          <table:table-cell table:number-columns-repeated="16376" table:style-name="ce8"/>
        </table:table-row>
        <table:table-row table:style-name="ro37">
          <table:table-cell office:value-type="string" table:style-name="ce9">
            <text:p>台灣肺癌學會</text:p>
          </table:table-cell>
          <table:table-cell office:value-type="float" office:value="1051231" table:content-validation-name="val1" table:style-name="ce10">
            <text:p>1051231</text:p>
          </table:table-cell>
          <table:table-cell office:value-type="float" office:value="10533817" table:formula="of:=4914559+5619258" table:style-name="ce14">
            <text:p><text:s/>10,533,817<text:s/></text:p>
          </table:table-cell>
          <table:table-cell office:value-type="float" office:value="12500000" table:style-name="ce14">
            <text:p><text:s/>12,500,000<text:s/></text:p>
          </table:table-cell>
          <table:table-cell office:value-type="string" table:style-name="ce27">
            <text:p>辦理「第二期癌症研究癌症新興篩檢方法研究-以低劑量電腦斷層掃描篩檢台灣不吸菸肺癌高危險群之研究(第二期)」</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臺北市</text:p>
          </table:table-cell>
          <table:table-cell table:number-columns-repeated="16376" table:style-name="ce8"/>
        </table:table-row>
        <table:table-row table:style-name="ro38">
          <table:table-cell office:value-type="string" table:style-name="ce9">
            <text:p>財團法人國家衛生研究院</text:p>
          </table:table-cell>
          <table:table-cell office:value-type="float" office:value="1051231" table:content-validation-name="val1" table:style-name="ce10">
            <text:p>1051231</text:p>
          </table:table-cell>
          <table:table-cell office:value-type="float" office:value="2473377" table:formula="of:=396448+2076929" table:style-name="ce14">
            <text:p><text:s/>2,473,377<text:s/></text:p>
          </table:table-cell>
          <table:table-cell office:value-type="float" office:value="3000000" table:style-name="ce14">
            <text:p><text:s/>3,000,000<text:s/></text:p>
          </table:table-cell>
          <table:table-cell office:value-type="string" table:style-name="ce27">
            <text:p>辦理「第二期癌症研究缺口補強研究計畫-早發性管腔乳癌之精準醫療研究發展」</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苗栗縣</text:p>
          </table:table-cell>
          <table:table-cell table:number-columns-repeated="16376" table:style-name="ce8"/>
        </table:table-row>
        <table:table-row table:style-name="ro39">
          <table:table-cell office:value-type="string" table:style-name="ce9">
            <text:p>財團法人國家衛生研究院</text:p>
          </table:table-cell>
          <table:table-cell office:value-type="float" office:value="1051231" table:content-validation-name="val1" table:style-name="ce10">
            <text:p>1051231</text:p>
          </table:table-cell>
          <table:table-cell office:value-type="float" office:value="17207324" table:formula="of:=4676285+12531039" table:style-name="ce14">
            <text:p><text:s/>17,207,324<text:s/></text:p>
          </table:table-cell>
          <table:table-cell office:value-type="float" office:value="20000000" table:style-name="ce14">
            <text:p><text:s/>20,000,000<text:s/></text:p>
          </table:table-cell>
          <table:table-cell office:value-type="string" table:style-name="ce27">
            <text:p>辦理「105年度第二期癌症研究機構間研究合作、整合及研究檢體資訊共享平台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苗栗縣</text:p>
          </table:table-cell>
          <table:table-cell table:number-columns-repeated="16376" table:style-name="ce8"/>
        </table:table-row>
        <table:table-row table:style-name="ro7">
          <table:table-cell office:value-type="string" table:style-name="ce9">
            <text:p>財團法人國家衛生研究院</text:p>
          </table:table-cell>
          <table:table-cell office:value-type="float" office:value="1051231" table:content-validation-name="val1" table:style-name="ce10">
            <text:p>1051231</text:p>
          </table:table-cell>
          <table:table-cell office:value-type="float" office:value="10500000" table:formula="of:=490+10499510" table:style-name="ce14">
            <text:p><text:s/>10,500,000<text:s/></text:p>
          </table:table-cell>
          <table:table-cell office:value-type="float" office:value="10500000" table:style-name="ce14">
            <text:p><text:s/>10,500,000<text:s/></text:p>
          </table:table-cell>
          <table:table-cell office:value-type="string" table:style-name="ce27">
            <text:p>第二期癌症研究之生物檢體標準作業流程整合暨癌症資料庫擴充之先期研究計畫</text:p>
          </table:table-cell>
          <table:table-cell office:value-type="string" table:style-name="ce18">
            <text:p>菸品健康福利捐</text:p>
          </table:table-cell>
          <table:table-cell office:value-type="string" table:style-name="ce18">
            <text:p>癌症防治之用</text:p>
          </table:table-cell>
          <table:table-cell office:value-type="string" table:style-name="ce20">
            <text:p>苗栗縣</text:p>
          </table:table-cell>
          <table:table-cell table:number-columns-repeated="16376" table:style-name="ce8"/>
        </table:table-row>
        <table:table-row table:style-name="ro40">
          <table:table-cell office:value-type="string" table:content-validation-name="val1" table:style-name="ce15">
            <text:p>合計</text:p>
          </table:table-cell>
          <table:table-cell table:content-validation-name="val1" table:style-name="ce16"/>
          <table:table-cell office:value-type="float" office:value="2085997849" table:formula="of:=SUM([.C7:.C112])" table:content-validation-name="val1" table:style-name="ce17">
            <text:p><text:s/>2,085,997,849<text:s/></text:p>
          </table:table-cell>
          <table:table-cell office:value-type="float" office:value="3909015031" table:formula="of:=SUM([.D7:.D112])" table:content-validation-name="val1" table:style-name="ce17">
            <text:p><text:s/>3,909,015,031<text:s/></text:p>
          </table:table-cell>
          <table:table-cell table:content-validation-name="val1" table:style-name="ce19"/>
          <table:table-cell table:content-validation-name="val1" table:style-name="ce19"/>
          <table:table-cell table:content-validation-name="val1" table:style-name="ce19"/>
          <table:table-cell table:content-validation-name="val1" table:style-name="ce2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1">
          <table:table-cell table:content-validation-name="val1" table:style-name="ce23"/>
          <table:table-cell table:content-validation-name="val1" table:style-name="ce23"/>
          <table:table-cell table:content-validation-name="val1" table:style-name="ce24"/>
          <table:table-cell table:content-validation-name="val1" table:style-name="ce25"/>
          <table:table-cell table:content-validation-name="val1" table:style-name="ce25"/>
          <table:table-cell table:content-validation-name="val1" table:style-name="ce25"/>
          <table:table-cell table:content-validation-name="val1" table:style-name="ce25"/>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42">
          <table:table-cell table:content-validation-name="val1" table:style-name="ce28"/>
          <table:table-cell table:content-validation-name="val1" table:style-name="ce29"/>
          <table:table-cell table:content-validation-name="val1" table:style-name="ce30"/>
          <table:table-cell table:content-validation-name="val1" table:style-name="ce32"/>
          <table:table-cell table:content-validation-name="val1" table:style-name="ce31"/>
          <table:table-cell table:content-validation-name="val1" table:style-name="ce32"/>
          <table:table-cell table:content-validation-name="val1" table:style-name="ce31"/>
          <table:table-cell table:content-validation-name="val1" table:style-name="ce3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421" table:style-name="ro41">
          <table:table-cell table:content-validation-name="val1" table:style-name="ce11"/>
          <table:table-cell table:content-validation-name="val1" table:style-name="ce11"/>
          <table:table-cell table:content-validation-name="val1" table:style-name="ce12"/>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content-validation-name="val1" table:style-name="ce1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41">
          <table:table-cell table:number-columns-repeated="16384"/>
        </table:table-row>
        <table:named-expressions>
          <table:named-expression table:name="\0" table:expression="of:=[.#REF!]" table:base-cell-address="105年季報(第4季).$A$1"/>
          <table:named-expression table:name="\p" table:expression="of:=[.#REF!]" table:base-cell-address="105年季報(第4季).$A$1"/>
          <table:named-expression table:name="_PPRA15.U49_AG" table:expression="of:=[.#REF!]" table:base-cell-address="105年季報(第4季).$A$1"/>
          <table:named-expression table:name="aaa" table:expression="of:=['file:///A:/BUG/公共/90/90公共概算-權/附表.xls'#間接費用.#REF!]" table:base-cell-address="105年季報(第4季).$A$1"/>
          <table:named-expression table:name="bbb" table:expression="of:=['file:///A:/BUG/公共/90/90公共概算-權/附表.xls'#間接費用.#REF!]" table:base-cell-address="105年季報(第4季).$A$1"/>
          <table:named-range table:name="Print_Area" table:cell-range-address="105年季報(第4季).$A$1:105年季報(第4季).$H$113" table:base-cell-address="105年季報(第4季).$A$1"/>
          <table:named-range table:name="Print_Titles" table:cell-range-address="105年季報(第4季).$A$1:105年季報(第4季).$IV$6" table:base-cell-address="105年季報(第4季).$A$1"/>
          <table:named-expression table:name="RA119.U152_AG" table:expression="of:=[.#REF!]" table:base-cell-address="105年季報(第4季).$A$1"/>
          <table:named-expression table:name="RA153.U186_AG" table:expression="of:=[.#REF!]" table:base-cell-address="105年季報(第4季).$A$1"/>
          <table:named-expression table:name="RA50.U84_AG" table:expression="of:=[.#REF!]" table:base-cell-address="105年季報(第4季).$A$1"/>
          <table:named-expression table:name="RA85.U118_AG" table:expression="of:=[.#REF!]" table:base-cell-address="105年季報(第4季).$A$1"/>
          <table:named-expression table:name="累計表.本月止分配數合計" table:expression="of:=['file:///A:/921會計報告基金收入.xls'#經費累計表.#REF!]" table:base-cell-address="105年季報(第4季).$A$1"/>
          <table:named-expression table:name="累計表.本月止實付累計數合計" table:expression="of:=['file:///A:/921會計報告基金收入.xls'#經費累計表.#REF!]" table:base-cell-address="105年季報(第4季).$A$1"/>
          <table:named-expression table:name="累計表.全年度預算數合計" table:expression="of:=['file:///A:/921會計報告基金收入.xls'#經費累計表.#REF!]" table:base-cell-address="105年季報(第4季).$A$1"/>
        </table:named-expressions>
      </table:table>
      <table:table table:name="'file://Nas2/各組室共用區/Documents%20and%20Settings/janny/My%20Documents/100年帳務/100年帳務/100年度撥款明細/100年度審計部補捐助明細/BUG/公共/90/90公共概算-修改版/費用明細表.xls'#支出彙總" table:style-name="ta2">
        <table:table-source xlink:href="file://Nas2/各組室共用區/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備用" table:style-name="ta2">
        <table:table-source xlink:href="file://Nas2/各組室共用區/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 table:style-name="ta2">
        <table:table-source xlink:href="file://Nas2/各組室共用區/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管理費用" table:style-name="ta2">
        <table:table-source xlink:href="file://Nas2/各組室共用區/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業務外費用" table:style-name="ta2">
        <table:table-source xlink:href="file://Nas2/各組室共用區/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3" table:style-name="ta2">
        <table:table-source xlink:href="file:///A:/921會計報告基金收入.xls" table:table-name="_目錄3" table:mode="copy-results-only"/>
        <table:table-column/>
        <table:table-row table:number-rows-repeated="1048576">
          <table:table-cell table:number-columns-repeated="16384"/>
        </table:table-row>
      </table:table>
      <table:table table:name="'file:///A:/921會計報告基金收入.xls'#_封底3" table:style-name="ta2">
        <table:table-source xlink:href="file:///A:/921會計報告基金收入.xls" table:table-name="_封底3" table:mode="copy-results-only"/>
        <table:table-column/>
        <table:table-row table:number-rows-repeated="1048576">
          <table:table-cell table:number-columns-repeated="16384"/>
        </table:table-row>
      </table:table>
      <table:table table:name="'file:///A:/921會計報告基金收入.xls'#經費封面_3" table:style-name="ta2">
        <table:table-source xlink:href="file:///A:/921會計報告基金收入.xls" table:table-name="經費封面_3" table:mode="copy-results-only"/>
        <table:table-column/>
        <table:table-row table:number-rows-repeated="1048576">
          <table:table-cell table:number-columns-repeated="16384"/>
        </table:table-row>
      </table:table>
      <table:table table:name="'file:///A:/921會計報告基金收入.xls'#經費平衡表3_313" table:style-name="ta2">
        <table:table-source xlink:href="file:///A:/921會計報告基金收入.xls" table:table-name="經費平衡表3_313"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3" table:style-name="ta2">
        <table:table-source xlink:href="file:///A:/921會計報告基金收入.xls" table:table-name="暫付款明細表_3"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3" table:style-name="ta2">
        <table:table-source xlink:href="file:///A:/921會計報告基金收入.xls" table:table-name="歲入封面_3"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105年季報(第4季).$A$1"/>
        <table:named-expression table:name="\a" table:expression="of:=[.#REF!]" table:base-cell-address="105年季報(第4季).$A$1"/>
        <table:named-expression table:name="\p" table:expression="of:=[.#REF!]" table:base-cell-address="105年季報(第4季).$A$1"/>
        <table:named-expression table:name="_PPRA15.U49_AG" table:expression="of:=[.#REF!]" table:base-cell-address="105年季報(第4季).$A$1"/>
        <table:named-expression table:name="AA" table:expression="of:=#N/A" table:base-cell-address="105年季報(第4季).$A$1"/>
        <table:named-expression table:name="aaa" table:expression="of:=['file:///A:/BUG/公共/90/90公共概算-權/附表.xls'#間接費用.#REF!]" table:base-cell-address="105年季報(第4季).$A$1"/>
        <table:named-expression table:name="bbb" table:expression="of:=['file:///A:/BUG/公共/90/90公共概算-權/附表.xls'#間接費用.#REF!]" table:base-cell-address="105年季報(第4季).$A$1"/>
        <table:named-expression table:name="MANAGE" table:expression="of:=#N/A" table:base-cell-address="105年季報(第4季).$A$1"/>
        <table:named-expression table:name="Print_Area" table:expression="of:=[.#REF!]" table:base-cell-address="105年季報(第4季).$A$1"/>
        <table:named-expression table:name="PRINT_AREA_MI" table:expression="of:=[.#REF!]" table:base-cell-address="105年季報(第4季).$A$1"/>
        <table:named-expression table:name="qwe" table:expression="of:=[.#REF!]" table:base-cell-address="105年季報(第4季).$A$1"/>
        <table:named-expression table:name="RA119.U152_AG" table:expression="of:=[.#REF!]" table:base-cell-address="105年季報(第4季).$A$1"/>
        <table:named-expression table:name="RA153.U186_AG" table:expression="of:=[.#REF!]" table:base-cell-address="105年季報(第4季).$A$1"/>
        <table:named-expression table:name="RA50.U84_AG" table:expression="of:=[.#REF!]" table:base-cell-address="105年季報(第4季).$A$1"/>
        <table:named-expression table:name="RA85.U118_AG" table:expression="of:=[.#REF!]" table:base-cell-address="105年季報(第4季).$A$1"/>
        <table:named-expression table:name="zxc" table:expression="of:=[.#REF!]" table:base-cell-address="105年季報(第4季).$A$1"/>
        <table:named-expression table:name="平衡表.可支庫款" table:expression="of:=[.#REF!]" table:base-cell-address="105年季報(第4季).$A$1"/>
        <table:named-expression table:name="平衡表.所屬機關可支庫款" table:expression="of:=[.#REF!]" table:base-cell-address="105年季報(第4季).$A$1"/>
        <table:named-expression table:name="平衡表.負擔負債科目合計" table:expression="of:=[.#REF!]" table:base-cell-address="105年季報(第4季).$A$1"/>
        <table:named-expression table:name="平衡表.歲出分配數" table:expression="of:=[.#REF!]" table:base-cell-address="105年季報(第4季).$A$1"/>
        <table:named-expression table:name="平衡表.歲出預算數" table:expression="of:=[.#REF!]" table:base-cell-address="105年季報(第4季).$A$1"/>
        <table:named-expression table:name="平衡表.經費支出" table:expression="of:=[.#REF!]" table:base-cell-address="105年季報(第4季).$A$1"/>
        <table:named-expression table:name="平衡表.資力資產科目合計" table:expression="of:=[.#REF!]" table:base-cell-address="105年季報(第4季).$A$1"/>
        <table:named-expression table:name="平衡表.預計支用數" table:expression="of:=[.#REF!]" table:base-cell-address="105年季報(第4季).$A$1"/>
        <table:named-expression table:name="累計表.本月止分配數合計" table:expression="of:=['file:///A:/921會計報告基金收入.xls'#經費累計表.#REF!]" table:base-cell-address="105年季報(第4季).$A$1"/>
        <table:named-expression table:name="累計表.本月止實付累計數合計" table:expression="of:=['file:///A:/921會計報告基金收入.xls'#經費累計表.#REF!]" table:base-cell-address="105年季報(第4季).$A$1"/>
        <table:named-expression table:name="累計表.全年度預算數合計" table:expression="of:=['file:///A:/921會計報告基金收入.xls'#經費累計表.#REF!]" table:base-cell-address="105年季報(第4季).$A$1"/>
        <table:named-expression table:name="經費類" table:expression="of:=[.#REF!]" table:base-cell-address="105年季報(第4季).$A$1"/>
        <table:named-expression table:name="資產表" table:expression="of:=[.#REF!]" table:base-cell-address="105年季報(第4季).$A$1"/>
      </table:named-expressions>
      <table:database-ranges>
        <table:database-range table:target-range-address="105年季報(第4季).A6:105年季報(第4季).H1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陳玉華@主計室</dc:creator>
    <meta:creation-date>2011-07-19T01:12:17Z</meta:creation-date>
    <dc:date>2017-02-07T03:40:38Z</dc:date>
    <meta:print-date>2017-01-23T05:18:06Z</meta:print-date>
  </office:meta>
</office:document-meta>
</file>