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0.627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2354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0.6201in" style:use-optimal-column-width="false"/>
    </style:style>
    <style:style style:name="TableColumn17" style:family="table-column">
      <style:table-column-properties style:column-width="0.3638in" style:use-optimal-column-width="false"/>
    </style:style>
    <style:style style:name="TableColumn18" style:family="table-column">
      <style:table-column-properties style:column-width="0.6361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9" style:family="table">
      <style:table-properties style:width="6.734in" fo:margin-left="0in" table:align="center"/>
    </style:style>
    <style:style style:name="TableRow25" style:family="table-row">
      <style:table-row-properties style:min-row-height="0.5298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361in"/>
      <style:text-properties style:font-name="標楷體" style:font-name-asian="標楷體" style:language-asian="zh" style:country-asian="HK"/>
    </style:style>
    <style:style style:name="P28" style:parent-style-name="內文" style:family="paragraph">
      <style:paragraph-properties fo:text-align="start" fo:line-height="0.2361in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ableCell30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right="0.0395in"/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361in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scale="90%" style:letter-kerning="false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361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5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937in" style:use-optimal-row-height="false"/>
    </style:style>
    <style:style style:name="P95" style:parent-style-name="內文" style:family="paragraph">
      <style:paragraph-properties fo:line-height="0.2361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line-height="0.2361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line-height="0.2361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277in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937in" style:use-optimal-row-height="false"/>
    </style:style>
    <style:style style:name="P208" style:parent-style-name="內文" style:family="paragraph">
      <style:paragraph-properties fo:line-height="0.2361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 style:use-optimal-row-height="false"/>
    </style:style>
    <style:style style:name="P2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P249" style:parent-style-name="內文" style:family="paragraph">
      <style:paragraph-properties fo:line-height="0.2361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386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361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152in" style:use-optimal-row-height="false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3152in" style:use-optimal-row-height="false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3152in" style:use-optimal-row-height="false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3152in" style:use-optimal-row-height="false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min-row-height="0.309in" style:use-optimal-row-height="false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3083in" style:use-optimal-row-height="false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3083in" style:use-optimal-row-height="false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anguage-asian="zh" style:country-asian="HK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152in" style:use-optimal-row-height="false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Row385" style:family="table-row">
      <style:table-row-properties style:min-row-height="3.1458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="標楷體" style:font-name-asian="標楷體"/>
    </style:style>
    <style:style style:name="P388" style:parent-style-name="內文" style:family="paragraph">
      <style:paragraph-properties fo:line-height="0.2222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TableRow402" style:family="table-row">
      <style:table-row-properties style:min-row-height="0.4756in"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國民</text:span><text:span text:style-name="T4">健康署</text:span><text:span text:style-name="T5">非</text:span><text:span text:style-name="T6">編制</text:span><text:span text:style-name="T7">人員</text:span><text:span text:style-name="T8">應徵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應徵單位</text:p>
            <text:p text:style-name="P28"><text:span text:style-name="T29">及職稱</text:span></text:p>
          </table:table-cell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姓　　名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出生年月日</text:span></text:p>
          </table:table-cell>
          <table:covered-table-cell/>
          <table:table-cell table:style-name="TableCell40" table:number-columns-spanned="3">
            <text:p text:style-name="P41"><text:s/>民國 <text:s text:c="2"/>年 <text:s text:c="2"/>月 <text:s text:c="2"/>日</text:p>
          </table:table-cell>
          <table:covered-table-cell/>
          <table:covered-table-cell/>
          <table:table-cell table:style-name="TableCell42" table:number-columns-spanned="4" table:number-rows-spanned="4">
            <text:p text:style-name="P43">相片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身分證字號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聯絡電話</text:p>
            <text:p text:style-name="P58">及手機</text:p>
          </table:table-cell>
          <table:covered-table-cell/>
          <table:covered-table-cell/>
          <table:table-cell table:style-name="TableCell59" table:number-columns-spanned="3">
            <text:p text:style-name="P60">（O）</text:p>
            <text:p text:style-name="P61">（H）</text:p>
            <text:p text:style-name="P62">手機</text:p>
          </table:table-cell>
          <table:covered-table-cell/>
          <table:covered-table-cell/>
          <table:table-cell table:style-name="TableCell63" table:number-columns-spanned="2">
            <text:p text:style-name="P64">電子信箱</text:p>
          </table:table-cell>
          <table:covered-table-cell/>
          <table:table-cell table:style-name="TableCell65" table:number-columns-spanned="3">
            <text:p text:style-name="P66"><text:a xlink:href="mailto:D92641005@ntu.edu.tw" office:target-frame-name="_top" xlink:show="replace"/>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通訊地址</text:p>
          </table:table-cell>
          <table:covered-table-cell/>
          <table:covered-table-cell/>
          <table:table-cell table:style-name="TableCell71" table:number-columns-spanned="8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學　　歷</text:p>
          </table:table-cell>
          <table:table-cell table:style-name="TableCell78" table:number-columns-spanned="2">
            <text:p text:style-name="P79">校別</text:p>
          </table:table-cell>
          <table:covered-table-cell/>
          <table:table-cell table:style-name="TableCell80">
            <text:p text:style-name="P81">學校名稱</text:p>
          </table:table-cell>
          <table:table-cell table:style-name="TableCell82" table:number-columns-spanned="4">
            <text:p text:style-name="P83">系科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日/夜間部</text:p>
          </table:table-cell>
          <table:covered-table-cell/>
          <table:table-cell table:style-name="TableCell86">
            <text:p text:style-name="P87">修業年限</text:p>
          </table:table-cell>
          <table:table-cell table:style-name="TableCell88">
            <text:p text:style-name="P89">畢業</text:p>
          </table:table-cell>
          <table:table-cell table:style-name="TableCell90" table:number-columns-spanned="2">
            <text:p text:style-name="P91">肄業</text:p>
          </table:table-cell>
          <table:covered-table-cell/>
          <table:table-cell table:style-name="TableCell92">
            <text:p text:style-name="P93">學位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研究所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□日間部</text:p>
            <text:p text:style-name="P104">□夜間部</text:p>
          </table:table-cell>
          <table:covered-table-cell/>
          <table:table-cell table:style-name="TableCell105">
            <text:p text:style-name="P106"><text:s text:c="3"/>年 <text:s/>月起</text:p>
            <text:p text:style-name="P107"><text:s text:c="3"/>年 <text:s/>月止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大學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□日間部</text:p>
            <text:p text:style-name="P124">□夜間部</text:p>
          </table:table-cell>
          <table:covered-table-cell/>
          <table:table-cell table:style-name="TableCell125">
            <text:p text:style-name="P126"><text:s text:c="3"/>年 <text:s/>月起</text:p>
            <text:p text:style-name="P127"><text:s text:c="3"/>年 <text:s/>月止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專科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□日間部</text:p>
            <text:p text:style-name="P144">□夜間部</text:p>
          </table:table-cell>
          <table:covered-table-cell/>
          <table:table-cell table:style-name="TableCell145">
            <text:p text:style-name="P146"><text:s text:c="3"/>年 <text:s/>月起</text:p>
            <text:p text:style-name="P147"><text:s text:c="3"/>年 <text:s/>月止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高中職校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□日間部</text:p>
            <text:p text:style-name="P164">□夜間部</text:p>
          </table:table-cell>
          <table:covered-table-cell/>
          <table:table-cell table:style-name="TableCell165">
            <text:p text:style-name="P166"><text:s text:c="3"/>年 <text:s/>月起</text:p>
            <text:p text:style-name="P167"><text:s text:c="3"/>年 <text:s/>月止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考 <text:s text:c="3"/>試</text:p>
          </table:table-cell>
          <table:covered-table-cell/>
          <table:covered-table-cell/>
          <table:table-cell table:style-name="TableCell177" table:number-columns-spanned="12"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專業證照</text:p>
          </table:table-cell>
          <table:covered-table-cell/>
          <table:covered-table-cell/>
          <table:table-cell table:style-name="TableCell183" table:number-columns-spanned="12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兵役</text:p>
          </table:table-cell>
          <table:covered-table-cell/>
          <table:covered-table-cell/>
          <table:table-cell table:style-name="TableCell189" table:number-columns-spanned="12">
            <text:p text:style-name="P190"><text:span text:style-name="T191">服役期</text:span><text:span text:style-name="T192">間</text:span><text:span text:style-name="T193">：民國 <text:s/>年 <text:s/>月 <text:s/>日起民國 <text:s/>年 <text:s/>月 <text:s/>日迄</text:span></text:p>
            <text:p text:style-name="P19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 table:number-rows-spanned="2">
            <text:p text:style-name="P197">現職</text:p>
          </table:table-cell>
          <table:covered-table-cell/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2">
            <text:p text:style-name="P203">起迄年月</text:p>
          </table:table-cell>
          <table:covered-table-cell/>
          <table:table-cell table:style-name="TableCell204" table:number-columns-spanned="6">
            <text:p text:style-name="P205"><text:span text:style-name="T206">主要工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/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服務機關及單位</text:p>
          </table:table-cell>
          <table:covered-table-cell/>
          <table:table-cell table:style-name="TableCell223" table:number-columns-spanned="2">
            <text:p text:style-name="P224">職稱</text:p>
          </table:table-cell>
          <table:covered-table-cell/>
          <table:table-cell table:style-name="TableCell225" table:number-columns-spanned="2">
            <text:p text:style-name="P226">起迄年月</text:p>
          </table:table-cell>
          <table:covered-table-cell/>
          <table:table-cell table:style-name="TableCell227" table:number-columns-spanned="4">
            <text:p text:style-name="P228">主要工作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離職原因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P235"/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其他工作</text:span></text:p>
            <text:p text:style-name="P249">經 <text:s text:c="3"/>歷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專 <text:s text:c="3"/>長</text:p>
          </table:table-cell>
          <table:covered-table-cell/>
          <table:covered-table-cell/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3">
            <text:p text:style-name="P295">外語能力</text:p>
          </table:table-cell>
          <table:covered-table-cell/>
          <table:covered-table-cell/>
          <table:table-cell table:style-name="TableCell296" table:number-columns-spanned="12">
            <text:p text:style-name="P297"><text:span text:style-name="T298"><text:s text:c="5"/></text:span><text:span text:style-name="T299">語，認證名稱：</text:span><text:span text:style-name="T300"><text:s text:c="20"/></text:span><text:span text:style-name="T301">，等級(分數)：</text:span><text:span text:style-name="T302"><text:s text:c="4"/></text:span><text:span text:style-name="T303">（附</text:span><text:span text:style-name="T304">語言檢定測驗證書</text:span><text:span text:style-name="T305">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 table:number-rows-spanned="2">
            <text:p text:style-name="P308"><text:span text:style-name="T309">體格概況</text:span></text:p>
          </table:table-cell>
          <table:covered-table-cell/>
          <table:covered-table-cell/>
          <table:table-cell table:style-name="TableCell310" table:number-columns-spanned="12">
            <text:p text:style-name="P311"><text:span text:style-name="T312">身高</text:span><text:span text:style-name="T313"><text:s text:c="12"/></text:span><text:span text:style-name="T314">公分；體重</text:span><text:span text:style-name="T315"><text:s text:c="11"/></text:span><text:span text:style-name="T316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table-cell table:style-name="TableCell319" table:number-columns-spanned="12">
            <text:p text:style-name="P320">是否持有身心障礙手冊：□否 <text:s text:c="2"/>□是</text:p>
            <text:p text:style-name="P321"><text:span text:style-name="T322">障礙類別：</text:span><text:span text:style-name="T323"><text:s text:c="7"/></text:span><text:span text:style-name="T324">級別：□重度□中度 <text:s/>□輕度（附身心障礙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 table:number-rows-spanned="8">
            <text:p text:style-name="P327">身分概況</text:p>
          </table:table-cell>
          <table:covered-table-cell/>
          <table:covered-table-cell/>
          <table:table-cell table:style-name="TableCell328" table:number-columns-spanned="12">
            <text:p text:style-name="P329">是否具有中華民國國籍：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12">
            <text:p text:style-name="P333"><text:span text:style-name="T334">是否具有外國國籍：□否 <text:s text:c="7"/>□是，具</text:span><text:span text:style-name="T335"><text:s text:c="12"/></text:span><text:span text:style-name="T336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12">
            <text:p text:style-name="P340">是否為大陸地區人民來臺定居設籍者：</text:p>
            <text:p text:style-name="P341"><text:span text:style-name="T342"><text:s text:c="2"/>□否 <text:s text:c="5"/>□是，自</text:span><text:span text:style-name="T343">民國</text:span><text:span text:style-name="T344"><text:s/></text:span><text:span text:style-name="T345"><text:s text:c="6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來台設籍：</text:span><text:span text:style-name="T35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12">
            <text:p text:style-name="P355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12">
            <text:p text:style-name="P359"><text:span text:style-name="T360">是否經通緝有案，尚未撤銷：□否 <text:s text:c="5"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12">
            <text:p text:style-name="P364">是否受有期徒刑之宣告確定，而未諭知緩刑或未准易科罰金：□否<text:s text:c="2"/>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12">
            <text:p text:style-name="P368"><text:span text:style-name="T369">是否與本</text:span><text:span text:style-name="T370">署</text:span><text:span text:style-name="T371">現職員工係配偶及三親等以內血親、姻親關係：</text:span></text:p>
            <text:p text:style-name="P372"><text:s text:c="2"/>□否</text:p>
            <text:p text:style-name="P373"><text:span text:style-name="T374"><text:s text:c="2"/>□是，關係：</text:span><text:span text:style-name="T375"><text:s text:c="10"/></text:span><text:span text:style-name="T376">關係人姓名：</text:span><text:span text:style-name="T37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12">
            <text:p text:style-name="P381"><text:span text:style-name="T382">是否有公務人員任用法第26條至第28條不得任用之情形：□否</text:span><text:span text:style-name="T383"><text:s text:c="6"/></text:span><text:span text:style-name="T384"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自傳</text:p>
            <text:p text:style-name="P388">及願景</text:p>
          </table:table-cell>
          <table:covered-table-cell/>
          <table:covered-table-cell/>
          <table:table-cell table:style-name="TableCell389" table:number-columns-spanned="12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應徵人簽名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本表所填資料均屬確實</text:span><text:span text:style-name="T409"><text:s text:c="20"/></text:span><text:span text:style-name="T410">（簽名）</text:span><text:span text:style-name="T411"><text:s text:c="4"/></text:span><text:span text:style-name="T412">年</text:span><text:span text:style-name="T413"><text:s text:c="4"/></text:span><text:span text:style-name="T414">月</text:span><text:span text:style-name="T415"><text:s text:c="4"/></text:span><text:span text:style-name="T4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dc:subject/>
    <meta:initial-creator>mpye1029</meta:initial-creator>
    <dc:creator>廖婉茹@人事室</dc:creator>
    <meta:creation-date>2018-12-07T07:15:00Z</meta:creation-date>
    <dc:date>2018-12-07T07:16:00Z</dc:date>
    <meta:print-date>2018-12-07T02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