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1"/>
    </style:style>
    <style:style style:name="T3" style:parent-style-name="預設段落字型" style:family="text">
      <style:text-properties fo:font-weight="bold" style:font-weight-asian="bold" style:letter-kerning="false"/>
    </style:style>
    <style:style style:name="P4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6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/>
    </style:style>
    <style:style style:name="P10" style:parent-style-name="內文" style:family="paragraph">
      <style:paragraph-properties style:snap-to-layout-grid="false" fo:text-indent="0.2083in"/>
      <style:text-properties style:font-name-asian="標楷體" style:letter-kerning="false" fo:font-size="10pt" style:font-size-asian="10pt" style:font-size-complex="10pt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6951in" style:use-optimal-column-width="false"/>
    </style:style>
    <style:style style:name="TableColumn14" style:family="table-column">
      <style:table-column-properties style:column-width="0.1791in" style:use-optimal-column-width="false"/>
    </style:style>
    <style:style style:name="TableColumn15" style:family="table-column">
      <style:table-column-properties style:column-width="0.1944in" style:use-optimal-column-width="false"/>
    </style:style>
    <style:style style:name="TableColumn16" style:family="table-column">
      <style:table-column-properties style:column-width="0.1944in" style:use-optimal-column-width="false"/>
    </style:style>
    <style:style style:name="TableColumn17" style:family="table-column">
      <style:table-column-properties style:column-width="0.1944in" style:use-optimal-column-width="false"/>
    </style:style>
    <style:style style:name="TableColumn18" style:family="table-column">
      <style:table-column-properties style:column-width="0.1944in" style:use-optimal-column-width="false"/>
    </style:style>
    <style:style style:name="TableColumn19" style:family="table-column">
      <style:table-column-properties style:column-width="0.1944in" style:use-optimal-column-width="false"/>
    </style:style>
    <style:style style:name="TableColumn20" style:family="table-column">
      <style:table-column-properties style:column-width="0.1944in" style:use-optimal-column-width="false"/>
    </style:style>
    <style:style style:name="TableColumn21" style:family="table-column">
      <style:table-column-properties style:column-width="0.1944in" style:use-optimal-column-width="false"/>
    </style:style>
    <style:style style:name="TableColumn22" style:family="table-column">
      <style:table-column-properties style:column-width="0.1944in" style:use-optimal-column-width="false"/>
    </style:style>
    <style:style style:name="TableColumn23" style:family="table-column">
      <style:table-column-properties style:column-width="0.1951in" style:use-optimal-column-width="false"/>
    </style:style>
    <style:style style:name="TableColumn24" style:family="table-column">
      <style:table-column-properties style:column-width="0.6951in" style:use-optimal-column-width="false"/>
    </style:style>
    <style:style style:name="TableColumn25" style:family="table-column">
      <style:table-column-properties style:column-width="0.1798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75in" style:use-optimal-column-width="false"/>
    </style:style>
    <style:style style:name="TableColumn28" style:family="table-column">
      <style:table-column-properties style:column-width="0.1in" style:use-optimal-column-width="false"/>
    </style:style>
    <style:style style:name="TableColumn29" style:family="table-column">
      <style:table-column-properties style:column-width="0.1625in" style:use-optimal-column-width="false"/>
    </style:style>
    <style:style style:name="TableColumn30" style:family="table-column">
      <style:table-column-properties style:column-width="0.2625in" style:use-optimal-column-width="false"/>
    </style:style>
    <style:style style:name="TableColumn31" style:family="table-column">
      <style:table-column-properties style:column-width="0.2625in" style:use-optimal-column-width="false"/>
    </style:style>
    <style:style style:name="TableColumn32" style:family="table-column">
      <style:table-column-properties style:column-width="0.1in" style:use-optimal-column-width="false"/>
    </style:style>
    <style:style style:name="TableColumn33" style:family="table-column">
      <style:table-column-properties style:column-width="0.0875in" style:use-optimal-column-width="false"/>
    </style:style>
    <style:style style:name="TableColumn34" style:family="table-column">
      <style:table-column-properties style:column-width="0.075in" style:use-optimal-column-width="false"/>
    </style:style>
    <style:style style:name="TableColumn35" style:family="table-column">
      <style:table-column-properties style:column-width="0.1326in" style:use-optimal-column-width="false"/>
    </style:style>
    <style:style style:name="TableColumn36" style:family="table-column">
      <style:table-column-properties style:column-width="0.0173in" style:use-optimal-column-width="false"/>
    </style:style>
    <style:style style:name="TableColumn37" style:family="table-column">
      <style:table-column-properties style:column-width="0.1125in" style:use-optimal-column-width="false"/>
    </style:style>
    <style:style style:name="TableColumn38" style:family="table-column">
      <style:table-column-properties style:column-width="0.1125in" style:use-optimal-column-width="false"/>
    </style:style>
    <style:style style:name="TableColumn39" style:family="table-column">
      <style:table-column-properties style:column-width="0.0534in" style:use-optimal-column-width="false"/>
    </style:style>
    <style:style style:name="TableColumn40" style:family="table-column">
      <style:table-column-properties style:column-width="0.0965in" style:use-optimal-column-width="false"/>
    </style:style>
    <style:style style:name="TableColumn41" style:family="table-column">
      <style:table-column-properties style:column-width="0.075in" style:use-optimal-column-width="false"/>
    </style:style>
    <style:style style:name="TableColumn42" style:family="table-column">
      <style:table-column-properties style:column-width="0.1236in" style:use-optimal-column-width="false"/>
    </style:style>
    <style:style style:name="TableColumn43" style:family="table-column">
      <style:table-column-properties style:column-width="0.0638in" style:use-optimal-column-width="false"/>
    </style:style>
    <style:style style:name="TableColumn44" style:family="table-column">
      <style:table-column-properties style:column-width="0.0347in" style:use-optimal-column-width="false"/>
    </style:style>
    <style:style style:name="TableColumn45" style:family="table-column">
      <style:table-column-properties style:column-width="0.1965in" style:use-optimal-column-width="false"/>
    </style:style>
    <style:style style:name="TableColumn46" style:family="table-column">
      <style:table-column-properties style:column-width="0.0312in" style:use-optimal-column-width="false"/>
    </style:style>
    <style:style style:name="TableColumn47" style:family="table-column">
      <style:table-column-properties style:column-width="0.2638in" style:use-optimal-column-width="false"/>
    </style:style>
    <style:style style:name="TableColumn48" style:family="table-column">
      <style:table-column-properties style:column-width="0.2361in" style:use-optimal-column-width="false"/>
    </style:style>
    <style:style style:name="TableColumn49" style:family="table-column">
      <style:table-column-properties style:column-width="0.0847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1965in" style:use-optimal-column-width="false"/>
    </style:style>
    <style:style style:name="TableColumn52" style:family="table-column">
      <style:table-column-properties style:column-width="0.0986in" style:use-optimal-column-width="false"/>
    </style:style>
    <style:style style:name="TableColumn53" style:family="table-column">
      <style:table-column-properties style:column-width="0.1763in" style:use-optimal-column-width="false"/>
    </style:style>
    <style:style style:name="TableColumn54" style:family="table-column">
      <style:table-column-properties style:column-width="0.1187in" style:use-optimal-column-width="false"/>
    </style:style>
    <style:style style:name="TableColumn55" style:family="table-column">
      <style:table-column-properties style:column-width="0.2958in" style:use-optimal-column-width="false"/>
    </style:style>
    <style:style style:name="TableColumn56" style:family="table-column">
      <style:table-column-properties style:column-width="0.234in" style:use-optimal-column-width="false"/>
    </style:style>
    <style:style style:name="TableColumn57" style:family="table-column">
      <style:table-column-properties style:column-width="0.2993in" style:use-optimal-column-width="false"/>
    </style:style>
    <style:style style:name="TableColumn58" style:family="table-column">
      <style:table-column-properties style:column-width="0.1347in" style:use-optimal-column-width="false"/>
    </style:style>
    <style:style style:name="TableColumn59" style:family="table-column">
      <style:table-column-properties style:column-width="0.0986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0.3055in" style:use-optimal-column-width="false"/>
    </style:style>
    <style:style style:name="Table11" style:family="table">
      <style:table-properties style:width="10.8861in" fo:margin-left="0in" table:align="center"/>
    </style:style>
    <style:style style:name="TableRow63" style:family="table-row">
      <style:table-row-properties style:min-row-height="0.3645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text-indent="0.0694in"/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 fo:text-indent="0.0694in"/>
      <style:text-properties style:font-name-asian="標楷體"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0pt" style:font-size-asian="10pt"/>
    </style:style>
    <style:style style:name="TableRow100" style:family="table-row">
      <style:table-row-properties style:min-row-height="0.3916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text-indent="0.0694in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center" fo:text-indent="0.0694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style:letter-kerning="false" fo:font-size="10pt" style:font-size-asian="10pt"/>
    </style:style>
    <style:style style:name="T151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style:letter-kerning="false" fo:font-size="10pt" style:font-size-asian="10pt"/>
    </style:style>
    <style:style style:name="T154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63" style:family="table-row">
      <style:table-row-properties style:min-row-height="0.0409in" style:use-optimal-row-height="false" fo:keep-together="always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0555in"/>
      <style:text-properties style:font-name-asian="標楷體" fo:font-size="10pt" style:font-size-asian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text-indent="0.0694in"/>
      <style:text-properties style:font-name-asian="標楷體" fo:font-size="10pt" style:font-size-asian="10pt"/>
    </style:style>
    <style:style style:name="P171" style:parent-style-name="內文" style:family="paragraph">
      <style:paragraph-properties fo:text-align="center" fo:text-indent="0.0694in"/>
      <style:text-properties style:font-name-asian="標楷體" fo:font-size="10pt" style:font-size-asian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0555in"/>
      <style:text-properties style:font-name-asian="標楷體" fo:font-size="10pt" style:font-size-asian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0416in" fo:margin-right="0.3611in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內文" style:family="paragraph">
      <style:paragraph-properties fo:margin-left="0.138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3333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0555in"/>
      <style:text-properties style:font-name-asian="標楷體" fo:font-size="10pt" style:font-size-asian="10pt"/>
    </style:style>
    <style:style style:name="P1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0555in"/>
      <style:text-properties style:font-name-asian="標楷體" fo:font-size="10pt" style:font-size-asian="10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0555in"/>
      <style:text-properties style:font-name-asian="標楷體" fo:font-size="10pt" style:font-size-asian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0555in"/>
      <style:text-properties style:font-name-asian="標楷體" fo:font-size="10pt" style:font-size-asian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0555in"/>
      <style:text-properties style:font-name-asian="標楷體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0555in"/>
      <style:text-properties style:font-name-asian="標楷體" fo:font-size="10pt" style:font-size-asian="10pt"/>
    </style:style>
    <style:style style:name="P205" style:parent-style-name="內文" style:family="paragraph">
      <style:paragraph-properties fo:text-align="justify" style:line-height-at-least="0.0416in"/>
      <style:text-properties style:font-name-asian="標楷體" fo:font-size="10pt" style:font-size-asian="10pt"/>
    </style:style>
    <style:style style:name="TableRow206" style:family="table-row">
      <style:table-row-properties style:min-row-height="0.0409in" style:use-optimal-row-height="false" fo:keep-together="always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17" style:family="table-row">
      <style:table-row-properties style:min-row-height="0.2541in" style:use-optimal-row-height="false" fo:keep-together="always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P220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P222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margin-right="0.0694in"/>
      <style:text-properties style:font-name-asian="標楷體" fo:font-size="10pt" style:font-size-asian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0pt" style:font-size-asian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right="-0.018in"/>
      <style:text-properties style:font-name-asian="標楷體" fo:font-size="8pt" style:font-size-asian="8pt" style:font-size-complex="8pt"/>
    </style:style>
    <style:style style:name="P255" style:parent-style-name="內文" style:family="paragraph">
      <style:paragraph-properties style:snap-to-layout-grid="false" fo:text-align="center" fo:margin-right="-0.018in"/>
      <style:text-properties style:font-name-asian="標楷體" fo:font-size="8pt" style:font-size-asian="8pt" style:font-size-complex="8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right="-0.018in"/>
      <style:text-properties style:font-name-asian="標楷體" fo:font-size="10pt" style:font-size-asian="10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26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261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6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6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65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6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6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6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269" style:family="table-row">
      <style:table-row-properties style:min-row-height="0.2479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4" style:parent-style-name="內文" style:family="paragraph">
      <style:text-properties style:font-name-asian="標楷體" fo:font-size="10pt" style:font-size-asian="10pt"/>
    </style:style>
    <style:style style:name="P28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286" style:family="table-row">
      <style:table-row-properties style:min-row-height="0.1534in" style:use-optimal-row-height="false" fo:keep-together="always"/>
    </style:style>
    <style:style style:name="P287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TableRow306" style:family="table-row">
      <style:table-row-properties style:min-row-height="0.1875in" style:use-optimal-row-height="false" fo:keep-together="always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P309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P310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P311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0pt" style:font-size-asian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34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35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351" style:family="table-row">
      <style:table-row-properties style:min-row-height="0.1819in" style:use-optimal-row-height="false" fo:keep-together="always"/>
    </style:style>
    <style:style style:name="P3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368" style:family="table-row">
      <style:table-row-properties style:min-row-height="0.1756in" style:use-optimal-row-height="false" fo:keep-together="always"/>
    </style:style>
    <style:style style:name="P369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TableCell3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388" style:family="table-row">
      <style:table-row-properties style:min-row-height="0.2097in" style:use-optimal-row-height="false" fo:keep-together="always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P391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P392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P393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-asian="標楷體" fo:font-size="10pt" style:font-size-asian="10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9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43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4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433" style:family="table-row">
      <style:table-row-properties style:min-row-height="0.1055in" style:use-optimal-row-height="false" fo:keep-together="always"/>
    </style:style>
    <style:style style:name="P4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50" style:family="table-row">
      <style:table-row-properties style:min-row-height="0.0993in" style:use-optimal-row-height="false" fo:keep-together="always"/>
    </style:style>
    <style:style style:name="P4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74" style:family="table-row">
      <style:table-row-properties style:min-row-height="0.6569in" style:use-optimal-row-height="false" fo:keep-together="always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480" style:parent-style-name="內文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/>
    </style:style>
    <style:style style:name="T503" style:parent-style-name="預設段落字型" style:family="text">
      <style:text-properties style:font-name-asian="標楷體" fo:font-size="11pt" style:font-size-asian="11pt"/>
    </style:style>
    <style:style style:name="T504" style:parent-style-name="預設段落字型" style:family="text">
      <style:text-properties style:font-name-asian="標楷體" fo:font-size="11pt" style:font-size-asian="11pt"/>
    </style:style>
    <style:style style:name="T505" style:parent-style-name="預設段落字型" style:family="text">
      <style:text-properties style:font-name-asian="標楷體" fo:font-size="11pt" style:font-size-asian="11pt" style:font-size-complex="14pt"/>
    </style:style>
    <style:style style:name="T506" style:parent-style-name="預設段落字型" style:family="text">
      <style:text-properties style:font-name-asian="標楷體" fo:font-size="11pt" style:font-size-asian="11pt" style:font-size-complex="14pt"/>
    </style:style>
    <style:style style:name="T507" style:parent-style-name="預設段落字型" style:family="text">
      <style:text-properties style:font-name-asian="標楷體" fo:font-size="11pt" style:font-size-asian="11pt" style:font-size-complex="14pt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ableRow511" style:family="table-row">
      <style:table-row-properties style:min-row-height="0.4902in" style:use-optimal-row-height="false" fo:keep-together="always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line-height="0.3333in" fo:text-indent="0.0694in"/>
    </style:style>
    <style:style style:name="T514" style:parent-style-name="預設段落字型" style:family="text">
      <style:text-properties style:font-name-asian="標楷體" fo:font-size="10pt" style:font-size-asian="10pt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P524" style:parent-style-name="內文" style:family="paragraph">
      <style:paragraph-properties fo:line-height="0.3333in"/>
    </style:style>
    <style:style style:name="T525" style:parent-style-name="預設段落字型" style:family="text">
      <style:text-properties style:font-name-asian="標楷體" fo:font-size="10pt" style:font-size-asian="10pt"/>
    </style:style>
    <style:style style:name="T526" style:parent-style-name="預設段落字型" style:family="text">
      <style:text-properties style:font-name-asian="標楷體" fo:font-size="10pt" style:font-size-asian="10pt"/>
    </style:style>
    <style:style style:name="T527" style:parent-style-name="預設段落字型" style:family="text">
      <style:text-properties style:font-name-asian="標楷體" fo:font-size="10pt" style:font-size-asian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531" style:parent-style-name="預設段落字型" style:family="text">
      <style:text-properties style:font-name-asian="標楷體" fo:font-size="10pt" style:font-size-asian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0" style:parent-style-name="內文" style:family="paragraph">
      <style:paragraph-properties fo:line-height="0.3333in"/>
    </style:style>
    <style:style style:name="T541" style:parent-style-name="預設段落字型" style:family="text">
      <style:text-properties style:font-name-asian="標楷體" fo:font-size="10pt" style:font-size-asian="10pt"/>
    </style:style>
    <style:style style:name="P542" style:parent-style-name="內文" style:family="paragraph">
      <style:paragraph-properties style:snap-to-layout-grid="false" fo:line-height="0.3333in" fo:text-indent="0.0694in"/>
      <style:text-properties style:font-name-asian="標楷體" fo:font-size="10pt" style:font-size-asian="10pt"/>
    </style:style>
    <style:style style:name="P543" style:parent-style-name="內文" style:family="paragraph">
      <style:paragraph-properties style:snap-to-layout-grid="false" fo:line-height="0.3333in" fo:text-indent="0.0694in"/>
      <style:text-properties style:font-name-asian="標楷體" fo:font-size="10pt" style:font-size-asian="10pt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666in"/>
    </style:style>
    <style:style style:name="T546" style:parent-style-name="預設段落字型" style:family="text">
      <style:text-properties style:font-name-asian="標楷體" fo:font-size="8pt" style:font-size-asian="8pt" style:font-size-complex="8pt"/>
    </style:style>
    <style:style style:name="T547" style:parent-style-name="預設段落字型" style:family="text">
      <style:text-properties style:font-name-asian="標楷體" fo:font-size="8pt" style:font-size-asian="8pt" style:font-size-complex="8pt"/>
    </style:style>
    <style:style style:name="T548" style:parent-style-name="預設段落字型" style:family="text">
      <style:text-properties style:font-name-asian="標楷體" fo:font-size="8pt" style:font-size-asian="8pt" style:font-size-complex="8pt"/>
    </style:style>
    <style:style style:name="T549" style:parent-style-name="預設段落字型" style:family="text">
      <style:text-properties style:font-name-asian="標楷體" fo:font-size="8pt" style:font-size-asian="8pt" style:font-size-complex="8pt"/>
    </style:style>
    <style:style style:name="T550" style:parent-style-name="預設段落字型" style:family="text">
      <style:text-properties style:font-name-asian="標楷體" fo:font-size="8pt" style:font-size-asian="8pt" style:font-size-complex="8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553" style:family="table-row">
      <style:table-row-properties style:min-row-height="0.4354in" style:use-optimal-row-height="false" fo:keep-together="always"/>
    </style:style>
    <style:style style:name="P5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indent="0.5555in"/>
      <style:text-properties style:font-name-asian="標楷體" fo:font-size="10pt" style:font-size-asian="10pt" style:font-size-complex="10pt"/>
    </style:style>
    <style:style style:name="P560" style:parent-style-name="內文" style:family="paragraph">
      <style:paragraph-properties style:snap-to-layout-grid="false" fo:text-align="end">
        <style:tab-stops>
          <style:tab-stop style:type="left" style:position="5.125in"/>
        </style:tab-stops>
      </style:paragraph-properties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208in" fo:padding-bottom="0.05208in" fo:padding-left="0.09375in" fo:padding-right="0.0937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208in" fo:padding-bottom="0.05208in" fo:padding-left="0.09375in" fo:padding-right="0.0937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208in" fo:padding-bottom="0.05208in" fo:padding-left="0.09375in" fo:padding-right="0.0937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208in" fo:padding-bottom="0.05208in" fo:padding-left="0.09375in" fo:padding-right="0.0937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192" draw:id="id0" draw:style-name="a1" draw:name="Text Box 10" text:anchor-type="paragraph" svg:x="9.125in" svg:y="-0.09167in" svg:width="2in" svg:height="0.83611in" style:rel-width="scale" style:rel-height="scale"><draw:text-box><text:list text:style-name="LFO1" text:continue-numbering="true"><text:list-item><text:p text:style-name="P4">初次申請開辦戒菸服務</text:p></text:list-item><text:list-item><text:p text:style-name="P5">新增醫事人員</text:p></text:list-item><text:list-item><text:p text:style-name="P6">解除合約或醫事人員</text:p></text:list-item></text:list></draw:text-box><svg:title/><svg:desc/></draw:frame></text:span><text:span text:style-name="T7"><draw:frame draw:z-index="251659264" draw:id="id1" draw:style-name="a2" draw:name="Text Box 32" text:anchor-type="paragraph" svg:x="0in" svg:y="0in" svg:width="0.875in" svg:height="0.375in" style:rel-width="scale" style:rel-height="scale"><draw:text-box><text:p text:style-name="P8">附錄一</text:p></draw:text-box><svg:title/><svg:desc/></draw:frame></text:span></text:p>
      <text:p text:style-name="P9">衛生福利部國民健康署「醫事機構戒菸服務補助計畫」申請表</text:p>
      <text:p text:style-name="P10">申請日期：<text:s text:c="3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醫事機構</text:p>
            <text:p text:style-name="P66">代<text:s/><text:s text:c="3"/>號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機構</text:p>
            <text:p text:style-name="P89">名稱</text:p>
          </table:table-cell>
          <table:table-cell table:style-name="TableCell90" table:number-columns-spanned="2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電話</text:p>
          </table:table-cell>
          <table:table-cell table:style-name="TableCell94" table:number-columns-spanned="9">
            <text:p text:style-name="P95">(0<text:s/>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傳真機</text:p>
          </table:table-cell>
          <table:covered-table-cell/>
          <table:covered-table-cell/>
          <table:table-cell table:style-name="TableCell98" table:number-columns-spanned="3">
            <text:p text:style-name="P99">(0<text:s/><text:s/>)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負</text:span><text:span text:style-name="T104"><text:s/></text:span><text:span text:style-name="T105">責</text:span><text:span text:style-name="T106"><text:s/></text:span><text:span text:style-name="T107">人</text:span></text:p>
            <text:p text:style-name="P108"><text:span text:style-name="T109">姓</text:span><text:span text:style-name="T110"><text:s text:c="3"/></text:span><text:span text:style-name="T111"><text:s/></text:span><text:span text:style-name="T112">名</text:span></text:p>
          </table:table-cell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負責人身分證</text:p>
            <text:p text:style-name="P117"><text:span text:style-name="T118">統</text:span><text:span text:style-name="T119"><text:s/></text:span><text:span text:style-name="T120">一</text:span><text:span text:style-name="T121"><text:s/></text:span><text:span text:style-name="T122">編</text:span><text:span text:style-name="T123"><text:s/></text:span><text:span text:style-name="T124">號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公營醫</text:p>
            <text:p text:style-name="P147">療機構</text:p>
          </table:table-cell>
          <table:covered-table-cell/>
          <table:table-cell table:style-name="TableCell148" table:number-columns-spanned="2">
            <text:p text:style-name="P149"><text:span text:style-name="T150">是</text:span><text:span text:style-name="T151"></text:span></text:p>
            <text:p text:style-name="P152"><text:span text:style-name="T153">否</text:span><text:span text:style-name="T154"></text:span></text:p>
          </table:table-cell>
          <table:covered-table-cell/>
          <table:table-cell table:style-name="TableCell155">
            <text:p text:style-name="P156">層</text:p>
            <text:p text:style-name="P157">級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E-mail: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2">
            <text:p text:style-name="P165">全民健保</text:p>
            <text:p text:style-name="P166">所轄業務組</text:p>
          </table:table-cell>
          <table:covered-table-cell/>
          <table:table-cell table:style-name="TableCell167" table:number-columns-spanned="10" table:number-rows-spanned="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rows-spanned="2">
            <text:p text:style-name="P170">機<text:s/>構</text:p>
            <text:p text:style-name="P171">地<text:s/>址</text:p>
          </table:table-cell>
          <table:table-cell table:style-name="TableCell172" table:number-columns-spanned="9" table:number-rows-spanned="2">
            <text:p text:style-name="P173"><text:s text:c="5"/><text:s text:c="3"/>市 <text:s/><text:s/><text:s text:c="4"/><text:s text:c="2"/>鄉鎮</text:p>
            <text:p text:style-name="內文"><text:span text:style-name="T174"><text:s text:c="2"/></text:span><text:span text:style-name="T175"><text:s text:c="3"/></text:span><text:span text:style-name="T176"><text:s text:c="3"/></text:span><text:span text:style-name="T177">縣<text:s/></text:span><text:span text:style-name="T178"><text:s/></text:span><text:span text:style-name="T179"><text:s text:c="4"/></text:span><text:span text:style-name="T180"><text:s text:c="3"/>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6" table:number-rows-spanned="2">
            <text:p text:style-name="P184"><text:span text:style-name="T185"><draw:frame draw:z-index="251658240" draw:id="id2" draw:style-name="a3" draw:name="Text Box 22" text:anchor-type="paragraph" svg:x="2in" svg:y="0.1875in" svg:width="2.36458in" svg:height="0.375in" style:rel-width="scale" style:rel-height="scale"><draw:text-box><text:p text:style-name="P186">段 <text:s text:c="4"/>巷 <text:s text:c="4"/>弄 <text:s text:c="5"/>號 <text:s text:c="4"/>樓 <text:s text:c="3"/></text:p></draw:text-box><svg:title/><svg:desc/></draw:frame></text:span><text:span text:style-name="T187"><draw:frame draw:z-index="251657216" draw:id="id3" draw:style-name="a4" draw:name="Text Box 21" text:anchor-type="paragraph" svg:x="0.36458in" svg:y="0.03125in" svg:width="1.375in" svg:height="0.63542in" style:rel-width="scale" style:rel-height="scale"><draw:text-box><text:p text:style-name="P188">村 <text:s text:c="8"/>路</text:p><text:p text:style-name="P189">里 <text:s text:c="8"/>街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人員類別</text:p>
          </table:table-cell>
          <table:covered-table-cell/>
          <table:table-cell table:style-name="TableCell209" table:number-columns-spanned="10">
            <text:p text:style-name="P210">醫事人員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申請類別</text:p>
          </table:table-cell>
          <table:table-cell table:style-name="TableCell213" table:number-columns-spanned="4">
            <text:p text:style-name="P214">出生日期</text:p>
          </table:table-cell>
          <table:covered-table-cell/>
          <table:covered-table-cell/>
          <table:covered-table-cell/>
          <table:table-cell table:style-name="TableCell215" table:number-columns-spanned="34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3">
            <text:p text:style-name="P219"><text:bookmark-start text:name="OLE_LINK4"/><text:bookmark-start text:name="OLE_LINK5"/><text:bookmark-start text:name="_Hlk350784401"/>□醫師</text:p>
            <text:p text:style-name="P220">□牙醫師</text:p>
            <text:p text:style-name="P221">□藥事人員</text:p>
            <text:p text:style-name="P222">□其他</text:p>
          </table:table-cell>
          <table:covered-table-cell/>
          <table:table-cell table:style-name="TableCell223" table:number-columns-spanned="10" table:number-rows-spanned="2">
            <text:p text:style-name="P224"><text:span text:style-name="T225"><text:s text:c="19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rows-spanned="2">
            <text:p text:style-name="P227">□治療</text:p>
            <text:p text:style-name="P228">□衛教</text:p>
          </table:table-cell>
          <table:table-cell table:style-name="TableCell229" table:number-columns-spanned="4" table:number-rows-spanned="2">
            <text:p text:style-name="P230">年<text:s/>月<text:s/>日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身分證字號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>醫事人員</text:p>
            <text:p text:style-name="P255">證書字號</text:p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rows-spanned="2">
            <text:p text:style-name="P259">□新增</text:p>
            <text:p text:style-name="P260">□解除</text:p>
          </table:table-cell>
          <table:table-cell table:style-name="TableCell261" table:number-rows-spanned="8">
            <text:p text:style-name="P262"/>
            <text:p text:style-name="P263"/>
            <text:p text:style-name="P264">□</text:p>
            <text:p text:style-name="P265">切</text:p>
            <text:p text:style-name="P266">結</text:p>
            <text:p text:style-name="P267">書</text:p>
            <text:p text:style-name="P268"/>
          </table:table-cell>
        </table:table-row>
        <table:table-row table:style-name="TableRow269">
          <table:covered-table-cell>
            <text:p text:style-name="P270"><text:bookmark-end text:name="OLE_LINK4"/><text:bookmark-end text:name="OLE_LINK5"/><text:bookmark-end text:name="_Hlk350784401"/></text:p>
          </table:covered-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table-cell table:style-name="TableCell274" table:number-columns-spanned="4">
            <text:p text:style-name="P275">E-mail</text:p>
          </table:table-cell>
          <table:covered-table-cell/>
          <table:covered-table-cell/>
          <table:covered-table-cell/>
          <table:table-cell table:style-name="TableCell276" table:number-columns-spanned="23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戒菸訓練</text:p>
            <text:p text:style-name="P280"><text:span text:style-name="T281">證書字號</text:span></text:p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48">
            <text:p text:style-name="內文"><text:span text:style-name="T289">近</text:span><text:span text:style-name="T290">5</text:span><text:span text:style-name="T291">年內□</text:span><text:span text:style-name="T292">是</text:span><text:span text:style-name="T293">□否曾有戒菸服務經驗；近</text:span><text:span text:style-name="T294">5</text:span><text:span text:style-name="T295">年內□</text:span><text:span text:style-name="T296">是</text:span><text:span text:style-name="T297">□否曾有</text:span><text:span text:style-name="T298">違反本計畫契約書</text:span><text:span text:style-name="T299">或遭</text:span><text:span text:style-name="T300">健保署</text:span><text:span text:style-name="T301">停約</text:span><text:span text:style-name="T302">1</text:span><text:span text:style-name="T303">年以上等重大違規</text:span><text:span text:style-name="T304">情事，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 table:number-columns-spanned="2" table:number-rows-spanned="3">
            <text:p text:style-name="P308">□醫師</text:p>
            <text:p text:style-name="P309">□牙醫師</text:p>
            <text:p text:style-name="P310">□藥事人員</text:p>
            <text:p text:style-name="P311">□其他</text:p>
          </table:table-cell>
          <table:covered-table-cell/>
          <table:table-cell table:style-name="TableCell312" table:number-columns-spanned="10" table:number-rows-spanned="2">
            <text:p text:style-name="P313"><text:span text:style-name="T314"><text:s text:c="20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rows-spanned="2">
            <text:p text:style-name="P316">□治療</text:p>
            <text:p text:style-name="P317">□衛教</text:p>
          </table:table-cell>
          <table:table-cell table:style-name="TableCell318" table:number-columns-spanned="4" table:number-rows-spanned="2">
            <text:p text:style-name="P319">年<text:s/>月<text:s/>日</text:p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>身分證字號</text:p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3">
            <text:p text:style-name="P343">醫事人員</text:p>
            <text:p text:style-name="P344">證書字號</text:p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rows-spanned="2">
            <text:p text:style-name="P348">□新增</text:p>
            <text:p text:style-name="P349">□解除</text:p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/>
          <table:covered-table-cell/>
          <table:table-cell table:style-name="TableCell356" table:number-columns-spanned="4">
            <text:p text:style-name="P357">E-mail</text:p>
          </table:table-cell>
          <table:covered-table-cell/>
          <table:covered-table-cell/>
          <table:covered-table-cell/>
          <table:table-cell table:style-name="TableCell358" table:number-columns-spanned="23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戒菸訓練</text:p>
            <text:p text:style-name="P362"><text:span text:style-name="T363">證書字號</text:span></text:p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48">
            <text:p text:style-name="內文"><text:span text:style-name="T371">近</text:span><text:span text:style-name="T372">5</text:span><text:span text:style-name="T373">年內□</text:span><text:span text:style-name="T374">是</text:span><text:span text:style-name="T375">□否曾有戒菸服務經驗；近</text:span><text:span text:style-name="T376">5</text:span><text:span text:style-name="T377">年內□</text:span><text:span text:style-name="T378">是</text:span><text:span text:style-name="T379">□否曾有</text:span><text:span text:style-name="T380">違反本計畫契約書</text:span><text:span text:style-name="T381">或遭</text:span><text:span text:style-name="T382">健保署</text:span><text:span text:style-name="T383">停約</text:span><text:span text:style-name="T384">1</text:span><text:span text:style-name="T385">年以上等重大違規</text:span><text:span text:style-name="T386">情事，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</table:table-row>
        <table:table-row table:style-name="TableRow388">
          <table:table-cell table:style-name="TableCell389" table:number-columns-spanned="2" table:number-rows-spanned="3">
            <text:p text:style-name="P390">□醫師</text:p>
            <text:p text:style-name="P391">□牙醫師</text:p>
            <text:p text:style-name="P392">□藥事人員</text:p>
            <text:p text:style-name="P393">□其他</text:p>
          </table:table-cell>
          <table:covered-table-cell/>
          <table:table-cell table:style-name="TableCell394" table:number-columns-spanned="10" table:number-rows-spanned="2">
            <text:p text:style-name="P395"><text:span text:style-name="T396"><text:s text:c="20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rows-spanned="2">
            <text:p text:style-name="P398">□治療</text:p>
            <text:p text:style-name="P399">□衛教</text:p>
          </table:table-cell>
          <table:table-cell table:style-name="TableCell400" table:number-columns-spanned="4" table:number-rows-spanned="2">
            <text:p text:style-name="P401">年<text:s/>月<text:s/>日</text:p>
          </table:table-cell>
          <table:covered-table-cell/>
          <table:covered-table-cell/>
          <table:covered-table-cell/>
          <table:table-cell table:style-name="TableCell402" table:number-columns-spanned="4">
            <text:p text:style-name="P403">身分證字號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3">
            <text:p text:style-name="P425">醫事人員</text:p>
            <text:p text:style-name="P426">證書字號</text:p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rows-spanned="2">
            <text:p text:style-name="P430">□新增</text:p>
            <text:p text:style-name="P431">□解除</text:p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/>
          <table:covered-table-cell/>
          <table:table-cell table:style-name="TableCell438" table:number-columns-spanned="4">
            <text:p text:style-name="P439">E-mail</text:p>
          </table:table-cell>
          <table:covered-table-cell/>
          <table:covered-table-cell/>
          <table:covered-table-cell/>
          <table:table-cell table:style-name="TableCell440" table:number-columns-spanned="23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戒菸訓練</text:p>
            <text:p text:style-name="P444"><text:span text:style-name="T445">證書字號</text:span>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 table:number-columns-spanned="49">
            <text:p text:style-name="內文"><text:span text:style-name="T453">近</text:span><text:span text:style-name="T454">5</text:span><text:span text:style-name="T455">年內□</text:span><text:span text:style-name="T456">是</text:span><text:span text:style-name="T457">□否曾有戒菸服務經驗；近</text:span><text:span text:style-name="T458">5</text:span><text:span text:style-name="T459">年內□</text:span><text:span text:style-name="T460">是</text:span><text:span text:style-name="T461">□否曾有</text:span><text:span text:style-name="T462">違反本計畫</text:span><text:span text:style-name="T463">契約書</text:span><text:span text:style-name="T464">或遭</text:span><text:span text:style-name="T465">健保署</text:span><text:span text:style-name="T466">停約</text:span><text:span text:style-name="T467">1</text:span><text:span text:style-name="T468">年以上等重大違規</text:span><text:span text:style-name="T469">情事</text:span><text:span text:style-name="T470">，說明</text:span><text:span text:style-name="T471"><text:s text:c="11"/></text:span><text:span text:style-name="T472"><text:s text:c="2"/></text:span><text:span text:style-name="T47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說</text:p>
            <text:p text:style-name="P477">明</text:p>
          </table:table-cell>
          <table:table-cell table:style-name="TableCell478" table:number-columns-spanned="50">
            <text:p text:style-name="P479">一、本表僅供各健保特約醫事機構申請辦理「醫事機構戒菸服務補助計畫」使用，表格不敷使用時請自行影印。</text:p>
            <text:p text:style-name="P480"><text:span text:style-name="T481">二、填寫完畢</text:span><text:span text:style-name="T482">請附上：</text:span><text:span text:style-name="T483">1.</text:span><text:span text:style-name="T484">醫事證書影本</text:span><text:span text:style-name="T485">、</text:span><text:span text:style-name="T486">2.</text:span><text:span text:style-name="T487">戒菸訓練課程證書影本</text:span><text:span text:style-name="T488">、</text:span><text:span text:style-name="T489">3.</text:span><text:span text:style-name="T490">切結書</text:span><text:span text:style-name="T491">，</text:span><text:span text:style-name="T492">寄至</text:span><text:span text:style-name="T493">10341</text:span><text:span text:style-name="T494">臺北市</text:span><text:span text:style-name="T495">大同區塔城街</text:span><text:span text:style-name="T496">36</text:span><text:span text:style-name="T497">號「戒菸治療</text:span><text:span text:style-name="T498">服務與</text:span><text:span text:style-name="T499">管理</text:span><text:span text:style-name="T500">窗口</text:span><text:span text:style-name="T501">」收（聯絡</text:span><text:span text:style-name="T502">電話</text:span><text:span text:style-name="T503">(02)</text:span><text:span text:style-name="T504"><text:s/></text:span><text:span text:style-name="T505">2351</text:span><text:span text:style-name="T506">-</text:span><text:span text:style-name="T507">0120</text:span><text:span text:style-name="T508">）。</text:span></text:p>
            <text:p text:style-name="P509"><text:span text:style-name="T510">三、專科醫師證書字號請務必填寫，衛生所及事業單位醫師如無專科醫師資格請填「無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0" table:number-rows-spanned="2">
            <text:p text:style-name="P513"><text:span text:style-name="T514">醫事機構</text:span><text:span text:style-name="T515">名稱：</text:span><text:span text:style-name="T516"><text:s text:c="23"/></text:span><text:span text:style-name="T517"><text:s text:c="6"/></text:span><text:span text:style-name="T518"><text:s text:c="3"/></text:span><text:span text:style-name="T519"><text:s/></text:span><text:span text:style-name="T520"><text:s/>(</text:span><text:span text:style-name="T521">機構</text:span><text:span text:style-name="T522">圖記或印信</text:span><text:span text:style-name="T523">)</text:span></text:p>
            <text:p text:style-name="P524"><text:span text:style-name="T525"><text:s/></text:span><text:span text:style-name="T526">本機構</text:span><text:span text:style-name="T527">□</text:span><text:span text:style-name="T528">未</text:span><text:span text:style-name="T529">□曾</text:span><text:span text:style-name="T530">5</text:span><text:span text:style-name="T531">年內</text:span><text:span text:style-name="T532">違反本計畫契約書</text:span><text:span text:style-name="T533">或遭</text:span><text:span text:style-name="T534">健保署處</text:span><text:span text:style-name="T535">停約</text:span><text:span text:style-name="T536">1</text:span><text:span text:style-name="T537">年以上等重大違規</text:span><text:span text:style-name="T538">紀錄，說明</text:span><text:span text:style-name="T539">如下：</text:span></text:p>
            <text:p text:style-name="P540"><text:span text:style-name="T541"><text:s text:c="25"/></text:span></text:p>
            <text:p text:style-name="P542">負<text:s text:c="2"/>責<text:s text:c="2"/>人：<text:s text:c="24"/><text:s/><text:s/>(私章)<text:s text:c="13"/><text:s text:c="8"/><text:s text:c="7"/>(公立醫事機構負責人應加蓋職章)</text:p>
            <text:p text:style-name="P543">經<text:s text:c="2"/>辦<text:s text:c="2"/>人：<text:s text:c="12"/>分機：<text:s text:c="2"/><text:s/><text:s text:c="5"/>(私章) <text:s/><text:s text:c="1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 table:number-rows-spanned="2">
            <text:p text:style-name="P545"><text:span text:style-name="T546">戒菸治療</text:span><text:span text:style-name="T547">服務與</text:span><text:span text:style-name="T548">管理</text:span><text:span text:style-name="T549">窗口</text:span><text:span text:style-name="T550">填</text:span></text:p>
          </table:table-cell>
          <table:covered-table-cell/>
          <table:table-cell table:style-name="TableCell551" table:number-columns-spanned="9">
            <text:p text:style-name="P552">辦理日期：<text:s text:c="6"/><text:s text:c="5"/>受理日期：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5"/>
          </table:covered-table-cell>
          <table:covered-table-cell/>
          <table:table-cell table:style-name="TableCell556" table:number-columns-spanned="4">
            <text:p text:style-name="P557">生效日期</text:p>
          </table:table-cell>
          <table:covered-table-cell/>
          <table:covered-table-cell/>
          <table:covered-table-cell/>
          <table:table-cell table:style-name="TableCell558" table:number-columns-spanned="5">
            <text:p text:style-name="P559">年<text:s/><text:s text:c="4"/><text:s text:c="3"/>月<text:s/><text:s text:c="4"/>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560"><text:span text:style-name="T561"><text:s text:c="2"/></text:span><text:span text:style-name="T562">本計畫</text:span><text:span text:style-name="T563">經費來自</text:span><text:span text:style-name="T564">菸品健康福利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margin-left="-0.0395in">
        <style:tab-stops>
          <style:tab-stop style:type="right" style:leader-style="dotted" style:leader-text="." style:position="6.3395in"/>
        </style:tab-stops>
      </style:paragraph-properties>
      <style:text-properties style:font-name="標楷體" style:font-name-asian="標楷體" style:text-scale="91%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3541in" fo:margin-bottom="0in" fo:margin-right="0.354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保特約醫療院所辦理「門診戒菸治療試辦計畫」申請表</dc:title>
    <dc:description/>
    <dc:subject/>
    <meta:initial-creator>user</meta:initial-creator>
    <dc:creator>黃國賓@菸害防制組</dc:creator>
    <meta:creation-date>2019-07-03T03:17:00Z</meta:creation-date>
    <dc:date>2019-07-03T03:17:00Z</dc:date>
    <meta:print-date>2019-06-04T07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0" meta:row-count="9" meta:non-whitespace-character-count="1193"/>
  </office:meta>
</office:document-meta>
</file>