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187in" text:list-level-position-and-space-mode="label-alignment">
          <style:list-level-label-alignment text:label-followed-by="listtab" fo:margin-left="0.5187in" fo:text-indent="-0.51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2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0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text-autospace="none" fo:line-height="0.3055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text-autospace="none" fo:line-height="0.3055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text-autospace="none" fo:line-height="0.3055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text-autospace="none" fo:line-height="0.3055in" fo:margin-left="0.1958in" fo:text-indent="-0.1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6pt" style:font-size-asian="16pt" style:font-size-complex="16pt"/>
    </style:style>
    <style:style style:name="P21" style:parent-style-name="純文字" style:family="paragraph">
      <style:paragraph-properties fo:line-height="0.3055in" fo:margin-left="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本文縮排" style:family="paragraph">
      <style:paragraph-properties fo:margin-top="0in" fo:line-height="0.3055in" fo:margin-left="0.393in" fo:text-indent="-0.393in">
        <style:tab-stops>
          <style:tab-stop style:type="left" style:position="0.0993in"/>
        </style:tab-stops>
      </style:paragraph-properties>
      <style:text-properties style:font-name="標楷體" style:font-size-complex="16pt"/>
    </style:style>
    <style:style style:name="P23" style:parent-style-name="本文縮排" style:family="paragraph">
      <style:paragraph-properties fo:margin-top="0in" fo:line-height="0.3055in" fo:margin-left="0in" fo:text-indent="0in">
        <style:tab-stops>
          <style:tab-stop style:type="left" style:position="0.4923in"/>
        </style:tab-stops>
      </style:paragraph-properties>
      <style:text-properties style:font-name="標楷體" style:font-size-complex="16pt"/>
    </style:style>
    <style:style style:name="P24" style:parent-style-name="本文縮排" style:family="paragraph">
      <style:paragraph-properties fo:margin-top="0in" fo:line-height="0.3055in" fo:margin-left="0.393in" fo:text-indent="-0.393in">
        <style:tab-stops>
          <style:tab-stop style:type="left" style:position="0.0993in"/>
        </style:tab-stops>
      </style:paragraph-properties>
      <style:text-properties style:font-name="標楷體" style:font-size-complex="16pt"/>
    </style:style>
    <style:style style:name="P25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0.3055in"/>
    </style:style>
    <style:style style:name="T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font-size="16pt" style:font-size-asian="16pt" style:font-size-complex="16pt"/>
    </style:style>
    <style:style style:name="P35" style:parent-style-name="內文" style:family="paragraph">
      <style:paragraph-properties style:snap-to-layout-grid="false" fo:text-align="center" fo:line-height="0.3055in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6.2125in" svg:y="-0.44375in" svg:width="0.96181in" svg:height="0.61042in" style:rel-width="scale" style:rel-height="scale"><draw:text-box><text:p text:style-name="內文"><text:span text:style-name="T4">附錄</text:span><text:span text:style-name="T5">二</text:span></text:p></draw:text-box><svg:title/><svg:desc/></draw:frame><text:span text:style-name="T6">辦理醫事機構戒菸服務補助計畫</text:span><text:span text:style-name="T7"><text:s/></text:span><text:span text:style-name="T8">切結</text:span><text:span text:style-name="T9">書</text:span></text:p>
      <text:p text:style-name="P10"/>
      <text:p text:style-name="P11">為辦理國民健康署醫事機構戒菸服務補助計畫(以下簡稱本計畫)，茲聲明並同意下列勾選事項：</text:p>
      <text:p text:style-name="P12"/>
      <text:p text:style-name="P13">本機構及所屬醫事人員於過去5年內：（必須擇一勾選）</text:p>
      <text:p text:style-name="P14">□未有<text:s/>違反本計畫契約書或遭健保署停約1年以上等重大違規情事。</text:p>
      <text:p text:style-name="P15">□曾有<text:s/>違反本計畫契約書或遭健保署停約1年以上等重大違規情事，說明如下：</text:p>
      <text:p text:style-name="P16"/>
      <text:p text:style-name="P17"/>
      <text:p text:style-name="P18"/>
      <text:p text:style-name="P19"/>
      <text:p text:style-name="P20">□變更醫事機構代碼之聲明事項（若有，始需勾選及填寫）：</text:p>
      <text:p text:style-name="P21">＿＿＿＿＿＿＿＿（原機構名稱）(機構代碼： <text:s text:c="9"/>，負責人＿＿＿＿＿＿）為戒菸服務合約醫事機構，因故歇業，無違反本計畫契約書或遭健保署停約1年以上等重大違規情事，由本機構承接原機構戒菸服務相關紀錄資料、執行情形及參與「戒菸服務品質改善措施」並配合該措施之相關規定。</text:p>
      <text:p text:style-name="P22"/>
      <text:p text:style-name="P23">以上表述各節列為本醫事機構與衛生福利部國民健康署所立之「醫事機構戒菸服務補助計畫契約」之一部份，特立此切結書，嗣後如經發現有不實情事，願負一切法律責任。</text:p>
      <text:p text:style-name="P24"/>
      <text:p text:style-name="P25">立書人</text:p>
      <text:p text:style-name="P26">醫事機構名稱：</text:p>
      <text:p text:style-name="P27">醫事機構代碼：</text:p>
      <text:p text:style-name="P28">醫事機構地址：</text:p>
      <text:p text:style-name="P29">負責人：<text:s text:c="22"/>簽章：</text:p>
      <text:p text:style-name="P30">戶籍地址：</text:p>
      <text:p text:style-name="P31"><text:span text:style-name="T32">身分證字號</text:span><text:span text:style-name="T33">：</text:span></text:p>
      <text:p text:style-name="P34">電話：</text:p>
      <text:p text:style-name="P35"><text:span text:style-name="T36">中華民國</text:span><text:span text:style-name="T37"><text:s text:c="10"/></text:span><text:span text:style-name="T38">年</text:span><text:span text:style-name="T39"><text:s text:c="11"/></text:span><text:span text:style-name="T40">月</text:span><text:span text:style-name="T41"><text:s text:c="10"/></text:span><text:span text:style-name="T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style:vertical-align="baseline" fo:margin-top="0.25in" style:line-height-at-least="0in" fo:margin-left="0.4444in" fo:text-indent="-0.4444in">
        <style:tab-stops/>
      </style:paragraph-properties>
      <style:text-properties style:font-name="Times New Roman" style:font-name-asian="標楷體" style:letter-kerning="true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純文字" style:display-name="純文字" style:family="paragraph" style:parent-style-name="內文">
      <style:text-properties style:font-name-complex="Courier New" style:letter-kerning="false" style:font-size-complex="12pt" fo:hyphenate="false"/>
    </style:style>
    <style:style style:name="純文字字元" style:display-name="純文字 字元" style:family="text">
      <style:text-properties style:font-name-complex="Courier New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187in" text:list-level-position-and-space-mode="label-alignment">
          <style:list-level-label-alignment text:label-followed-by="listtab" fo:margin-left="0.5187in" fo:text-indent="-0.51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小玲@健康教育及菸害防制組</meta:initial-creator>
    <dc:creator>黃國賓@菸害防制組</dc:creator>
    <meta:creation-date>2019-07-03T03:17:00Z</meta:creation-date>
    <dc:date>2019-07-03T03:17:00Z</dc:date>
    <meta:print-date>2017-11-07T10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4" meta:row-count="3" meta:non-whitespace-character-count="447"/>
  </office:meta>
</office:document-meta>
</file>