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025in" fo:margin-right="-0.2368in" fo:text-indent="-0.1in" style:page-number="13">
        <style:tab-stops/>
      </style:paragraph-properties>
    </style:style>
    <style:style style:name="T4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333in" fo:margin-left="-0.025in" fo:margin-right="-0.2368in" fo:text-indent="-0.1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2222in" fo:margin-left="0in" fo:margin-right="-0.1486in" fo:text-indent="-0.625in">
        <style:tab-stops/>
      </style:paragraph-properties>
    </style:style>
    <style:style style:name="T18" style:parent-style-name="預設段落字型" style:family="text">
      <style:text-properties style:font-name-asian="標楷體" style:font-name-complex="DFKaiShu-SB-Estd-BF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P25" style:parent-style-name="內文" style:family="paragraph">
      <style:paragraph-properties fo:text-align="end" fo:line-height="0.2222in" fo:margin-left="-0.2777in" fo:margin-right="-0.1486in" fo:text-indent="-0.3472in">
        <style:tab-stops/>
      </style:paragraph-properties>
      <style:text-properties style:font-name-asian="標楷體" style:font-name-complex="DFKaiShu-SB-Estd-BF" fo:font-size="10pt" style:font-size-asian="10pt" style:font-size-complex="10pt"/>
    </style:style>
    <style:style style:name="P26" style:parent-style-name="內文" style:family="paragraph">
      <style:paragraph-properties fo:text-align="end" fo:line-height="0.2222in" fo:margin-left="-0.2777in" fo:margin-right="-0.1486in" fo:text-indent="-0.3472in">
        <style:tab-stops/>
      </style:paragraph-properties>
    </style:style>
    <style:style style:name="T27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P31" style:parent-style-name="內文" style:family="paragraph">
      <style:paragraph-properties fo:text-align="end" fo:line-height="0.2222in" fo:margin-left="-0.2777in" fo:margin-right="-0.1486in" fo:text-indent="-0.3472in">
        <style:tab-stops/>
      </style:paragraph-properties>
    </style:style>
    <style:style style:name="T32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text-indent="0.3888in"/>
    </style:style>
    <style:style style:name="T4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333in"/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333in"/>
    </style:style>
    <style:style style:name="T73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333in" fo:margin-left="0.1666in">
        <style:tab-stops/>
      </style:paragraph-properties>
    </style:style>
    <style:style style:name="T7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 fo:margin-left="0.1666in">
        <style:tab-stops/>
      </style:paragraph-properties>
    </style:style>
    <style:style style:name="T8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333in" fo:margin-left="0.1666in">
        <style:tab-stops/>
      </style:paragraph-properties>
    </style:style>
    <style:style style:name="T9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333in"/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3333in"/>
    </style:style>
    <style:style style:name="T100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333in" fo:margin-left="0.1666in">
        <style:tab-stops/>
      </style:paragraph-properties>
    </style:style>
    <style:style style:name="T10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</style:style>
    <style:style style:name="T14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</style:style>
    <style:style style:name="T15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3333in" fo:margin-left="0.75in" fo:text-indent="-0.5833in">
        <style:tab-stops/>
      </style:paragraph-properties>
    </style:style>
    <style:style style:name="T15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</style:style>
    <style:style style:name="T17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3333in" fo:margin-left="0.625in" fo:text-indent="-0.2916in">
        <style:tab-stops/>
      </style:paragraph-properties>
    </style:style>
    <style:style style:name="T18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3333in" fo:margin-left="0.5277in" fo:text-indent="-0.1944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229" style:parent-style-name="內文" style:family="paragraph">
      <style:paragraph-properties style:text-autospace="none" fo:text-align="justify" fo:line-height="0.3333in" fo:margin-left="0.5277in" fo:text-indent="-0.1944in">
        <style:tab-stops/>
      </style:paragraph-properties>
    </style:style>
    <style:style style:name="T23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line-height="0.3333in" fo:margin-left="0.75in" fo:text-indent="-0.5833in">
        <style:tab-stops/>
      </style:paragraph-properties>
    </style:style>
    <style:style style:name="T24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254" style:parent-style-name="內文" style:family="paragraph">
      <style:paragraph-properties style:text-autospace="none" fo:text-align="justify" fo:line-height="0.3333in" fo:margin-left="0.75in" fo:text-indent="-0.5833in">
        <style:tab-stops/>
      </style:paragraph-properties>
    </style:style>
    <style:style style:name="T25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fo:text-align="justify" fo:line-height="0.3333in" fo:margin-left="0.75in" fo:text-indent="-0.5833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style:text-autospace="none" fo:text-align="justify" fo:line-height="0.3333in" fo:margin-left="0.7506in" fo:text-indent="-0.584in">
        <style:tab-stops/>
      </style:paragraph-properties>
      <style:text-properties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style:text-autospace="none" fo:text-align="justify" fo:line-height="0.3333in" fo:margin-left="0.3333in" fo:text-indent="0.0972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</style:style>
    <style:style style:name="T28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296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  <style:text-properties style:font-name-asian="標楷體" style:font-name-complex="DFKaiShu-SB-Estd-BF" style:font-weight-complex="bold" fo:font-size="14pt" style:font-size-asian="14pt" style:font-size-complex="14pt"/>
    </style:style>
    <style:style style:name="P297" style:parent-style-name="內文" style:family="paragraph">
      <style:paragraph-properties style:text-autospace="none" fo:text-align="justify" fo:line-height="0.3333in" fo:margin-left="0.3333in" fo:text-indent="0.0972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text-autospace="none" fo:text-align="justify" fo:line-height="0.3333in" fo:margin-left="0.5618in" fo:text-indent="-0.0486in">
        <style:tab-stops/>
      </style:paragraph-properties>
    </style:style>
    <style:style style:name="T30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314" style:parent-style-name="內文" style:family="paragraph">
      <style:paragraph-properties style:text-autospace="none" fo:text-align="justify" fo:line-height="0.3333in" fo:margin-left="0.35in" fo:text-indent="0.1944in">
        <style:tab-stops/>
      </style:paragraph-properties>
      <style:text-properties style:font-name-asian="標楷體" style:font-name-complex="DFKaiShu-SB-Estd-BF" style:font-weight-complex="bold" fo:font-size="14pt" style:font-size-asian="14pt" style:font-size-complex="14pt"/>
    </style:style>
    <style:style style:name="P315" style:parent-style-name="內文" style:family="paragraph">
      <style:paragraph-properties style:text-autospace="none" fo:text-align="justify" fo:line-height="0.3333in" fo:margin-left="0.3333in" fo:text-indent="0.0972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</style:style>
    <style:style style:name="T322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  <style:text-properties style:font-name-asian="標楷體" style:font-name-complex="DFKaiShu-SB-Estd-BF" style:font-weight-complex="bold" fo:font-size="14pt" style:font-size-asian="14pt" style:font-size-complex="14pt"/>
    </style:style>
    <style:style style:name="P330" style:parent-style-name="內文" style:family="paragraph">
      <style:paragraph-properties style:text-autospace="none" fo:text-align="justify" fo:line-height="0.3333in" fo:margin-left="0.3333in" fo:text-indent="0.0972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</style:style>
    <style:style style:name="T338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DFKaiShu-SB-Estd-BF" style:font-weight-complex="bold" fo:font-size="14pt" style:font-size-asian="14pt" style:font-size-complex="14pt"/>
    </style:style>
    <style:style style:name="P348" style:parent-style-name="內文" style:family="paragraph">
      <style:paragraph-properties style:text-autospace="none" fo:text-align="justify" fo:line-height="0.3333in" fo:margin-left="0.575in" fo:text-indent="-0.0486in">
        <style:tab-stops/>
      </style:paragraph-properties>
      <style:text-properties style:font-name-asian="標楷體" style:font-name-complex="DFKaiShu-SB-Estd-BF" style:font-weight-complex="bold" fo:font-size="14pt" style:font-size-asian="14pt" style:font-size-complex="14pt"/>
    </style:style>
    <style:style style:name="P349" style:parent-style-name="內文" style:family="paragraph">
      <style:paragraph-properties style:text-autospace="none" style:snap-to-layout-grid="false" fo:text-align="justify" fo:margin-left="0.9166in" fo:text-indent="-0.5833in">
        <style:tab-stops/>
      </style:paragraph-properties>
      <style:text-properties style:font-name-asian="標楷體" style:font-name-complex="DFKaiShu-SB-Estd-BF" style:font-weight-complex="bold"/>
    </style:style>
    <style:style style:name="P350" style:parent-style-name="內文" style:family="paragraph">
      <style:paragraph-properties style:text-autospace="none" style:snap-to-layout-grid="false" fo:text-align="justify" fo:margin-left="0.9166in" fo:text-indent="-0.5833in">
        <style:tab-stops/>
      </style:paragraph-properties>
      <style:text-properties style:font-name-asian="標楷體" style:font-name-complex="DFKaiShu-SB-Estd-BF" style:font-weight-complex="bold"/>
    </style:style>
    <style:style style:name="P351" style:parent-style-name="內文" style:family="paragraph">
      <style:paragraph-properties style:text-autospace="none" style:snap-to-layout-grid="false" fo:text-align="justify" fo:margin-left="0.5in" fo:text-indent="-0.1666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style:text-autospace="none" style:snap-to-layout-grid="false" fo:text-align="justify" fo:margin-left="0.9833in" fo:text-indent="-0.0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text-autospace="none" style:snap-to-layout-grid="false" fo:text-align="justify" fo:margin-left="0.9166in" fo:text-indent="-0.5833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P378" style:parent-style-name="內文" style:family="paragraph">
      <style:paragraph-properties style:text-autospace="none" fo:text-align="justify" fo:line-height="0.3333in"/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text-autospace="none" fo:text-align="justify" fo:line-height="0.3333in"/>
    </style:style>
    <style:style style:name="T380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text-autospace="none" fo:line-height="0.3333in" fo:margin-left="0.75in" fo:text-indent="-0.5833in">
        <style:tab-stops/>
      </style:paragraph-properties>
    </style:style>
    <style:style style:name="T38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9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DFKaiShu-SB-Estd-BF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DFKaiShu-SB-Estd-BF"/>
    </style:style>
    <style:style style:name="T398" style:parent-style-name="預設段落字型" style:family="text">
      <style:text-properties style:font-name-asian="標楷體" style:font-name-complex="DFKaiShu-SB-Estd-BF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text-autospace="none" fo:text-align="justify" fo:line-height="0.3333in" fo:margin-left="0.1666in">
        <style:tab-stops/>
      </style:paragraph-properties>
    </style:style>
    <style:style style:name="T40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413" style:parent-style-name="內文" style:family="paragraph">
      <style:paragraph-properties style:text-autospace="none" fo:text-align="justify" fo:line-height="0.3333in" fo:margin-left="0.3333in" fo:text-indent="0.3888in">
        <style:tab-stops/>
      </style:paragraph-properties>
    </style:style>
    <style:style style:name="T41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420" style:parent-style-name="內文" style:family="paragraph">
      <style:paragraph-properties style:text-autospace="none" fo:text-align="justify" fo:line-height="0.3333in" fo:margin-left="0.3333in" fo:text-indent="0.3888in">
        <style:tab-stops/>
      </style:paragraph-properties>
    </style:style>
    <style:style style:name="T42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3333in" fo:margin-left="0.3333in" fo:text-indent="0.3888in">
        <style:tab-stops/>
      </style:paragraph-properties>
    </style:style>
    <style:style style:name="T431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435" style:parent-style-name="內文" style:family="paragraph">
      <style:paragraph-properties fo:text-align="center" fo:line-height="0.3333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7" style:parent-style-name="內文" style:family="paragraph">
      <style:paragraph-properties fo:break-before="page" fo:text-align="center" fo:line-height="0.3333in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style:font-name-complex="DFKaiShu-SB-Estd-BF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justify" fo:line-height="0.3333in" fo:text-indent="0.3888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 fo:text-indent="0.3736in"/>
      <style:text-properties style:font-name-asian="標楷體" fo:font-size="14pt" style:font-size-asian="14pt" style:font-size-complex="14pt"/>
    </style:style>
    <style:style style:name="P445" style:parent-style-name="內文" style:family="paragraph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margin-left="0.9923in" fo:text-indent="-0.9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208in" fo:padding-bottom="0.05208in" fo:padding-left="0.09375in" fo:padding-right="0.09375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208in" fo:padding-bottom="0.05208in" fo:padding-left="0.09375in" fo:padding-right="0.09375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Text Box 28" text:anchor-type="paragraph" svg:x="6.275in" svg:y="-0.25833in" svg:width="0.83333in" svg:height="0.66667in" style:rel-width="scale" style:rel-height="scale"><draw:text-box><text:p text:style-name="P5">附錄三</text:p></draw:text-box><svg:title/><svg:desc/></draw:frame></text:span><text:span text:style-name="T6">衛生</text:span><text:span text:style-name="T7">福利部</text:span><text:span text:style-name="T8">國民健康</text:span><text:span text:style-name="T9">署</text:span><text:span text:style-name="T10"><text:s/></text:span><text:span text:style-name="T11">醫事機構</text:span><text:span text:style-name="T12">戒菸服務補助計畫</text:span></text:p>
      <text:p text:style-name="P13"><text:span text:style-name="T14">戒菸</text:span><text:span text:style-name="T15">服務</text:span><text:span text:style-name="T16">品質改善措施</text:span></text:p>
      <text:p text:style-name="P17"><text:span text:style-name="T18"><text:s text:c="46"/></text:span><text:span text:style-name="T19">10</text:span><text:span text:style-name="T20">3</text:span><text:span text:style-name="T21">年</text:span><text:span text:style-name="T22">4</text:span><text:span text:style-name="T23">月</text:span><text:span text:style-name="T24">訂定</text:span></text:p>
      <text:p text:style-name="P25">105年11月修訂</text:p>
      <text:p text:style-name="P26"><text:span text:style-name="T27">107</text:span><text:span text:style-name="T28">年</text:span><text:span text:style-name="T29">5</text:span><text:span text:style-name="T30">月修訂</text:span></text:p>
      <text:p text:style-name="P31"><text:span text:style-name="T32">108</text:span><text:span text:style-name="T33">年</text:span><text:span text:style-name="T34">7</text:span><text:span text:style-name="T35">月修訂</text:span></text:p>
      <text:p text:style-name="P36"><text:span text:style-name="T37">一</text:span><text:span text:style-name="T38">、背景說明：</text:span></text:p>
      <text:p text:style-name="P39"><text:span text:style-name="T40">為提供吸菸者便利性、可近性及有效性之藥物戒菸服務，</text:span><text:span text:style-name="T41">本署</text:span><text:span text:style-name="T42">自</text:span><text:span text:style-name="T43">91</text:span><text:span text:style-name="T44">年辦理門診戒菸治療服務計畫，提供</text:span><text:span text:style-name="T45">18</text:span><text:span text:style-name="T46">歲以上之吸菸成癮者，每年</text:span><text:span text:style-name="T47">2</text:span><text:span text:style-name="T48">個療程、每療程至多</text:span><text:span text:style-name="T49">8</text:span><text:span text:style-name="T50">週次的藥物治療及簡短諮詢服務，並補助戒菸藥物及戒治服務</text:span><text:span text:style-name="T51">等</text:span><text:span text:style-name="T52">費用。</text:span><text:span text:style-name="T53">另</text:span><text:span text:style-name="T54">為強化個案管理與衛教，減少對菸品與藥物之依賴，於</text:span><text:span text:style-name="T55">101</text:span><text:span text:style-name="T56">年</text:span><text:span text:style-name="T57">9</text:span><text:span text:style-name="T58">月</text:span><text:span text:style-name="T59">1</text:span><text:span text:style-name="T60">日</text:span><text:span text:style-name="T61">開始補助戒菸衛教</text:span><text:span text:style-name="T62">暨個案管理</text:span><text:span text:style-name="T63">費，孕婦與青少年皆可受惠</text:span><text:span text:style-name="T64">。</text:span><text:span text:style-name="T65">依國外實證研究，結合藥物治療及追蹤諮詢是最有</text:span><text:span text:style-name="T66">效的戒菸介入，為提高戒菸服務之品質，提升戒菸成功率</text:span><text:span text:style-name="T67">而</text:span><text:span text:style-name="T68">辦理本</text:span><text:span text:style-name="T69">措施</text:span><text:span text:style-name="T70">。</text:span></text:p>
      <text:p text:style-name="P71"/>
      <text:p text:style-name="P72"><text:span text:style-name="T73">二、目的：</text:span></text:p>
      <text:p text:style-name="P74"><text:span text:style-name="T75">（</text:span><text:span text:style-name="T76">一</text:span><text:span text:style-name="T77">）</text:span><text:span text:style-name="T78">協助各合約</text:span><text:span text:style-name="T79">醫事機構</text:span><text:span text:style-name="T80">導入並落實戒菸個案追蹤管理機制</text:span><text:span text:style-name="T81">。</text:span></text:p>
      <text:p text:style-name="P82"><text:span text:style-name="T83">（</text:span><text:span text:style-name="T84">二</text:span><text:span text:style-name="T85">）</text:span><text:span text:style-name="T86">提升各</text:span><text:span text:style-name="T87">合約</text:span><text:span text:style-name="T88">醫事機構</text:span><text:span text:style-name="T89">3</text:span><text:span text:style-name="T90">個月及</text:span><text:span text:style-name="T91">6</text:span><text:span text:style-name="T92">個月戒菸成功率。</text:span></text:p>
      <text:p text:style-name="P93"><text:span text:style-name="T94">（</text:span><text:span text:style-name="T95">三</text:span><text:span text:style-name="T96">）</text:span><text:span text:style-name="T97">建立品質導向之支付制度。</text:span></text:p>
      <text:p text:style-name="P98"/>
      <text:p text:style-name="P99"><text:span text:style-name="T100">三、內容說明：</text:span></text:p>
      <text:p text:style-name="P101"><text:span text:style-name="T102">（</text:span><text:span text:style-name="T103">一</text:span><text:span text:style-name="T104">）</text:span><text:span text:style-name="T105">參與本</text:span><text:span text:style-name="T106">措施</text:span><text:span text:style-name="T107">之</text:span><text:span text:style-name="T108">合約</text:span><text:span text:style-name="T109">醫事機構</text:span><text:span text:style-name="T110">，應</text:span><text:span text:style-name="T111">配合</text:span><text:span text:style-name="T112">辦理下列事項：</text:span></text:p>
      <text:p text:style-name="P113">1、每一治療及衛教療程之初診日起算3個月（90天，可於80-100天擇1日）及6個月（180天，可於170-190天擇1日），須於應追蹤日期間以面對面或電話進行後續追蹤，並於該期間內將追蹤情形與戒菸結果登錄VPN系統。</text:p>
      <text:p text:style-name="P114"><text:span text:style-name="T115">2</text:span><text:span text:style-name="T116">、</text:span><text:span text:style-name="T117">以達成</text:span><text:span text:style-name="T118">3</text:span><text:span text:style-name="T119">個月戒菸情形填報率</text:span><text:span text:style-name="T120">≧</text:span><text:span text:style-name="T121">70%</text:span><text:span text:style-name="T122">、</text:span><text:span text:style-name="T123">3</text:span><text:span text:style-name="T124">個月點戒菸成功率</text:span><text:span text:style-name="T125">≧</text:span><text:span text:style-name="T126">33%</text:span><text:span text:style-name="T127">及</text:span><text:span text:style-name="T128">6</text:span><text:span text:style-name="T129">個月個案戒菸情形填報率</text:span><text:span text:style-name="T130">≧</text:span><text:span text:style-name="T131">50%</text:span><text:span text:style-name="T132">、</text:span><text:span text:style-name="T133">6</text:span><text:span text:style-name="T134">個月點戒菸成功率</text:span><text:span text:style-name="T135">≧</text:span><text:span text:style-name="T136">25%</text:span><text:span text:style-name="T137">為目標</text:span><text:span text:style-name="T138">（治療</text:span><text:span text:style-name="T139">與</text:span><text:span text:style-name="T140">衛教分別追蹤</text:span><text:span text:style-name="T141">與計算</text:span><text:span text:style-name="T142">）</text:span><text:span text:style-name="T143">。</text:span></text:p>
      <text:p text:style-name="P144"><text:span text:style-name="T145">3</text:span><text:span text:style-name="T146">、本署得公開參與本</text:span><text:span text:style-name="T147">措施</text:span><text:span text:style-name="T148">之</text:span><text:span text:style-name="T149">合約</text:span><text:span text:style-name="T150">醫事機構</text:span><text:span text:style-name="T151">名單及相關品質資訊供民眾參考。</text:span></text:p>
      <text:p text:style-name="P152"><text:span text:style-name="T153">4</text:span><text:span text:style-name="T154">、本署或指定機構得視情形舉辦執行概況檢討或發表會，藉以進行本</text:span><text:soft-page-break/><text:span text:style-name="T155">措施</text:span><text:span text:style-name="T156">執行成果檢討及經驗交流。</text:span></text:p>
      <text:p text:style-name="P157"><text:span text:style-name="T158">（二）經洽本署申請獲同意參與本</text:span><text:span text:style-name="T159">措施</text:span><text:span text:style-name="T160">之</text:span><text:span text:style-name="T161">合約</text:span><text:span text:style-name="T162">醫事機構</text:span><text:span text:style-name="T163">，</text:span><text:span text:style-name="T164">其</text:span><text:span text:style-name="T165">年度戒菸治療</text:span><text:span text:style-name="T166">或衛教</text:span><text:span text:style-name="T167">服務</text:span><text:span text:style-name="T168">人</text:span><text:span text:style-name="T169">次上限</text:span><text:span text:style-name="T170">，另行訂定之</text:span><text:span text:style-name="T171">。申請資格如下：</text:span></text:p>
      <text:p text:style-name="P172"><text:span text:style-name="T173">1</text:span><text:span text:style-name="T174">、</text:span><text:span text:style-name="T175">申請辦理</text:span><text:span text:style-name="T176">「</text:span><text:span text:style-name="T177">醫事機構</text:span><text:span text:style-name="T178">戒菸服務補助計畫</text:span><text:span text:style-name="T179">」</text:span><text:span text:style-name="T180">，經本署或指定機構審查通過已訂有契約並執行戒菸治療</text:span><text:span text:style-name="T181">或衛教</text:span><text:span text:style-name="T182">服務之</text:span><text:span text:style-name="T183">合約</text:span><text:span text:style-name="T184">醫事機構</text:span><text:span text:style-name="T185">。</text:span></text:p>
      <text:p text:style-name="P186"><text:span text:style-name="T187">2</text:span><text:span text:style-name="T188">、</text:span><text:span text:style-name="T189">經本署審核通過</text:span><text:span text:style-name="T190">辦理</text:span><text:span text:style-name="T191">本</text:span><text:span text:style-name="T192">措施</text:span><text:span text:style-name="T193">，若未能達成年度</text:span><text:span text:style-name="T194">品質</text:span><text:span text:style-name="T195">指</text:span><text:span text:style-name="T196">標者，經本署或指定機構輔導未能改善，自文到日之次月或本署指定日期起，除將恢復原年度戒菸服務</text:span><text:span text:style-name="T197">人</text:span><text:span text:style-name="T198">次限額，一年內不得再申請加入本</text:span><text:span text:style-name="T199">措施</text:span><text:span text:style-name="T200">。</text:span></text:p>
      <text:p text:style-name="P201"><text:span text:style-name="T202">※</text:span><text:span text:style-name="T203">年度</text:span><text:span text:style-name="T204">服務人次</text:span><text:span text:style-name="T205">上限：醫學中心</text:span><text:span text:style-name="T206">300</text:span><text:span text:style-name="T207">人</text:span><text:span text:style-name="T208">次</text:span><text:span text:style-name="T209">、</text:span><text:span text:style-name="T210">區域醫院</text:span><text:span text:style-name="T211">180</text:span><text:span text:style-name="T212">人</text:span><text:span text:style-name="T213">次、地區醫院</text:span><text:span text:style-name="T214">120</text:span><text:span text:style-name="T215">人</text:span><text:span text:style-name="T216">次、基層診所</text:span><text:span text:style-name="T217">120</text:span><text:span text:style-name="T218">人</text:span><text:span text:style-name="T219">次、衛生所</text:span><text:span text:style-name="T220">180</text:span><text:span text:style-name="T221">人</text:span><text:span text:style-name="T222">次</text:span><text:span text:style-name="T223">、社區藥局</text:span><text:span text:style-name="T224">120</text:span><text:span text:style-name="T225">人次</text:span><text:span text:style-name="T226">（</text:span><text:span text:style-name="T227">治療與衛教分別計算</text:span><text:span text:style-name="T228">）。</text:span></text:p>
      <text:p text:style-name="P229"><text:span text:style-name="T230">※</text:span><text:span text:style-name="T231">未申請或經申請未獲審核通過</text:span><text:span text:style-name="T232">辦理</text:span><text:span text:style-name="T233">「戒菸</text:span><text:span text:style-name="T234">服務</text:span><text:span text:style-name="T235">品質改善措施」</text:span><text:span text:style-name="T236">者</text:span><text:span text:style-name="T237">，該</text:span><text:span text:style-name="T238">合約</text:span><text:span text:style-name="T239">醫事機構</text:span><text:span text:style-name="T240">逾年度</text:span><text:span text:style-name="T241">服務人次</text:span><text:span text:style-name="T242">上限之</text:span><text:span text:style-name="T243">全部戒菸醫療費用</text:span><text:span text:style-name="T244">，不予給付。</text:span></text:p>
      <text:p text:style-name="P245"><text:span text:style-name="T246">（</text:span><text:span text:style-name="T247">三</text:span><text:span text:style-name="T248">）</text:span><text:span text:style-name="T249">申請時間：每月</text:span><text:span text:style-name="T250">均</text:span><text:span text:style-name="T251">受理</text:span><text:span text:style-name="T252">申請</text:span><text:span text:style-name="T253">。</text:span></text:p>
      <text:p text:style-name="P254"><text:span text:style-name="T255">（</text:span><text:span text:style-name="T256">四</text:span><text:span text:style-name="T257">）</text:span><text:span text:style-name="T258">申請並獲同意參與</text:span><text:span text:style-name="T259">「戒菸</text:span><text:span text:style-name="T260">服務</text:span><text:span text:style-name="T261">品質改善措施」</text:span><text:span text:style-name="T262">之</text:span><text:span text:style-name="T263">合約</text:span><text:span text:style-name="T264">醫事機構</text:span><text:span text:style-name="T265">，本署</text:span><text:span text:style-name="T266">得</text:span><text:span text:style-name="T267">視</text:span><text:span text:style-name="T268">年度</text:span><text:span text:style-name="T269">服務量、個案戒菸情形填報率、戒菸成功率等服務績效，擇表現優異者，以</text:span><text:span text:style-name="T270">合約</text:span><text:span text:style-name="T271">醫事機構</text:span><text:span text:style-name="T272">為單位，予以獎勵</text:span><text:span text:style-name="T273">。</text:span></text:p>
      <text:p text:style-name="P274"><text:span text:style-name="T275">（五）獎勵措施：上開表現優異之</text:span><text:span text:style-name="T276">合約</text:span><text:span text:style-name="T277">醫事機構</text:span><text:span text:style-name="T278">，依該年度戒菸服務人次，由本署補助戒菸服務品質改善費用每人次</text:span><text:span text:style-name="T279">50</text:span><text:span text:style-name="T280">元，</text:span><text:span text:style-name="T281">於次年度結算。</text:span></text:p>
      <text:p text:style-name="P282">（六）品質指標（治療與衛教分別計算）：</text:p>
      <text:p text:style-name="P283"><text:span text:style-name="T284">3</text:span><text:span text:style-name="T285">個月個案戒菸情形填報率≧</text:span><text:span text:style-name="T286">70</text:span><text:span text:style-name="T287">%</text:span></text:p>
      <text:p text:style-name="P288"><text:span text:style-name="T289">(1)</text:span><text:span text:style-name="T290">分母：年度</text:span><text:span text:style-name="T291">合約</text:span><text:span text:style-name="T292">醫事機構</text:span><text:span text:style-name="T293">應追蹤</text:span><text:span text:style-name="T294">3</text:span><text:span text:style-name="T295">個月點戒菸情形之總個案數</text:span></text:p>
      <text:p text:style-name="P296">(2)分子：於第3個月時完成登錄填報個案戒菸情形之總個案數</text:p>
      <text:p text:style-name="P297"><text:span text:style-name="T298">3</text:span><text:span text:style-name="T299">個月</text:span><text:span text:style-name="T300">點戒菸成功率</text:span><text:span text:style-name="T301">≧</text:span><text:span text:style-name="T302">33%</text:span></text:p>
      <text:p text:style-name="P303"><text:span text:style-name="T304">(1)</text:span><text:span text:style-name="T305">分母：年度</text:span><text:span text:style-name="T306">合約</text:span><text:span text:style-name="T307">醫事機構</text:span><text:span text:style-name="T308">應</text:span><text:span text:style-name="T309">追蹤</text:span><text:span text:style-name="T310">3</text:span><text:span text:style-name="T311">個月點戒菸情形之</text:span><text:span text:style-name="T312">總</text:span><text:span text:style-name="T313">個案數</text:span></text:p>
      <text:p text:style-name="P314">(2)分子：3個月點戒菸成功個案總數</text:p>
      <text:p text:style-name="P315"><text:span text:style-name="T316">6</text:span><text:span text:style-name="T317">個月個案戒菸情形填報率≧</text:span><text:span text:style-name="T318">5</text:span><text:span text:style-name="T319">0</text:span><text:span text:style-name="T320">%</text:span></text:p>
      <text:p text:style-name="P321"><text:span text:style-name="T322">(1)</text:span><text:span text:style-name="T323">分母：年度</text:span><text:span text:style-name="T324">合約</text:span><text:span text:style-name="T325">醫事機構</text:span><text:span text:style-name="T326">應追蹤</text:span><text:span text:style-name="T327">6</text:span><text:span text:style-name="T328">個月點戒菸情形之總個案數</text:span></text:p>
      <text:p text:style-name="P329">(2)分子：於第6個月時完成登錄填報個案戒菸情形之總個案數</text:p>
      <text:p text:style-name="P330"><text:span text:style-name="T331">6</text:span><text:span text:style-name="T332">個月</text:span><text:span text:style-name="T333">點戒菸成功率</text:span><text:span text:style-name="T334">≧</text:span><text:span text:style-name="T335">25</text:span><text:span text:style-name="T336">%</text:span></text:p>
      <text:soft-page-break/>
      <text:p text:style-name="P337"><text:span text:style-name="T338">(1)</text:span><text:span text:style-name="T339">分母：年度</text:span><text:span text:style-name="T340">合約</text:span><text:span text:style-name="T341">醫事機構</text:span><text:span text:style-name="T342">應</text:span><text:span text:style-name="T343">追蹤</text:span><text:span text:style-name="T344">6</text:span><text:span text:style-name="T345">個月點戒菸情形之</text:span><text:span text:style-name="T346">總</text:span><text:span text:style-name="T347">個案數</text:span></text:p>
      <text:p text:style-name="P348">(2)分子：6個月點戒菸成功個案數</text:p>
      <text:p text:style-name="P349"/>
      <text:p text:style-name="P350">備註1：追蹤個案訪問之時間點回推過去7天內未吸菸者或以一氧化碳檢測儀檢測呼氣一氧化碳測試值低於10ppm者。</text:p>
      <text:p text:style-name="P351">備註2：訪問方式：訪問個案：「請問您上一根菸是多久前抽的」。</text:p>
      <text:p text:style-name="P352"><text:span text:style-name="T353">若回答</text:span><text:span text:style-name="T354">為小於</text:span><text:span text:style-name="T355">1</text:span><text:span text:style-name="T356">天（今天）或</text:span><text:span text:style-name="T357">1-6</text:span><text:span text:style-name="T358">天內→</text:span><text:span text:style-name="T359">戒菸失敗</text:span><text:span text:style-name="T360">；</text:span><text:span text:style-name="T361">若回答</text:span><text:span text:style-name="T362">的時間為距今天</text:span><text:span text:style-name="T363">7</text:span><text:span text:style-name="T364">天以上</text:span><text:span text:style-name="T365">→</text:span><text:span text:style-name="T366">戒菸成功</text:span><text:span text:style-name="T367">。</text:span></text:p>
      <text:p text:style-name="P368"><text:span text:style-name="T369">備註</text:span><text:span text:style-name="T370">3</text:span><text:span text:style-name="T371">：</text:span><text:span text:style-name="T372">應追蹤日期跨年度之個案，仍應持續辦理追蹤</text:span><text:span text:style-name="T373">，併入下年度</text:span><text:span text:style-name="T374">3</text:span><text:span text:style-name="T375">個月或</text:span><text:span text:style-name="T376">6</text:span><text:span text:style-name="T377">個月個案戒菸情形填報率及成功率計算。</text:span></text:p>
      <text:p text:style-name="P378"/>
      <text:p text:style-name="P379"><text:span text:style-name="T380">四</text:span><text:span text:style-name="T381">、申請流程：</text:span></text:p>
      <text:p text:style-name="P382"><text:span text:style-name="T383">（</text:span><text:span text:style-name="T384">一</text:span><text:span text:style-name="T385">）</text:span><text:span text:style-name="T386">所需</text:span><text:span text:style-name="T387">文件：衛生</text:span><text:span text:style-name="T388">福利部</text:span><text:span text:style-name="T389">國民健康署「戒菸</text:span><text:span text:style-name="T390">服務</text:span><text:span text:style-name="T391">品質改善措施」</text:span><text:span text:style-name="T392">申請書</text:span><text:span text:style-name="T393">正本</text:span><text:span text:style-name="T394">1</text:span><text:span text:style-name="T395">份</text:span><text:span text:style-name="T396">。</text:span><text:span text:style-name="T397">（</text:span><text:span text:style-name="T398">電子檔</text:span><text:span text:style-name="T399">可</text:span><text:span text:style-name="T400">至</text:span><text:span text:style-name="T401">「戒菸治療服務與管理</text:span><text:span text:style-name="T402">網站</text:span><text:span text:style-name="T403">」</text:span>https://ttc.hpa.gov.tw/Web/Essentials.aspx<text:span text:style-name="T404"><text:s/></text:span><text:span text:style-name="T405">下載</text:span><text:span text:style-name="T406">）</text:span></text:p>
      <text:p text:style-name="P407"><text:span text:style-name="T408">（</text:span><text:span text:style-name="T409">二</text:span><text:span text:style-name="T410">）受理</text:span><text:span text:style-name="T411">機構</text:span><text:span text:style-name="T412">︰</text:span></text:p>
      <text:p text:style-name="P413"><text:span text:style-name="T414">郵寄至</text:span><text:span text:style-name="T415">「戒菸治療</text:span><text:span text:style-name="T416">服務與</text:span><text:span text:style-name="T417">管理</text:span><text:span text:style-name="T418">窗口</text:span><text:span text:style-name="T419">」</text:span></text:p>
      <text:p text:style-name="P420"><text:span text:style-name="T421">地址：</text:span><text:span text:style-name="T422">10</text:span><text:span text:style-name="T423">341</text:span><text:span text:style-name="T424">臺</text:span><text:span text:style-name="T425">北市</text:span><text:span text:style-name="T426">大同區塔城街</text:span><text:span text:style-name="T427">36</text:span><text:span text:style-name="T428">號</text:span><text:span text:style-name="T429"><text:s/></text:span></text:p>
      <text:p text:style-name="P430"><text:span text:style-name="T431">電話：</text:span><text:span text:style-name="T432">(02) 2351</text:span><text:span text:style-name="T433">-</text:span><text:span text:style-name="T434">0120</text:span></text:p>
      <text:p text:style-name="P435"><text:span text:style-name="T436">★本內容如有更動，以本署公告為主★</text:span></text:p>
      <text:soft-page-break/>
      <text:p text:style-name="P437"><text:span text:style-name="T438">衛生福利部國民健康署</text:span><text:span text:style-name="T439">「</text:span><text:span text:style-name="T440">醫事機構</text:span><text:span text:style-name="T441">戒菸服務補助計畫」</text:span></text:p>
      <text:p text:style-name="P442">戒菸服務品質改善措施<text:s text:c="2"/>申請書</text:p>
      <text:p text:style-name="P443">本醫事機構申請參加「戒菸服務品質改善措施」，同意依本措施相關規定並確實詳閱「臨床戒菸服務指引」，落實戒菸個案追蹤管理，以維護戒菸服務品質。</text:p>
      <text:p text:style-name="P444">此致</text:p>
      <text:p text:style-name="P445">衛生福利部國民健康署</text:p>
      <text:p text:style-name="P446">※申請類別：□戒菸治療<text:s text:c="3"/>□戒菸衛教</text:p>
      <text:p text:style-name="內文"><text:span text:style-name="T447">合約醫事機構名稱：</text:span><text:span text:style-name="T448"><text:s text:c="36"/></text:span></text:p>
      <text:p text:style-name="內文"><text:span text:style-name="T449">合約醫事機構層級：</text:span><text:span text:style-name="T450"><text:s text:c="36"/></text:span></text:p>
      <text:p text:style-name="內文"><text:span text:style-name="T451">合約醫事機構代碼：</text:span><text:span text:style-name="T452"><text:s text:c="36"/></text:span></text:p>
      <text:p text:style-name="內文"><text:span text:style-name="T453">代表人：</text:span><text:span text:style-name="T454"><text:s text:c="2"/></text:span><text:span text:style-name="T455"><text:s text:c="36"/></text:span></text:p>
      <text:p text:style-name="內文"><text:span text:style-name="T456">計畫聯絡人：</text:span><text:span text:style-name="T457"><text:s text:c="19"/></text:span><text:span text:style-name="T458">（聯絡電話：</text:span><text:span text:style-name="T459">( <text:s text:c="3"/>) <text:s text:c="10"/></text:span><text:span text:style-name="T460"><text:s text:c="2"/></text:span><text:span text:style-name="T461"><text:s text:c="2"/></text:span><text:span text:style-name="T462">）</text:span></text:p>
      <text:p text:style-name="內文"><text:span text:style-name="T463">聯絡人電子信箱：</text:span><text:span text:style-name="T464"><text:s text:c="24"/></text:span><text:span text:style-name="T465"><text:s text:c="27"/></text:span></text:p>
      <text:p text:style-name="內文"><text:span text:style-name="T466"><draw:custom-shape svg:x="0.34375in" svg:y="0.375in" svg:width="2.78125in" svg:height="2.8125in" draw:z-index="251656704" draw:id="id1" draw:style-name="a1" draw:name="Rectangle 25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pan text:style-name="T467">(醫事機構印章)</text:span></text:p><draw:enhanced-geometry draw:type="non-primitive" svg:viewBox="0 0 21600 21600" draw:enhanced-path="M 0 0 L 21600 0 21600 21600 0 21600 Z N"/></draw:custom-shape></text:span><text:span text:style-name="T468">醫事機構</text:span><text:span text:style-name="T469">章戳</text:span></text:p>
      <text:p text:style-name="P470"/>
      <text:p text:style-name="P471"/>
      <text:p text:style-name="P472"><text:span text:style-name="T473"><draw:custom-shape svg:x="4.375in" svg:y="0.04236in" svg:width="1.91667in" svg:height="1.63542in" draw:z-index="251657728" draw:id="id2" draw:style-name="a2" draw:name="Rectangle 26" text:anchor-type="paragraph"><svg:title/><svg:desc/><text:p text:style-name="內文"/><text:p text:style-name="內文"/><text:p text:style-name="內文"/><text:p text:style-name="內文"/><text:p text:style-name="內文"/><text:p text:style-name="內文"><text:span text:style-name="T474">(代表人印章)</text:span></text:p><draw:enhanced-geometry draw:type="non-primitive" svg:viewBox="0 0 21600 21600" draw:enhanced-path="M 0 0 L 21600 0 21600 21600 0 21600 Z N"/></draw:custom-shap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備註：本申請書為「醫事機構戒菸服務補助計畫契約書」一部分</text:p>
      <text:p text:style-name="P486"><text:span text:style-name="T487">中華民國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<text:p text:style-name="P494"><text:span text:style-name="T495">本計畫</text:span><text:span text:style-name="T496">經費來自</text:span><text:span text:style-name="T497">菸品健康福利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333366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75in" fo:text-indent="0.3333in">
        <style:tab-stops/>
      </style:paragraph-properties>
      <style:text-properties style:font-name-asian="標楷體" fo:font-size="13pt" style:font-size-asian="13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bottom="0.0833in" fo:margin-left="0.1152in" fo:text-indent="-0.1152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text-align="justify" fo:margin-bottom="0.0833in" fo:margin-left="0.3in" fo:text-indent="-0.3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complex="Mangal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10pt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2pt" style:language-complex="hi" style:country-complex="IN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擴大醫療院所戒煙服務補助試辦計畫(草案)</dc:title>
    <dc:description/>
    <dc:subject/>
    <meta:initial-creator>ccy</meta:initial-creator>
    <dc:creator>黃國賓@菸害防制組</dc:creator>
    <meta:creation-date>2019-07-03T03:17:00Z</meta:creation-date>
    <dc:date>2019-07-03T03:17:00Z</dc:date>
    <meta:print-date>2019-06-04T07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