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 style:page-number="24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2916in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4965in"/>
    </style:style>
    <style:style style:name="TableColumn17" style:family="table-column">
      <style:table-column-properties style:column-width="0.3833in"/>
    </style:style>
    <style:style style:name="TableColumn18" style:family="table-column">
      <style:table-column-properties style:column-width="0.893in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0.8375in"/>
    </style:style>
    <style:style style:name="TableColumn21" style:family="table-column">
      <style:table-column-properties style:column-width="0.4305in"/>
    </style:style>
    <style:style style:name="TableColumn22" style:family="table-column">
      <style:table-column-properties style:column-width="0.4722in"/>
    </style:style>
    <style:style style:name="TableColumn23" style:family="table-column">
      <style:table-column-properties style:column-width="0.5145in"/>
    </style:style>
    <style:style style:name="TableColumn24" style:family="table-column">
      <style:table-column-properties style:column-width="0.4027in"/>
    </style:style>
    <style:style style:name="TableColumn25" style:family="table-column">
      <style:table-column-properties style:column-width="1.5743in"/>
    </style:style>
    <style:style style:name="Table15" style:family="table">
      <style:table-properties style:width="7.2847in" fo:margin-left="0in" table:align="center"/>
    </style:style>
    <style:style style:name="TableRow26" style:family="table-row">
      <style:table-row-properties style:min-row-height="0.28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916in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916in"/>
      <style:text-properties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916in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916in"/>
      <style:text-properties style:font-name-asian="標楷體" style:letter-kerning="false" fo:font-size="14pt" style:font-size-asian="14pt" style:font-size-complex="14pt"/>
    </style:style>
    <style:style style:name="TableRow39" style:family="table-row">
      <style:table-row-properties style:min-row-height="0.277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916in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916in"/>
      <style:text-properties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916in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916in"/>
      <style:text-properties style:font-name-asian="標楷體" style:letter-kerning="false" fo:font-size="14pt" style:font-size-asian="14pt" style:font-size-complex="14pt"/>
    </style:style>
    <style:style style:name="TableRow50" style:family="table-row">
      <style:table-row-properties style:min-row-height="0.28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916in"/>
      <style:text-properties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916in"/>
      <style:text-properties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916in"/>
      <style:text-properties style:font-name-asian="標楷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916in"/>
      <style:text-properties style:font-name-asian="標楷體" style:letter-kerning="false" fo:font-size="14pt" style:font-size-asian="14pt" style:font-size-complex="14pt"/>
    </style:style>
    <style:style style:name="TableRow59" style:family="table-row">
      <style:table-row-properties style:min-row-height="0.287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916in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916in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8" style:family="table-row">
      <style:table-row-properties style:min-row-height="0.3354in" fo:keep-together="always"/>
    </style:style>
    <style:style style:name="P69" style:parent-style-name="內文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72" style:family="table-row">
      <style:table-row-properties style:min-row-height="0.2673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916in" fo:margin-left="0.2194in" fo:text-indent="-0.2194in">
        <style:tab-stops/>
      </style:paragraph-properties>
    </style:style>
    <style:style style:name="T77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916in"/>
    </style:style>
    <style:style style:name="T83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9" style:family="table-row">
      <style:table-row-properties style:min-row-height="0.3083in" fo:keep-together="always"/>
    </style:style>
    <style:style style:name="P90" style:parent-style-name="內文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916in" fo:margin-left="0.2194in" fo:text-indent="-0.2194in">
        <style:tab-stops/>
      </style:paragraph-properties>
    </style:style>
    <style:style style:name="T93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916in"/>
    </style:style>
    <style:style style:name="T99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2875in"/>
    </style:style>
    <style:style style:name="P117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916in" fo:margin-left="0.2194in" fo:text-indent="-0.2194in">
        <style:tab-stops/>
      </style:paragraph-properties>
    </style:style>
    <style:style style:name="T120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916in"/>
    </style:style>
    <style:style style:name="T1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0" style:parent-style-name="內文" style:family="paragraph">
      <style:paragraph-properties fo:line-height="0.2916in"/>
    </style:style>
    <style:style style:name="T131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2673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916in"/>
    </style:style>
    <style:style style:name="T141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287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P154" style:parent-style-name="內文" style:family="paragraph">
      <style:paragraph-properties fo:text-align="center" fo:line-height="0.2916in"/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P156" style:parent-style-name="內文" style:family="paragraph">
      <style:paragraph-properties fo:text-align="center" fo:line-height="0.2916in"/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162" style:family="table-row">
      <style:table-row-properties style:min-row-height="2.4888in"/>
    </style:style>
    <style:style style:name="P163" style:parent-style-name="內文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168" style:family="table-row">
      <style:table-row-properties style:min-row-height="0.146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letter-spacing="-0.0138in" style:letter-kerning="false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/>
      <style:text-properties style:font-name-asian="標楷體" fo:letter-spacing="-0.0138in" style:letter-kerning="false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/>
      <style:text-properties style:font-name-asian="標楷體" fo:letter-spacing="-0.0138in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widows="2" fo:orphans="2" style:snap-to-layout-grid="false" fo:margin-left="0.2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widows="2" fo:orphans="2" style:snap-to-layout-grid="false" fo:margin-left="0.2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widows="2" fo:orphans="2" style:snap-to-layout-grid="false" fo:margin-left="0.2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widows="2" fo:orphans="2" style:snap-to-layout-grid="false" fo:margin-left="0.226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89" style:family="table-row">
      <style:table-row-properties style:min-row-height="0.743in"/>
    </style:style>
    <style:style style:name="P190" style:parent-style-name="內文" style:family="paragraph">
      <style:paragraph-properties style:snap-to-layout-grid="false" fo:text-align="center"/>
      <style:text-properties style:font-name-asian="標楷體" fo:letter-spacing="-0.0138in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P194" style:parent-style-name="內文" style:family="paragraph">
      <style:paragraph-properties fo:line-height="0.2361in" fo:margin-left="0.0972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text-align="justify" fo:line-height="0.2361in" fo:margin-left="0.3465in" fo:text-indent="-0.25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0.2361in" fo:margin-left="0.3465in" fo:text-indent="-0.25in">
        <style:tab-stops/>
      </style:paragraph-properties>
    </style:style>
    <style:style style:name="P217" style:parent-style-name="內文" style:family="paragraph">
      <style:text-properties style:font-name="標楷體" style:font-name-asian="標楷體" fo:font-weight="bold" style:font-weight-asian="bold"/>
    </style:style>
    <style:style style:name="P218" style:parent-style-name="內文" style:family="paragraph">
      <style:text-properties style:font-name="標楷體" style:font-name-asian="標楷體" fo:font-size="9pt" style:font-size-asian="9pt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208in" fo:padding-bottom="0.05208in" fo:padding-left="0.09375in" fo:padding-right="0.09375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2" svg:stroke-width="0.01389in" svg:stroke-color="#0d0d0d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216" draw:id="id0" draw:style-name="a1" draw:name="Text Box 4" text:anchor-type="paragraph" svg:x="6.31736in" svg:y="-0.3125in" svg:width="0.89444in" svg:height="0.46667in" style:rel-width="scale" style:rel-height="scale"><draw:text-box><text:p text:style-name="P6">附錄八</text:p></draw:text-box><svg:title/><svg:desc/></draw:frame></text:span><text:span text:style-name="T7">衛生福利部國民健康署「醫</text:span><text:span text:style-name="T8">事機構</text:span><text:span text:style-name="T9">戒菸服務補助計畫」</text:span></text:p>
      <text:p text:style-name="P10"><text:span text:style-name="T11">VPN</text:span><text:span text:style-name="T12">資料更正申請及</text:span><text:span text:style-name="T13">費用補付證明</text:span><text:span text:style-name="T14">單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span text:style-name="T29">醫事機構</text:span><text:span text:style-name="T30">名稱</text:span>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><text:span text:style-name="T35">醫事機構</text:span><text:span text:style-name="T36">代號</text:span>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<text:span text:style-name="T42">申請人</text:span>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<text:span text:style-name="T47">申請日期</text:span></text:p>
          </table:table-cell>
          <table:covered-table-cell/>
          <table:covered-table-cell/>
          <table:table-cell table:style-name="TableCell48">
            <text:p text:style-name="P49"><text:s text:c="2"/><text:s/>年<text:s text:c="2"/>月<text:s text:c="3"/>日</text:p>
          </table:table-cell>
        </table:table-row>
        <table:table-row table:style-name="TableRow50">
          <table:table-cell table:style-name="TableCell51" table:number-columns-spanned="3">
            <text:p text:style-name="P52">聯絡電話</text:p>
          </table:table-cell>
          <table:covered-table-cell/>
          <table:covered-table-cell/>
          <table:table-cell table:style-name="TableCell53" table:number-columns-spanned="3">
            <text:p text:style-name="P54">( <text:s/><text:s/>)</text:p>
          </table:table-cell>
          <table:covered-table-cell/>
          <table:covered-table-cell/>
          <table:table-cell table:style-name="TableCell55" table:number-columns-spanned="3">
            <text:p text:style-name="P56">傳真號碼</text:p>
          </table:table-cell>
          <table:covered-table-cell/>
          <table:covered-table-cell/>
          <table:table-cell table:style-name="TableCell57">
            <text:p text:style-name="P58">( <text:s/><text:s/>)</text:p>
          </table:table-cell>
        </table:table-row>
        <table:table-row table:style-name="TableRow59">
          <table:table-cell table:style-name="TableCell60" table:number-columns-spanned="3" table:number-rows-spanned="2">
            <text:p text:style-name="P61">戒菸個案資料</text:p>
          </table:table-cell>
          <table:covered-table-cell/>
          <table:covered-table-cell/>
          <table:table-cell table:style-name="TableCell62" table:number-columns-spanned="4">
            <text:p text:style-name="P63"><text:span text:style-name="T64">姓名</text:span>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<text:span text:style-name="T67">身份證字號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table-cell table:style-name="TableCell70" table:number-columns-spanned="7">
            <text:p text:style-name="P71">出生日期 <text:s text:c="3"/><text:s/>年 <text:s text:c="3"/>月 <text:s text:c="3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 table:number-rows-spanned="3">
            <text:p text:style-name="P74">VPN更正項目</text:p>
          </table:table-cell>
          <table:covered-table-cell/>
          <table:covered-table-cell/>
          <table:table-cell table:style-name="TableCell75">
            <text:p text:style-name="P76"><text:span text:style-name="T77"></text:span><text:span text:style-name="T78">戒菸者</text:span><text:span text:style-name="T79"><text:line-break/></text:span><text:span text:style-name="T80">基本資料</text:span></text:p>
          </table:table-cell>
          <table:table-cell table:style-name="TableCell81" table:number-columns-spanned="6">
            <text:p text:style-name="P82"><text:span text:style-name="T83"></text:span><text:span text:style-name="T84">身份證字號<text:s/></text:span><text:span text:style-name="T85"></text:span><text:span text:style-name="T86">出生日期<text:s/></text:span><text:span text:style-name="T87"></text:span><text:span text:style-name="T88">刪除整筆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table-cell table:style-name="TableCell91">
            <text:p text:style-name="P92"><text:span text:style-name="T93"></text:span><text:span text:style-name="T94">戒菸者</text:span><text:span text:style-name="T95"><text:line-break/></text:span><text:span text:style-name="T96">就醫資料</text:span></text:p>
          </table:table-cell>
          <table:table-cell table:style-name="TableCell97" table:number-columns-spanned="6">
            <text:p text:style-name="P98"><text:span text:style-name="T99"></text:span><text:span text:style-name="T100">就診日期</text:span><text:span text:style-name="T101"><text:s/></text:span><text:span text:style-name="T102"></text:span><text:span text:style-name="T103">用藥週數</text:span><text:span text:style-name="T104"><text:s/></text:span><text:span text:style-name="T105"></text:span><text:span text:style-name="T106">處方品名/藥量</text:span><text:span text:style-name="T107"><text:s/></text:span><text:span text:style-name="T108"></text:span><text:span text:style-name="T109">追蹤日期修改</text:span><text:span text:style-name="T110"><text:s/></text:span><text:span text:style-name="T111"></text:span><text:span text:style-name="T112">刪除整筆資料</text:span><text:span text:style-name="T113"><text:s/></text:span><text:span text:style-name="T114"></text:span><text:span text:style-name="T115">補登整筆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>
            <text:p text:style-name="P119"><text:span text:style-name="T120"></text:span><text:span text:style-name="T121">戒菸者</text:span><text:span text:style-name="T122"><text:line-break/></text:span><text:span text:style-name="T123">衛教資料</text:span></text:p>
          </table:table-cell>
          <table:table-cell table:style-name="TableCell124" table:number-columns-spanned="6">
            <text:p text:style-name="P125"><text:span text:style-name="T126"></text:span><text:span text:style-name="T127">衛教日期<text:s/></text:span><text:span text:style-name="T128"></text:span><text:span text:style-name="T129">追蹤日期修改</text:span></text:p>
            <text:p text:style-name="P130"><text:span text:style-name="T131"></text:span><text:span text:style-name="T132">刪除整筆資料</text:span><text:span text:style-name="T133"><text:s/></text:span><text:span text:style-name="T134"></text:span><text:span text:style-name="T135">補登整筆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費用申報錯誤項目</text:p>
          </table:table-cell>
          <table:covered-table-cell/>
          <table:covered-table-cell/>
          <table:table-cell table:style-name="TableCell139" table:number-columns-spanned="7">
            <text:p text:style-name="P140"><text:span text:style-name="T141"></text:span><text:span text:style-name="T142">就醫日期</text:span><text:span text:style-name="T143"><text:s/></text:span><text:span text:style-name="T144"></text:span><text:span text:style-name="T145">支付代碼<text:s/></text:span><text:span text:style-name="T146"></text:span><text:span text:style-name="T147">診斷碼<text:s/></text:span><text:span text:style-name="T148"></text:span><text:span text:style-name="T149">其他</text:span><text:span text:style-name="T150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VPN</text:p>
            <text:p text:style-name="P154">更正內容/</text:p>
            <text:p text:style-name="P155">費用</text:p>
            <text:p text:style-name="P156">申報</text:p>
            <text:p text:style-name="P157">內容</text:p>
          </table:table-cell>
          <table:table-cell table:style-name="TableCell158" table:number-columns-spanned="4">
            <text:p text:style-name="P159">原VPN登錄/原費用申報內容</text:p>
          </table:table-cell>
          <table:covered-table-cell/>
          <table:covered-table-cell/>
          <table:covered-table-cell/>
          <table:table-cell table:style-name="TableCell160" table:number-columns-spanned="5">
            <text:p text:style-name="P161">VPN更正後/應費用申報內容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 table:number-rows-spanned="2">
            <text:p text:style-name="P170">戒菸治療服務與管理窗口</text:p>
            <text:p text:style-name="P171">核覆</text:p>
            <text:p text:style-name="P172">(補付用)</text:p>
          </table:table-cell>
          <table:covered-table-cell/>
          <table:table-cell table:style-name="TableCell173" table:number-columns-spanned="6" table:number-rows-spanned="2">
            <text:p text:style-name="P174">□已完成更正/□已完成補登/□已確認VPN登錄/□已確認申報資料，同意補付：</text:p>
            <text:p text:style-name="P175">□藥費(補付金額=藥費點數-藥品部份負擔)</text:p>
            <text:p text:style-name="P176">□戒菸治療服務費 <text:s text:c="4"/><text:s/>□藥事服務費</text:p>
            <text:p text:style-name="P177">□戒菸衛教暨個案管理費</text:p>
            <text:p text:style-name="P178"><text:span text:style-name="T179">□</text:span><text:span text:style-name="T180">戒菸個案追蹤費 <text:s text:c="4"/></text:span><text:span text:style-name="T181"><text:s/></text:span><text:span text:style-name="T182">□吸菸孕婦轉介費</text:span></text:p>
            <text:p text:style-name="P183">補充說明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<text:span text:style-name="T186">醫事機構</text:span><text:span text:style-name="T187">-</text:span><text:span text:style-name="T188">簽章</text:span>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</table:table>
      <text:p text:style-name="P194">備註：</text:p>
      <text:p text:style-name="P195"><text:span text:style-name="T196">1</text:span><text:span text:style-name="T197">、</text:span><text:span text:style-name="T198">請將本表傳真至：(02) 2351-0081「戒菸治療服務與管理窗口」收，並</text:span><text:span text:style-name="T199">請務必</text:span><text:span text:style-name="T200">檢附個案紀錄表</text:span><text:span text:style-name="T201">、</text:span><text:span text:style-name="T202">填寫個案資料及更正內容</text:span><text:span text:style-name="T203">、詳細</text:span><text:span text:style-name="T204">填寫</text:span><text:span text:style-name="T205">用藥品項及週數</text:span><text:span text:style-name="T206">，以利核對</text:span><text:span text:style-name="T207">。</text:span><text:span text:style-name="T208">若有相關問題，請電詢</text:span><text:span text:style-name="T209">(</text:span><text:span text:style-name="T210">02</text:span><text:span text:style-name="T211">)<text:s/></text:span><text:span text:style-name="T212">2351</text:span><text:span text:style-name="T213">-</text:span><text:span text:style-name="T214">0120</text:span><text:span text:style-name="T215">。</text:span></text:p>
      <text:p text:style-name="P216"><draw:custom-shape svg:x="4.64722in" svg:y="0.27778in" svg:width="2.35764in" svg:height="0.6375in" draw:z-index="251658240" draw:id="id1" draw:style-name="a3" draw:name="矩形 3" text:anchor-type="paragraph"><svg:title/><svg:desc/><text:p text:style-name="P217">案件編號</text:p><text:p text:style-name="P218">(承辦單位填寫)</text:p><draw:enhanced-geometry draw:type="non-primitive" svg:viewBox="0 0 21600 21600" draw:enhanced-path="M 0 0 L 21600 0 21600 21600 0 21600 Z N"/></draw:custom-shape><text:span text:style-name="T219">2</text:span><text:span text:style-name="T220">、</text:span><text:span text:style-name="T221">經本署或本署委託專業機構、團體審核後，提供費用補付證明單，供合約醫事機構向健保署提出申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4字元字元字元字元字元字元字元字元字元字元字元字元" style:display-name=" 字元 字元4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4</text:page-number></text:span></text:p></draw:text-box></draw:frame><text:span text:style-name="T4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國民健康局同意合約醫療院所</dc:title>
    <dc:subject/>
    <meta:initial-creator>allison</meta:initial-creator>
    <dc:creator>黃國賓@菸害防制組</dc:creator>
    <meta:creation-date>2019-07-03T03:19:00Z</meta:creation-date>
    <dc:date>2019-07-03T03:19:00Z</dc:date>
    <meta:print-date>2019-06-27T02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