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166in" text:list-level-position-and-space-mode="label-alignment">
          <style:list-level-label-alignment text:label-followed-by="listtab" fo:margin-left="0.809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margin-left="0.8861in" fo:text-indent="-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margin-left="0.787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1" text:anchor-type="paragraph" svg:x="5.58858in" svg:y="-0.34124in" svg:width="0.89444in" svg:height="0.46667in" style:rel-width="scale" style:rel-height="scale"><draw:text-box><text:p text:style-name="P5">附錄七</text:p></draw:text-box><svg:title/><svg:desc/></draw:frame></text:span><text:span text:style-name="T6">中央健康保險</text:span><text:span text:style-name="T7">署</text:span><text:span text:style-name="T8">代辦</text:span><text:span text:style-name="T9">國民健康署</text:span><text:span text:style-name="T10">「</text:span><text:span text:style-name="T11">醫事機構戒菸服務補助計畫</text:span><text:span text:style-name="T12">」</text:span><text:span text:style-name="T13"><text:line-break/></text:span><text:span text:style-name="T14">健保卡登錄及資料上傳欄位說明</text:span></text:p>
      <text:p text:style-name="P15"/>
      <text:list text:style-name="LFO1" text:continue-numbering="true">
        <text:list-item>
          <text:p text:style-name="P16">健保卡資料登錄：</text:p>
          <text:list text:continue-numbering="true">
            <text:list-item>
              <text:p text:style-name="P17">就醫類別：請填「AC：預防保健」。</text:p>
            </text:list-item>
            <text:list-item>
              <text:p text:style-name="P18">就診日期時間：由讀卡機提供。</text:p>
            </text:list-item>
            <text:list-item>
              <text:p text:style-name="P19">保健服務項目註記：請填「11戒菸服務」</text:p>
            </text:list-item>
            <text:list-item>
              <text:p text:style-name="P20">檢查項目代碼：無須填寫。</text:p>
            </text:list-item>
            <text:list-item>
              <text:p text:style-name="P21">醫令類別：</text:p>
              <text:list text:continue-numbering="true">
                <text:list-item>
                  <text:p text:style-name="P22"><text:span text:style-name="T23">對應戒菸治療服務費、</text:span><text:span text:style-name="T24">吸菸孕婦轉介費</text:span><text:span text:style-name="T25">、藥事服務費、</text:span><text:span text:style-name="T26">戒菸衛教暨個案管理</text:span><text:span text:style-name="T27">等</text:span><text:span text:style-name="T28">醫令，請填「3：診療」。</text:span></text:p>
                </text:list-item>
                <text:list-item>
                  <text:p text:style-name="P29">對應戒菸藥品代碼，請填「1：非長期藥品處方箋」。</text:p>
                </text:list-item>
              </text:list>
            </text:list-item>
            <text:list-item>
              <text:p text:style-name="P30">診療項目代號：</text:p>
              <text:list text:continue-numbering="true">
                <text:list-item>
                  <text:p text:style-name="P31"><text:span text:style-name="T32">戒菸治療服務費、</text:span><text:span text:style-name="T33">吸菸孕婦轉介費</text:span><text:span text:style-name="T34">、藥事服務費</text:span><text:span text:style-name="T35">及</text:span><text:span text:style-name="T36">戒菸衛教暨個案管理</text:span><text:span text:style-name="T37">等</text:span><text:span text:style-name="T38">醫令，請參考</text:span><text:span text:style-name="T39">「</text:span><text:span text:style-name="T40">附</text:span><text:span text:style-name="T41">錄十二</text:span><text:span text:style-name="T42">：</text:span><text:span text:style-name="T43">醫療費用申報作業說明/三、</text:span><text:span text:style-name="T44">醫</text:span><text:span text:style-name="T45">事機構</text:span><text:span text:style-name="T46">戒菸服務</text:span><text:span text:style-name="T47">補助</text:span><text:span text:style-name="T48">計畫醫療費用支付代碼</text:span><text:span text:style-name="T49">」</text:span><text:span text:style-name="T50">填寫</text:span><text:span text:style-name="T51">。</text:span></text:p>
                </text:list-item>
                <text:list-item>
                  <text:p text:style-name="P52"><text:span text:style-name="T53">戒菸藥品代碼，請依</text:span><text:span text:style-name="T54">「</text:span><text:span text:style-name="T55">附</text:span><text:span text:style-name="T56">錄五</text:span><text:span text:style-name="T57">：</text:span><text:span text:style-name="T58">得申報補助之戒菸藥品項目與補助額度</text:span><text:span text:style-name="T59">表</text:span><text:span text:style-name="T60">」</text:span><text:span text:style-name="T61">，填寫實際調劑之藥品代碼</text:span><text:span text:style-name="T62">。</text:span></text:p>
                </text:list-item>
              </text:list>
            </text:list-item>
          </text:list>
        </text:list-item>
        <text:list-item>
          <text:p text:style-name="P63">健保卡資料上傳：</text:p>
          <text:list text:continue-numbering="true">
            <text:list-item>
              <text:p text:style-name="P64">資料型態：請填「1：健保就醫資料」。</text:p>
            </text:list-item>
            <text:list-item>
              <text:p text:style-name="P65">就醫類別：請填「AC：預防保健」。</text:p>
            </text:list-item>
            <text:list-item>
              <text:p text:style-name="P66">就診日期時間：由讀卡機提供。</text:p>
            </text:list-item>
            <text:list-item>
              <text:p text:style-name="P67">就醫序號：請填「IC07」。</text:p>
            </text:list-item>
            <text:list-item>
              <text:p text:style-name="P68">保健服務項目註記、醫令類別、診療項目代號等欄位比照健保卡資料登錄方式上傳。</text:p>
            </text:list-item>
          </text:list>
        </text:list-item>
        <text:list-item>
          <text:p text:style-name="P69">取消戒菸服務之就醫類別(即退掛)，務必於掛號當日完成取消，健保卡資料登錄及上傳作業請依下列辦理：</text:p>
          <text:list text:continue-numbering="true">
            <text:list-item>
              <text:p text:style-name="P70">取消戒菸服務之就醫類別，就醫類別請填「ZB：取消 24 小時內之就醫類別」。</text:p>
            </text:list-item>
            <text:list-item>
              <text:p text:style-name="P71">保健服務項目註記「11戒菸服務」、檢查項目代碼「YK取消戒菸服務」。</text:p>
            </text:list-item>
            <text:list-item>
              <text:p text:style-name="P72">詳細退掛說明可至健保署全球資訊網，下載「健保卡存放內容」。</text:p>
            </text:list-item>
          </text:list>
        </text:list-item>
        <text:list-item>
          <text:p text:style-name="P73">沖銷戒菸服務之診療項目代號</text:p>
          <text:list text:continue-numbering="true">
            <text:list-item>
              <text:p text:style-name="P74">資料格式：3補正上傳(正常資料)</text:p>
            </text:list-item>
            <text:list-item>
              <text:p text:style-name="P75">就醫類別：請填「AC：預防保健」。</text:p>
            </text:list-item>
            <text:list-item>
              <text:p text:style-name="P76">沖銷戒菸治療服務費、吸菸孕婦轉介費、藥事服務費及戒菸衛教暨個案管理之醫令代碼，醫令類別請填「C：刪除診療」，診療項目代號請填報之原填前開項目之醫令代碼。</text:p>
            </text:list-item>
            <text:list-item>
              <text:p text:style-name="P77">沖銷戒菸服務之藥品代碼，醫令類別請填「A：刪除非長期藥品處方箋」，診療項目代號請填欲沖銷之原填報戒菸服務之藥品代碼。</text:p>
            </text:list-item>
            <text:list-item>
              <text:p text:style-name="P78">總量：請填原填報數量之負數數量。</text:p>
            </text:list-item>
            <text:list-item>
              <text:p text:style-name="P79">保健服務項目註記「11戒菸服務」。</text:p>
            </text:list-item>
          </text:list>
        </text:list-item>
        <text:list-item>
          <text:p text:style-name="P80">醫事機構於每次提供戒菸服務時，應查核服務對象之健保卡是否與本人相符，並於提供戒菸服務後（包括戒菸治療、戒菸衛教、吸菸孕婦轉介），依「全民健康保險憑證製發及存取資料管理辦法」上傳予衛生福利部中央健康保險署（以下簡稱健保署）備查（不准許異常掛號）。</text:p>
        </text:list-item>
        <text:list-item>
          <text:p text:style-name="P81">藥局收受戒菸藥品處方簽、其他健保卡填寫及上傳作業規定，請依健保署公告之健保卡資料填寫及上傳作業規定辦理。</text:p>
        </text:list-item>
        <text:list-item>
          <text:p text:style-name="P82">戒菸個案追蹤費無需過卡。</text:p>
        </text:list-item>
        <text:list-item>
          <text:p text:style-name="P83">如有相關問題，請洽「戒菸治療服務與管理窗口」(02)2351-0120，或至自本署署網（https://www.hpa.gov.tw/Pages/List.aspx?nodeid=3795）、戒菸治療服務與管理網站（https://ttc.hpa.gov.tw/Web/Essentials.aspx）等查詢資訊。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23in" text:min-label-width="0.3166in" text:list-level-position-and-space-mode="label-alignment">
          <style:list-level-label-alignment text:label-followed-by="listtab" fo:margin-left="0.809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寯煥</meta:initial-creator>
    <dc:creator>黃國賓@菸害防制組</dc:creator>
    <meta:creation-date>2019-07-18T02:59:00Z</meta:creation-date>
    <dc:date>2019-07-18T02:59:00Z</dc:date>
    <meta:print-date>2019-06-19T01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169" meta:row-count="8" meta:non-whitespace-character-count="997"/>
  </office:meta>
</office:document-meta>
</file>