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page-number="24"/>
    </style:style>
    <style:style style:name="T4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P13" style:parent-style-name="Default" style:family="paragraph">
      <style:paragraph-properties fo:text-align="end"/>
      <style:text-properties style:font-name="Times New Roman" style:font-name-complex="Times New Roman"/>
    </style:style>
    <style:style style:name="P14" style:parent-style-name="Default" style:family="paragraph">
      <style:text-properties style:font-name="Times New Roman" style:font-name-complex="Times New Roman"/>
    </style:style>
    <style:style style:name="P15" style:parent-style-name="Default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9" style:parent-style-name="Default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2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3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4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5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6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7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8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9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45in" svg:y="-0.375in" svg:width="0.925in" svg:height="0.43333in" style:rel-width="scale" style:rel-height="scale"><draw:text-box><text:p text:style-name="P5">附錄六</text:p></draw:text-box><svg:title/><svg:desc/></draw:frame></text:span><text:span text:style-name="T6">國民健康署</text:span><text:span text:style-name="T7">18</text:span><text:span text:style-name="T8">歲</text:span><text:span text:style-name="T9">(</text:span><text:span text:style-name="T10">含</text:span><text:span text:style-name="T11">)</text:span><text:span text:style-name="T12">以上具原住民身分且參與戒菸治療服務聲明書</text:span></text:p>
      <text:p text:style-name="P13"><text:s text:c="9"/>【本戒菸治療服務經費由國民健康署菸害防制及衛生保健基金支應】</text:p>
      <text:p text:style-name="P14"/>
      <text:p text:style-name="P15"><text:span text:style-name="T16">立聲明書人</text:span><text:span text:style-name="T17"><text:s text:c="20"/></text:span><text:span text:style-name="T18">（以下簡稱本人），因為</text:span></text:p>
      <text:p text:style-name="P19"><text:span text:style-name="T20"><text:s text:c="21"/></text:span><text:span text:style-name="T21">之原因，無法出具原住民證明相關文件，茲聲明本人具原住民身分且有戒菸行為及參與戒菸治療。上述聲明全部屬實，如有不實者願負一切法律責任。</text:span></text:p>
      <text:p text:style-name="P22"/>
      <text:p text:style-name="P23">立聲明書人</text:p>
      <text:p text:style-name="P24">姓名：(簽章)<text:s/></text:p>
      <text:p text:style-name="P25">身分證統一編號：</text:p>
      <text:p text:style-name="P26">通訊地址：</text:p>
      <text:p text:style-name="P27">聯絡電話：</text:p>
      <text:p text:style-name="P28">中華民國<text:s text:c="11"/>年<text:s text:c="12"/>月<text:s text:c="12"/>日</text:p>
      <text:p text:style-name="P29"/>
      <text:p text:style-name="內文"><text:span text:style-name="T30"><draw:frame draw:z-index="251658240" draw:id="id1" draw:style-name="a1" draw:name="文字方塊 1" text:anchor-type="paragraph" svg:x="6.95417in" svg:y="0.34097in" svg:width="0.95694in" svg:height="0.375in" style:rel-width="scale" style:rel-height="scale"><draw:text-box><text:p text:style-name="P31">附錄五u.4</text:p><text:p text:style-name="P32">六</text:p></draw:text-box><svg:title/><svg:desc/></draw:frame></text:span><text:span text:style-name="T33">備註：本資料請合約醫事機構留存於</text:span><text:span text:style-name="T34">「</text:span><text:span text:style-name="T35">醫事機構</text:span><text:span text:style-name="T36">戒菸服</text:span><text:span text:style-name="T37">務補助計畫個案紀錄表」中（視同病歷一部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闕辰翰@健康教育及菸害防制組</meta:initial-creator>
    <dc:creator>黃國賓@菸害防制組</dc:creator>
    <meta:creation-date>2019-08-14T09:24:00Z</meta:creation-date>
    <dc:date>2019-08-14T09:24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