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page-number="38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 fo:margin-bottom="0in" style:line-height-at-least="0in"/>
    </style:style>
    <style:style style:name="T15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P22" style:parent-style-name="內文" style:family="paragraph">
      <style:paragraph-properties fo:text-align="end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26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6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38" style:parent-style-name="預設段落字型" style:family="text">
      <style:text-properties style:font-name="標楷體" style:font-name-asian="標楷體" style:font-name-complex="新細明體" fo:font-size="10pt" style:font-size-asian="10pt" style:font-size-complex="20pt"/>
    </style:style>
    <style:style style:name="P39" style:parent-style-name="內文" style:family="paragraph">
      <style:paragraph-properties fo:text-align="end" fo:margin-bottom="0in" style:line-height-at-least="0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style:font-size-complex="12pt"/>
    </style:style>
    <style:style style:name="P41" style:parent-style-name="清單段落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top="0.125in" fo:margin-bottom="0in" fo:margin-left="0.3333in" fo:text-indent="0.35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 fo:background-color="#FFFFFF"/>
    </style:style>
    <style:style style:name="P51" style:parent-style-name="清單段落" style:family="paragraph">
      <style:paragraph-properties fo:margin-top="0.125in" fo:margin-bottom="0in" fo:margin-left="0.3333in" fo:text-indent="0.3548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margin-bottom="0in" fo:margin-left="0.6881in" fo:text-indent="-0.3548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margin-bottom="0in" fo:margin-left="0.6881in" fo:text-indent="-0.3548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margin-bottom="0in" fo:margin-left="0.6881in" fo:text-indent="-0.3548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margin-bottom="0in" fo:margin-left="0.6881in" fo:text-indent="-0.3548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margin-top="0.125in" fo:margin-bottom="0in" fo:margin-left="0.3347in" fo:text-indent="0.3534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margin-top="0.125in" fo:margin-bottom="0in" fo:margin-left="0.3347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margin-top="0.125in" fo:margin-bottom="0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margin-bottom="0in"/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margin-top="0.125in" fo:margin-bottom="0in"/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margin-top="0.125in" fo:margin-bottom="0in"/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top="0.125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top="0.125in" fo:margin-bottom="0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6.14167in" svg:y="-0.48333in" svg:width="1.15972in" svg:height="0.65556in" style:rel-width="scale" style:rel-height="scale"><draw:text-box><text:p text:style-name="內文"><text:span text:style-name="T5">附錄十</text:span><text:span text:style-name="T6">三</text:span></text:p></draw:text-box><svg:title/><svg:desc/></draw:frame></text:span><text:span text:style-name="T7">衛生福利部</text:span><text:span text:style-name="T8">國民健康署</text:span><text:span text:style-name="T9"><text:line-break/></text:span><text:span text:style-name="T10">辦理</text:span><text:span text:style-name="T11">戒菸服務</text:span><text:span text:style-name="T12">審查</text:span><text:span text:style-name="T13">作業原則</text:span></text:p>
      <text:p text:style-name="P14"><text:span text:style-name="T15">民國</text:span><text:span text:style-name="T16">106</text:span><text:span text:style-name="T17">年</text:span><text:span text:style-name="T18">9</text:span><text:span text:style-name="T19">月</text:span><text:span text:style-name="T20">5</text:span><text:span text:style-name="T21">日核定</text:span></text:p>
      <text:p text:style-name="P22"><text:span text:style-name="T23">民國</text:span><text:span text:style-name="T24">10</text:span><text:span text:style-name="T25">7</text:span><text:span text:style-name="T26">年</text:span><text:span text:style-name="T27">1</text:span><text:span text:style-name="T28">月</text:span><text:span text:style-name="T29">3</text:span><text:span text:style-name="T30">1</text:span><text:span text:style-name="T31">日修</text:span><text:span text:style-name="T32">訂</text:span><text:span text:style-name="T33"><text:line-break/></text:span><text:span text:style-name="T34">民國107年</text:span><text:span text:style-name="T35">4</text:span><text:span text:style-name="T36">月</text:span><text:span text:style-name="T37">20</text:span><text:span text:style-name="T38">日修訂</text:span></text:p>
      <text:p text:style-name="P39"/>
      <text:p text:style-name="P40"/>
      <text:list text:style-name="LFO1" text:continue-numbering="true">
        <text:list-item>
          <text:p text:style-name="P41">衛生福利部國民健康署（以下稱本署）依據「菸害防制法」第21條及「戒菸服務補助獎勵辦法」第6條等相關規定辦理戒菸服務，為維持戒菸服務品質，爰訂定本作業原則。<text:bookmark-start text:name="_Hlk482260435"/></text:p>
        </text:list-item>
        <text:list-item>
          <text:p text:style-name="P42"><text:bookmark-end text:name="_Hlk482260435"/>戒菸服務審查，包括程序審查、專業審查及檔案分析等。</text:p>
        </text:list-item>
      </text:list>
      <text:p text:style-name="P43"><text:span text:style-name="T44">前項</text:span><text:span text:style-name="T45">程序審查</text:span><text:span text:style-name="T46">依據「全民健康保險醫療費用申報與核付及醫療服務審查辦法」</text:span><text:span text:style-name="T47">規定，</text:span><text:span text:style-name="T48">由中央健康保險署</text:span><text:span text:style-name="T49">辦理</text:span><text:span text:style-name="T50">。</text:span></text:p>
      <text:p text:style-name="P51">第一項之專業審查得採下列立意抽樣方式辦理：</text:p>
      <text:p text:style-name="P52">(一)以前月或當月申報件數最高前5%之醫事機構，就至少5%申報案件進行專業審查。</text:p>
      <text:p text:style-name="P53">(二)以前月或當月申報件數成長率最高前5%之醫事機構，就至少5%申報案件進行專業審查。</text:p>
      <text:p text:style-name="P54">(三)以前月或當月申報金額最高前5%之醫事機構，就至少5%申報案件進行專業審查。</text:p>
      <text:p text:style-name="P55">(四)以前季或當季每案件平均就診次數（用藥與衛教分別看）最高前5%之醫事機構，就至少5%申報案件進行專業審查。</text:p>
      <text:p text:style-name="P56">(五)醫事機構自行填報之6個月點戒菸成功率與本署電訪調查結果差異最大(取前者較後者大者)前5%之醫事機構，就至少5%申報案件進行專業審查。</text:p>
      <text:p text:style-name="P57">(六)過去有不良紀錄或遭民眾檢舉之合約醫事機構，隨機或立意抽樣至少50%申報案件進行專業審查。</text:p>
      <text:p text:style-name="P58">(七)另可自訂檔案分析指標，針對經檔案分析疑有異常之醫療院所及案件，進行專業審查。</text:p>
      <text:p text:style-name="P59">第一項之檔案分析，本署得就合約醫事機構申報戒菸服務費用案件進行檔案分析，依分析結果，辦理免除抽樣審查、減少或增加抽樣審查件數、加重審查或全審。</text:p>
      <text:list text:style-name="LFO1" text:continue-numbering="true">
        <text:list-item>
          <text:p text:style-name="P60">審查專家遴聘與審查基準，依據「戒菸服務審查專家聘用要點」、「戒菸服務專家審查工作要點」之規定辦理。</text:p>
        </text:list-item>
        <text:list-item>
          <text:p text:style-name="P61"><text:span text:style-name="T62">合約醫事機構應於接獲通知7日內</text:span><text:span text:style-name="T63">（不含例假日）</text:span><text:span text:style-name="T64">提供</text:span><text:span text:style-name="T65">所需病歷</text:span><text:span text:style-name="T66">（藥局免提供）及</text:span><text:span text:style-name="T67">「醫事機構戒菸服務補助計畫個案紀錄表」等相關證明文件</text:span><text:span text:style-name="T68">之</text:span><text:span text:style-name="T69">複製本</text:span><text:span text:style-name="T70">（需與正本相符）</text:span><text:span text:style-name="T71">或電子資料送審。逾期未</text:span><text:span text:style-name="T72">提供</text:span><text:span text:style-name="T73">者，本署得逕行辦理專業審查，並依審查結果進行追扣</text:span><text:span text:style-name="T74">或</text:span><text:span text:style-name="T75">補付作業。</text:span></text:p>
        </text:list-item>
        <text:list-item>
          <text:p text:style-name="P76">戒菸服務案件，經審查有下列情形之一者，應載明理由，並不予支付相關費用：</text:p>
        </text:list-item>
      </text:list>
      <text:p text:style-name="P77">(一)治療與病情診斷不符。</text:p>
      <text:p text:style-name="P78">(二)非必要之連續就診。</text:p>
      <text:p text:style-name="P79">(三)治療內容與申報項目或其規定不符。</text:p>
      <text:soft-page-break/>
      <text:p text:style-name="P80">(四)病歷記載不完整，致無法支持其診斷與治療內容。</text:p>
      <text:p text:style-name="P81">(五)病歷記載內容經二位審查專家認定字跡難以辨識。</text:p>
      <text:p text:style-name="P82">(六)用藥種類與病情不符。</text:p>
      <text:p text:style-name="P83">(七)用藥劑量與病情不符。</text:p>
      <text:p text:style-name="P84">(八)其他違反相關法令規定或醫療品質不符專業認定。</text:p>
      <text:list text:style-name="LFO1" text:continue-numbering="true">
        <text:list-item>
          <text:p text:style-name="P85">合約醫事機構對戒菸服務案件審查結果有異議時，得於通知送達日起20日內，列舉理由或備齊相關文件向本署或本署委託專業機構、團體申復。</text:p>
        </text:list-item>
      </text:list>
      <text:p text:style-name="P86">申復案件不得交由原審查專家複審，必要時得請原審查專家說明。</text:p>
      <text:p text:style-name="P87">合約醫事機構對申復結果仍有異議者，得於通知送達日起20日內，向本署申請審議。</text:p>
      <text:list text:style-name="LFO1" text:continue-numbering="true">
        <text:list-item>
          <text:p text:style-name="P88">本署得就檔案分析結果，視各戒菸服務醫事機構執行品質，予以提出輔導改善，如經輔導未改善者，將加重審查或實地訪查。</text:p>
        </text:list-item>
        <text:list-item>
          <text:p text:style-name="P89">經立意抽樣專業審查之核減金額不回推。</text:p>
        </text:list-item>
      </text:list>
      <text:p text:style-name="P90">有關戒菸服務補助費用申報、暫付、核付及追扣補付作業，依照「全民健康保險醫療費用申報與核付及醫療服務審查辦法」規定辦理。</text:p>
      <text:p text:style-name="P91"><text:span text:style-name="T92">戒菸服務費用不納入全民健康保險之總額預算，不併入合理門診量計算，亦不加計教學成本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555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7" style:display-name="樣式7" style:family="paragraph" style:parent-style-name="內文">
      <style:paragraph-properties fo:text-align="center" fo:margin-bottom="0in" fo:line-height="150%"/>
      <style:text-properties style:font-name="Times New Roman" style:font-name-asian="標楷體" style:font-name-complex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style:vertical-align="baseline" fo:margin-bottom="0in" fo:margin-right="0.1763in" fo:text-indent="0.3548in"/>
      <style:text-properties style:font-name="全真楷書" style:font-name-asian="全真楷書" style:font-name-complex="Times New Roman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font-name-complex="Times New Roman" style:letter-kerning="true" style:font-size-complex="12pt"/>
    </style:style>
    <style:style style:name="本文縮排2" style:display-name="本文縮排 2" style:family="paragraph" style:parent-style-name="內文">
      <style:paragraph-properties fo:text-align="justify" style:vertical-align="baseline" fo:margin-bottom="0in" fo:margin-right="0.0368in" fo:text-indent="0.3548in">
        <style:tab-stops>
          <style:tab-stop style:type="left" style:position="3.7305in"/>
        </style:tab-stops>
      </style:paragraph-properties>
      <style:text-properties style:font-name="Times New Roman" style:font-name-asian="全真楷書" style:font-name-complex="Times New Roman" style:letter-kerning="tru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全真楷書" style:font-name-complex="Times New Roman" style:letter-kerning="true" style:font-size-complex="12pt"/>
    </style:style>
    <style:style style:name="Default" style:display-name="Default" style:family="paragraph">
      <style:paragraph-properties fo:widows="0" fo:orphans="0" style:text-autospace="none" fo:margin-bottom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Chun</meta:initial-creator>
    <dc:creator>黃國賓@菸害防制組</dc:creator>
    <meta:creation-date>2019-08-14T11:21:00Z</meta:creation-date>
    <dc:date>2019-08-14T11:21:00Z</dc:date>
    <meta:print-date>2018-05-23T09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