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94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/>
    <style:style style:name="ce4" style:family="table-cell" style:parent-style-name="百分比_20_2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百分比_20_2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021" table:default-cell-style-name="ce16"/>
        <table:table-column table:style-name="co4" table:default-cell-style-name="ce16"/>
        <table:table-row table:style-name="ro1">
          <table:table-cell table:style-name="ce10" office:value-type="string" calcext:value-type="string" table:number-columns-spanned="2" table:number-rows-spanned="1">
            <text:p>戒菸服務6個月點戒菸率</text:p>
          </table:table-cell>
          <table:covered-table-cell/>
          <table:table-cell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6個月點戒菸率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1<text:span text:style-name="T1">年</text:span></text:p>
          </table:table-cell>
          <table:table-cell table:style-name="ce4" office:value-type="percentage" office:value="0.276796230859835" calcext:value-type="percentage">
            <text:p>27.7%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2<text:span text:style-name="T1">年</text:span></text:p>
          </table:table-cell>
          <table:table-cell table:style-name="ce4" office:value-type="percentage" office:value="0.216722129783694" calcext:value-type="percentage">
            <text:p>21.7%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3<text:span text:style-name="T1">年</text:span></text:p>
          </table:table-cell>
          <table:table-cell table:style-name="ce4" office:value-type="percentage" office:value="0.251946030098599" calcext:value-type="percentage">
            <text:p>25.2%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4<text:span text:style-name="T1">年</text:span></text:p>
          </table:table-cell>
          <table:table-cell table:style-name="ce4" office:value-type="percentage" office:value="0.211318051575931" calcext:value-type="percentage">
            <text:p>21.1%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5<text:span text:style-name="T1">年</text:span></text:p>
          </table:table-cell>
          <table:table-cell table:style-name="ce4" office:value-type="percentage" office:value="0.188100320170758" calcext:value-type="percentage">
            <text:p>18.8%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6<text:span text:style-name="T1">年</text:span></text:p>
          </table:table-cell>
          <table:table-cell table:style-name="ce4" office:value-type="percentage" office:value="0.206034038164002" calcext:value-type="percentage">
            <text:p>20.6%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7<text:span text:style-name="T1">年</text:span></text:p>
          </table:table-cell>
          <table:table-cell table:style-name="ce4" office:value-type="percentage" office:value="0.244250871080139" calcext:value-type="percentage">
            <text:p>24.4%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8<text:span text:style-name="T1">年</text:span></text:p>
          </table:table-cell>
          <table:table-cell table:style-name="ce4" office:value-type="percentage" office:value="0.249774919614148" calcext:value-type="percentage">
            <text:p>25.0%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99<text:span text:style-name="T1">年</text:span></text:p>
          </table:table-cell>
          <table:table-cell table:style-name="ce4" office:value-type="percentage" office:value="0.265060240963855" calcext:value-type="percentage">
            <text:p>26.5%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00<text:span text:style-name="T1">年</text:span></text:p>
          </table:table-cell>
          <table:table-cell table:style-name="ce4" office:value-type="percentage" office:value="0.266168120758898" calcext:value-type="percentage">
            <text:p>26.6%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01<text:span text:style-name="T1">年</text:span></text:p>
          </table:table-cell>
          <table:table-cell table:style-name="ce4" office:value-type="percentage" office:value="0.300542299349241" calcext:value-type="percentage">
            <text:p>30.1%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102<text:span text:style-name="T1">年</text:span></text:p>
          </table:table-cell>
          <table:table-cell table:style-name="ce4" office:value-type="percentage" office:value="0.289" calcext:value-type="percentage">
            <text:p>28.9%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103<text:span text:style-name="T1">年</text:span></text:p>
          </table:table-cell>
          <table:table-cell table:style-name="ce4" office:value-type="percentage" office:value="0.266" calcext:value-type="percentage">
            <text:p>26.6%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104<text:span text:style-name="T1">年</text:span></text:p>
          </table:table-cell>
          <table:table-cell table:style-name="ce4" office:value-type="percentage" office:value="0.264" calcext:value-type="percentage">
            <text:p>26.4%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105<text:span text:style-name="T1">年</text:span></text:p>
          </table:table-cell>
          <table:table-cell table:style-name="ce7" office:value-type="percentage" office:value="0.263" calcext:value-type="percentage">
            <text:p>26.3%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06<text:span text:style-name="T1">年</text:span></text:p>
          </table:table-cell>
          <table:table-cell table:style-name="ce4" office:value-type="percentage" office:value="0.285" calcext:value-type="percentage">
            <text:p>28.5%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07<text:span text:style-name="T1">年</text:span></text:p>
          </table:table-cell>
          <table:table-cell table:style-name="ce9" office:value-type="percentage" office:value="0.264" calcext:value-type="percentage">
            <text:p>26.4%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08年</text:p>
          </table:table-cell>
          <table:table-cell table:style-name="ce9" office:value-type="percentage" office:value="0.249" calcext:value-type="percentage">
            <text:p>24.9%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09年</text:p>
          </table:table-cell>
          <table:table-cell table:style-name="ce9" office:value-type="percentage" office:value="0.29512014" calcext:value-type="percentage">
            <text:p>29.5%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37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1</meta:initial-creator>
    <dc:creator>林哲宇(Rain Lin)</dc:creator>
    <meta:creation-date>2016-03-11T06:20:05Z</meta:creation-date>
    <dc:date>2021-07-23T07:02:49Z</dc:date>
    <meta:editing-cycles>1</meta:editing-cycles>
    <meta:editing-duration>PT328S</meta:editing-duration>
    <meta:document-statistic meta:table-count="1" meta:cell-count="41" meta:object-count="0"/>
  </office:meta>
</office:document-meta>
</file>