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6715in" style:use-optimal-column-width="false"/>
    </style:style>
    <style:style style:name="TableColumn9" style:family="table-column">
      <style:table-column-properties style:column-width="3.4472in" style:use-optimal-column-width="false"/>
    </style:style>
    <style:style style:name="Table5" style:family="table">
      <style:table-properties style:width="6.989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24" style:parent-style-name="內文" style:family="paragraph">
      <style:text-properties style:font-name="標楷體" style:font-name-asian="標楷體" fo:color="#0000FF"/>
    </style:style>
    <style:style style:name="P25" style:parent-style-name="內文" style:family="paragraph">
      <style:text-properties style:font-name="標楷體" style:font-name-asian="標楷體" fo:color="#0000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2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2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stParagraph" style:list-style-name="LFO2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FF" style:font-size-complex="12pt"/>
    </style:style>
    <style:style style:name="T33" style:parent-style-name="預設段落字型" style:family="text">
      <style:text-properties style:font-name="Times New Roman" style:font-name-asian="標楷體" fo:color="#0000FF" style:font-size-complex="12pt"/>
    </style:style>
    <style:style style:name="T34" style:parent-style-name="預設段落字型" style:family="text">
      <style:text-properties style:font-name="標楷體" style:font-name-asian="標楷體" fo:color="#0000FF" style:font-size-complex="12pt"/>
    </style:style>
    <style:style style:name="T35" style:parent-style-name="預設段落字型" style:family="text">
      <style:text-properties style:font-name="標楷體" style:font-name-asian="標楷體" fo:color="#0000FF" style:font-size-complex="12pt"/>
    </style:style>
    <style:style style:name="T36" style:parent-style-name="預設段落字型" style:family="text">
      <style:text-properties style:font-name="標楷體" style:font-name-asian="標楷體" fo:color="#0000FF" style:font-size-complex="12pt"/>
    </style:style>
    <style:style style:name="P37" style:parent-style-name="ListParagraph" style:list-style-name="LFO2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FF" style:font-size-complex="12pt"/>
    </style:style>
    <style:style style:name="T39" style:parent-style-name="預設段落字型" style:family="text">
      <style:text-properties style:font-name="標楷體" style:font-name-asian="標楷體" fo:color="#0000FF" style:font-size-complex="12pt"/>
    </style:style>
    <style:style style:name="T40" style:parent-style-name="預設段落字型" style:family="text">
      <style:text-properties style:font-name="標楷體" style:font-name-asian="標楷體" fo:color="#0000FF" style:font-size-complex="12pt"/>
    </style:style>
    <style:style style:name="T41" style:parent-style-name="預設段落字型" style:family="text">
      <style:text-properties style:font-name="標楷體" style:font-name-asian="標楷體" fo:color="#0000FF" style:font-size-complex="12pt"/>
    </style:style>
    <style:style style:name="T42" style:parent-style-name="預設段落字型" style:family="text">
      <style:text-properties style:font-name="標楷體" style:font-name-asian="標楷體" fo:color="#0000FF" style:font-size-complex="12pt"/>
    </style:style>
    <style:style style:name="T43" style:parent-style-name="預設段落字型" style:family="text">
      <style:text-properties style:font-name="標楷體" style:font-name-asian="標楷體" fo:color="#0000FF" style:font-size-complex="12pt"/>
    </style:style>
    <style:style style:name="P44" style:parent-style-name="ListParagraph" style:list-style-name="LFO2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FF" style:font-size-complex="12pt"/>
    </style:style>
    <style:style style:name="T46" style:parent-style-name="預設段落字型" style:family="text">
      <style:text-properties style:font-name="標楷體" style:font-name-asian="標楷體" fo:color="#0000FF" style:font-size-complex="12pt"/>
    </style:style>
    <style:style style:name="T47" style:parent-style-name="預設段落字型" style:family="text">
      <style:text-properties style:font-name="標楷體" style:font-name-asian="標楷體" fo:color="#0000FF" style:font-size-complex="12pt"/>
    </style:style>
    <style:style style:name="T48" style:parent-style-name="預設段落字型" style:family="text">
      <style:text-properties style:font-name="標楷體" style:font-name-asian="標楷體" fo:color="#0000FF" style:font-size-complex="12pt"/>
    </style:style>
    <style:style style:name="T49" style:parent-style-name="預設段落字型" style:family="text">
      <style:text-properties style:font-name="標楷體" style:font-name-asian="標楷體" fo:color="#0000FF" style:font-size-complex="12pt"/>
    </style:style>
    <style:style style:name="T50" style:parent-style-name="預設段落字型" style:family="text">
      <style:text-properties style:font-name="標楷體" style:font-name-asian="標楷體" fo:color="#0000FF" style:font-size-complex="12pt"/>
    </style:style>
    <style:style style:name="T51" style:parent-style-name="預設段落字型" style:family="text">
      <style:text-properties style:font-name="標楷體" style:font-name-asian="標楷體" fo:color="#0000FF" style:font-size-complex="12pt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0.452in"/>
        </style:tab-stops>
      </style:paragraph-properties>
      <style:text-properties style:font-name="標楷體" style:font-name-asian="標楷體" fo:color="#0000FF" style:language-asian="ko" style:country-asian="KR"/>
    </style:style>
    <style:style style:name="P60" style:parent-style-name="內文" style:family="paragraph">
      <style:paragraph-properties>
        <style:tab-stops>
          <style:tab-stop style:type="left" style:position="0.452in"/>
        </style:tab-stops>
      </style:paragraph-properties>
      <style:text-properties style:font-name="標楷體" style:font-name-asian="標楷體" fo:color="#0000FF" style:language-asian="ko" style:country-asian="KR"/>
    </style:style>
    <style:style style:name="P61" style:parent-style-name="內文" style:family="paragraph">
      <style:paragraph-properties>
        <style:tab-stops>
          <style:tab-stop style:type="left" style:position="0.452in"/>
        </style:tab-stops>
      </style:paragraph-properties>
    </style:style>
    <style:style style:name="T62" style:parent-style-name="預設段落字型" style:family="text">
      <style:text-properties style:font-name="Batang" style:font-name-asian="Batang" style:font-name-complex="Batang" fo:color="#0000FF" style:language-asian="ko" style:country-asian="KR"/>
    </style:style>
    <style:style style:name="T63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64" style:parent-style-name="預設段落字型" style:family="text">
      <style:text-properties style:font-name="Batang" style:font-name-asian="Batang" style:font-name-complex="Batang" fo:color="#0000FF" style:language-asian="ko" style:country-asian="KR"/>
    </style:style>
    <style:style style:name="T65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66" style:parent-style-name="預設段落字型" style:family="text">
      <style:text-properties style:font-name="Batang" style:font-name-asian="Batang" style:font-name-complex="Batang" fo:color="#0000FF" style:language-asian="ko" style:country-asian="KR"/>
    </style:style>
    <style:style style:name="T67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68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69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70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71" style:parent-style-name="預設段落字型" style:family="text">
      <style:text-properties style:font-name="標楷體" style:font-name-asian="標楷體" fo:color="#0000FF" style:language-asian="ko" style:country-asian="KR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7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76" style:parent-style-name="內文" style:family="paragraph">
      <style:text-properties style:font-name="標楷體" style:font-name-asian="標楷體" fo:color="#0000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P82" style:parent-style-name="內文" style:family="paragraph">
      <style:text-properties style:font-name="標楷體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0.452in"/>
        </style:tab-stops>
      </style:paragraph-properties>
      <style:text-properties style:font-name="標楷體" style:font-name-asian="標楷體" fo:color="#0000FF" style:language-asian="ko" style:country-asian="K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90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91" style:parent-style-name="內文" style:family="paragraph">
      <style:text-properties style:font-name="標楷體" style:font-name-asian="標楷體" fo:color="#0000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list-style-name="LFO3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FF" style:font-size-complex="12pt"/>
    </style:style>
    <style:style style:name="T95" style:parent-style-name="預設段落字型" style:family="text">
      <style:text-properties style:font-name="標楷體" style:font-name-asian="標楷體" fo:color="#0000FF" style:font-size-complex="12pt"/>
    </style:style>
    <style:style style:name="T96" style:parent-style-name="預設段落字型" style:family="text">
      <style:text-properties style:font-name="標楷體" style:font-name-asian="標楷體" fo:color="#0000FF" style:font-size-complex="12pt"/>
    </style:style>
    <style:style style:name="T97" style:parent-style-name="預設段落字型" style:family="text">
      <style:text-properties style:font-name="標楷體" style:font-name-asian="標楷體" fo:color="#0000FF" style:font-size-complex="12pt"/>
    </style:style>
    <style:style style:name="T98" style:parent-style-name="預設段落字型" style:family="text">
      <style:text-properties style:font-name="標楷體" style:font-name-asian="標楷體" fo:color="#0000FF" style:font-size-complex="12pt"/>
    </style:style>
    <style:style style:name="T99" style:parent-style-name="預設段落字型" style:family="text">
      <style:text-properties style:font-name="標楷體" style:font-name-asian="標楷體" fo:color="#0000FF" style:font-size-complex="12pt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0.452in"/>
        </style:tab-stops>
      </style:paragraph-properties>
      <style:text-properties style:font-name="標楷體" style:font-name-asian="標楷體" fo:color="#0000FF" style:language-asian="ko" style:country-asian="K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109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FF"/>
    </style:style>
    <style:style style:name="P110" style:parent-style-name="內文" style:family="paragraph">
      <style:text-properties style:font-name="標楷體" style:font-name-asian="標楷體" fo:color="#0000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list-style-name="LFO3" style:family="paragraph">
      <style:paragraph-properties fo:margin-left="0.3333in">
        <style:tab-stops/>
      </style:paragraph-properties>
      <style:text-properties style:font-name="標楷體" style:font-name-asian="標楷體" fo:color="#0000FF" style:font-size-complex="12pt"/>
    </style:style>
    <style:style style:name="P113" style:parent-style-name="ListParagraph" style:list-style-name="LFO3" style:family="paragraph">
      <style:paragraph-properties fo:margin-left="0.3333in">
        <style:tab-stops/>
      </style:paragraph-properties>
      <style:text-properties style:font-name="標楷體" style:font-name-asian="標楷體" fo:color="#0000FF" style:font-size-complex="12pt"/>
    </style:style>
    <style:style style:name="P114" style:parent-style-name="ListParagraph" style:list-style-name="LFO3" style:family="paragraph">
      <style:paragraph-properties fo:margin-left="0.3333in">
        <style:tab-stops/>
      </style:paragraph-properties>
      <style:text-properties style:font-name="標楷體" style:font-name-asian="標楷體" fo:color="#0000FF" style:font-size-complex="12pt"/>
    </style:style>
    <style:style style:name="P115" style:parent-style-name="ListParagraph" style:list-style-name="LFO4" style:family="paragraph">
      <style:paragraph-properties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FF" style:font-size-complex="12pt"/>
    </style:style>
    <style:style style:name="T117" style:parent-style-name="預設段落字型" style:family="text">
      <style:text-properties style:font-name="標楷體" style:font-name-asian="標楷體" fo:color="#0000FF" style:font-size-complex="12pt"/>
    </style:style>
    <style:style style:name="T118" style:parent-style-name="預設段落字型" style:family="text">
      <style:text-properties style:font-name="標楷體" style:font-name-asian="標楷體" fo:color="#0000FF" style:font-size-complex="12pt"/>
    </style:style>
    <style:style style:name="T119" style:parent-style-name="超連結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FF" style:font-size-complex="12pt"/>
    </style:style>
    <style:style style:name="P121" style:parent-style-name="ListParagraph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FF" style:font-size-complex="12pt"/>
    </style:style>
    <style:style style:name="P122" style:parent-style-name="ListParagraph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FF" style:font-size-complex="12pt"/>
    </style:style>
    <style:style style:name="P123" style:parent-style-name="ListParagraph" style:list-style-name="LFO4" style:family="paragraph">
      <style:paragraph-properties fo:margin-left="0.3333in">
        <style:tab-stops/>
      </style:paragraph-properties>
      <style:text-properties style:font-name="標楷體" style:font-name-asian="標楷體" fo:color="#0000FF" style:font-size-complex="12pt"/>
    </style:style>
    <style:style style:name="P124" style:parent-style-name="ListParagraph" style:list-style-name="LFO4" style:family="paragraph">
      <style:paragraph-properties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FF" style:font-size-complex="12pt"/>
    </style:style>
    <style:style style:name="T126" style:parent-style-name="預設段落字型" style:family="text">
      <style:text-properties style:font-name="標楷體" style:font-name-asian="標楷體" fo:color="#0000FF" style:font-size-complex="12pt"/>
    </style:style>
    <style:style style:name="T127" style:parent-style-name="預設段落字型" style:family="text">
      <style:text-properties style:font-name="標楷體" style:font-name-asian="標楷體" fo:color="#0000FF" style:font-size-complex="12pt"/>
    </style:style>
    <style:style style:name="T128" style:parent-style-name="預設段落字型" style:family="text">
      <style:text-properties style:font-name="標楷體" style:font-name-asian="標楷體" fo:color="#0000FF" style:font-size-complex="12pt"/>
    </style:style>
    <style:style style:name="T129" style:parent-style-name="預設段落字型" style:family="text">
      <style:text-properties style:font-name="標楷體" style:font-name-asian="標楷體" fo:color="#0000FF" style:font-size-complex="12pt"/>
    </style:style>
    <style:style style:name="T130" style:parent-style-name="預設段落字型" style:family="text">
      <style:text-properties style:font-name="標楷體" style:font-name-asian="標楷體" fo:color="#0000FF" style:font-size-complex="12pt"/>
    </style:style>
    <style:style style:name="T131" style:parent-style-name="預設段落字型" style:family="text">
      <style:text-properties style:font-name="標楷體" style:font-name-asian="標楷體" fo:color="#0000FF" style:font-size-complex="12pt"/>
    </style:style>
    <style:style style:name="T132" style:parent-style-name="預設段落字型" style:family="text">
      <style:text-properties style:font-name="標楷體" style:font-name-asian="標楷體" fo:color="#0000FF" style:font-size-complex="12pt"/>
    </style:style>
    <style:style style:name="T133" style:parent-style-name="預設段落字型" style:family="text">
      <style:text-properties style:font-name="Verdana" style:font-name-complex="Arial" fo:color="#0000FF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FF" style:font-size-complex="12pt"/>
    </style:style>
    <style:style style:name="T135" style:parent-style-name="預設段落字型" style:family="text">
      <style:text-properties style:font-name="標楷體" style:font-name-asian="標楷體" fo:color="#0000FF" style:font-size-complex="12pt"/>
    </style:style>
    <style:style style:name="T136" style:parent-style-name="預設段落字型" style:family="text">
      <style:text-properties style:font-name="標楷體" style:font-name-asian="標楷體" fo:color="#0000FF" style:font-size-complex="12pt"/>
    </style:style>
    <style:style style:name="T137" style:parent-style-name="預設段落字型" style:family="text">
      <style:text-properties fo:color="#0000FF"/>
    </style:style>
    <style:style style:name="T138" style:parent-style-name="超連結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FF" style:font-size-complex="12pt"/>
    </style:style>
    <style:style style:name="P140" style:parent-style-name="ListParagraph" style:list-style-name="LFO4" style:family="paragraph">
      <style:paragraph-properties fo:margin-left="0.3333in">
        <style:tab-stops>
          <style:tab-stop style:type="right" style:position="4.083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FF" style:font-size-complex="12pt"/>
    </style:style>
    <style:style style:name="T142" style:parent-style-name="預設段落字型" style:family="text">
      <style:text-properties style:font-name="標楷體" style:font-name-asian="標楷體" fo:color="#0000FF" style:font-size-complex="12pt"/>
    </style:style>
    <style:style style:name="T143" style:parent-style-name="預設段落字型" style:family="text">
      <style:text-properties style:font-name="標楷體" style:font-name-asian="標楷體" fo:color="#0000FF" style:font-size-complex="12pt"/>
    </style:style>
    <style:style style:name="T144" style:parent-style-name="預設段落字型" style:family="text">
      <style:text-properties style:font-name="標楷體" style:font-name-asian="標楷體" fo:color="#0000FF" style:font-size-complex="12pt"/>
    </style:style>
    <style:style style:name="T145" style:parent-style-name="預設段落字型" style:family="text">
      <style:text-properties style:font-name="標楷體" style:font-name-asian="標楷體" fo:color="#0000FF" style:font-size-complex="12pt"/>
    </style:style>
    <style:style style:name="T146" style:parent-style-name="預設段落字型" style:family="text">
      <style:text-properties style:font-name="標楷體" style:font-name-asian="標楷體" fo:color="#0000FF" style:font-size-complex="12pt"/>
    </style:style>
    <style:style style:name="T147" style:parent-style-name="預設段落字型" style:family="text">
      <style:text-properties style:font-name="標楷體" style:font-name-asian="標楷體" fo:color="#0000FF" style:font-size-complex="12pt"/>
    </style:style>
    <style:style style:name="T148" style:parent-style-name="預設段落字型" style:family="text">
      <style:text-properties style:font-name="標楷體" style:font-name-asian="標楷體" fo:color="#0000FF" style:font-size-complex="12pt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Arial" style:font-name-complex="Arial" fo:color="#0000FF" fo:font-size="10pt" style:font-size-asian="10pt" style:font-size-complex="10pt"/>
    </style:style>
  </office:automatic-styles>
  <office:body>
    <office:text text:use-soft-page-breaks="true">
      <text:p text:style-name="P1"><text:span text:style-name="T3">亞洲四小龍及日本推動高齡友善城市概況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國<text:s/>家</text:p>
          </table:table-cell>
          <table:table-cell table:style-name="TableCell13">
            <text:p text:style-name="P14">城<text:s/>市</text:p>
          </table:table-cell>
          <table:table-cell table:style-name="TableCell15">
            <text:p text:style-name="P16">全國高齡人口比例</text:p>
          </table:table-cell>
          <table:table-cell table:style-name="TableCell17">
            <text:p text:style-name="P18">參與高齡友善城市計畫概況</text:p>
          </table:table-cell>
        </table:table-row>
        <table:table-row table:style-name="TableRow19">
          <table:table-cell table:style-name="TableCell20">
            <text:p text:style-name="P21">日<text:s/>本</text:p>
          </table:table-cell>
          <table:table-cell table:style-name="TableCell22">
            <text:p text:style-name="P23">東京、姬路、秋田</text:p>
            <text:p text:style-name="P24"/>
            <text:p text:style-name="P25">發佈來源：WHO</text:p>
          </table:table-cell>
          <table:table-cell table:style-name="TableCell26">
            <text:p text:style-name="P27">65歲以上人口百分比<text:s text:c="2"/>23.1%</text:p>
            <text:p text:style-name="P28">統計時間：2010年10月</text:p>
            <text:p text:style-name="P29">資料來源：日本總務省統計局</text:p>
          </table:table-cell>
          <table:table-cell table:style-name="TableCell30">
            <text:list text:style-name="LFO2" text:continue-numbering="true">
              <text:list-item>
                <text:p text:style-name="P31"><text:span text:style-name="T32">東京與姬路曾參與</text:span><text:span text:style-name="T33">WHO</text:span><text:span text:style-name="T34">高齡友善城市先期研究。資料來源：</text:span><text:span text:style-name="T35">WHO</text:span><text:span text:style-name="T36">全球高齡友善城市指南</text:span></text:p>
              </text:list-item>
              <text:list-item>
                <text:p text:style-name="P37"><text:span text:style-name="T38">2010</text:span><text:span text:style-name="T39">年</text:span><text:span text:style-name="T40">7</text:span><text:span text:style-name="T41">月</text:span><text:span text:style-name="T42">2</text:span><text:span text:style-name="T43">日秋田市首度召開推進協議會。資料來源：</text:span><text:a xlink:href="http://www.city.akita.lg.jp/city/wf/kg/age-friendly/council/default.htm" office:target-frame-name="_top" xlink:show="replace"><text:span text:style-name="超連結">http://www.city.akita.lg.jp/city/wf/kg/age-friendly/council/default.htm</text:span></text:a></text:p>
              </text:list-item>
              <text:list-item>
                <text:p text:style-name="P44"><text:span text:style-name="T45">2010</text:span><text:span text:style-name="T46">年</text:span><text:span text:style-name="T47">7</text:span><text:span text:style-name="T48">月</text:span><text:span text:style-name="T49">7</text:span><text:span text:style-name="T50">日</text:span><text:span text:style-name="T51">-7</text:span><text:span text:style-name="T52">月</text:span><text:span text:style-name="T53">30</text:span><text:span text:style-name="T54">日秋田市進行高齡者問卷調查。資料來源：</text:span><text:a xlink:href="http://www.city.akita.akita.jp/city/wf/kg/age-friendly/anke-to/default.htm" office:target-frame-name="_top" xlink:show="replace"><text:span text:style-name="超連結">http://www.city.akita.akita.jp/city/wf/kg/age-friendly/anke-to/default.htm</text:span></text:a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韓<text:s/>國</text:p>
          </table:table-cell>
          <table:table-cell table:style-name="TableCell58">
            <text:p text:style-name="P59">首爾</text:p>
            <text:p text:style-name="P60"/>
            <text:p text:style-name="P61"><text:span text:style-name="T62">서울의</text:span><text:span text:style-name="T63"><text:s/></text:span><text:span text:style-name="T64">고령친화도시</text:span><text:span text:style-name="T65"><text:s/></text:span><text:span text:style-name="T66">추진전략</text:span><text:span text:style-name="T67">資料為</text:span><text:span text:style-name="T68">2010</text:span><text:span text:style-name="T69">年</text:span><text:span text:style-name="T70">5</text:span><text:span text:style-name="T71">月的首爾老人策略，</text:span><text:bookmark-start text:name="_GoBack"/><text:bookmark-end text:name="_GoBack"/><text:span text:style-name="T72">有在籌備並邀臺灣提供經驗</text:span></text:p>
          </table:table-cell>
          <table:table-cell table:style-name="TableCell73">
            <text:p text:style-name="P74">65歲以上人口百分比<text:s text:c="2"/>10.3%</text:p>
            <text:p text:style-name="P75">統計時間：2008年年終人口</text:p>
            <text:p text:style-name="P76">資料來源：內政部，內政國際指標</text:p>
          </table:table-cell>
          <table:table-cell table:style-name="TableCell77">
            <text:p text:style-name="內文"><text:span text:style-name="T78">2007</text:span><text:span text:style-name="T79">年通過活躍老化相關宣言。資料來源：</text:span><text:a xlink:href="http://www.itall.or.kr/silver/sub04/n_culture08/sub04_08_01_tap02.htm" office:target-frame-name="_top" xlink:show="replace"><text:span text:style-name="T80">http://www.itall.or.kr/silver/sub04/n_culture08/sub04_08_01_tap02.htm</text:span></text:a><text:span text:style-name="T81"><text:s/>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新加坡</text:p>
          </table:table-cell>
          <table:table-cell table:style-name="TableCell86">
            <text:p text:style-name="P87">新加坡</text:p>
          </table:table-cell>
          <table:table-cell table:style-name="TableCell88">
            <text:p text:style-name="P89">65歲以上人口百分比<text:s text:c="2"/>8.7%</text:p>
            <text:p text:style-name="P90">統計時間：2008年年中人口</text:p>
            <text:p text:style-name="P91">資料來源：內政部，內政國際指標</text:p>
          </table:table-cell>
          <table:table-cell table:style-name="TableCell92">
            <text:list text:style-name="LFO3" text:continue-numbering="true">
              <text:list-item>
                <text:p text:style-name="P93"><text:span text:style-name="T94">2011</text:span><text:span text:style-name="T95">年</text:span><text:span text:style-name="T96">3</text:span><text:span text:style-name="T97">月</text:span><text:span text:style-name="T98">3</text:span><text:span text:style-name="T99">日新加坡啟動促進高齡友善城市之計畫。資料來源：</text:span><text:a xlink:href="http://www.aarpinternational.org/news/news_show.htm?doc_id=1507207" office:target-frame-name="_top" xlink:show="replace"><text:span text:style-name="T100">http://www.aarpinternational.org/news/news_show.htm?doc_id=1507207</text:span></text:a><text:span text:style-name="T101"><text:s/>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香<text:s/>港</text:p>
          </table:table-cell>
          <table:table-cell table:style-name="TableCell105">
            <text:p text:style-name="P106">香港</text:p>
          </table:table-cell>
          <table:table-cell table:style-name="TableCell107">
            <text:p text:style-name="P108">65歲以上人口百分比<text:s text:c="2"/>8.3%</text:p>
            <text:p text:style-name="P109">統計時間：2008年年終人口</text:p>
            <text:p text:style-name="P110">資料來源：內政部，內政國際指標</text:p>
          </table:table-cell>
          <table:table-cell table:style-name="TableCell111">
            <text:list text:style-name="LFO3" text:continue-numbering="true">
              <text:list-item>
                <text:p text:style-name="P112">2008年10月依據世界衞生組織Age-friendly City的概念，汲取相關的外國經驗及成功例子，探討應用於香港的可行性。資料來源：長者日2010年手冊</text:p>
              </text:list-item>
              <text:list-item>
                <text:p text:style-name="P113">2008年12月社聯轄下的長者服務專責委員會成立「香港長者友善社區」拓展小組，跟進發展工作。資料來源：長者日2010年手冊</text:p>
              </text:list-item>
              <text:list-item>
                <text:p text:style-name="P114">2009年2月正式開展「香港長者友善社區」工作，推動長者參與。資料來源：長者日2010年手冊</text:p>
              </text:list-item>
            </text:list>
            <text:list text:style-name="LFO4" text:continue-numbering="true">
              <text:list-item>
                <text:p text:style-name="P115"><text:span text:style-name="T116">自</text:span><text:span text:style-name="T117">2009</text:span><text:span text:style-name="T118">年，香港社會服務聯會（社聯）積極參與世界衛生組織的「全球老年友好城市專案項目」，策劃及推動各界加入香港「長者友善社區」計劃，承接去年長者日「締造長者友善社區」的工作。資料來源：</text:span><text:a xlink:href="http://www.hkcss.org.hk/cm/cc/press/detail.asp?id=462" office:target-frame-name="_top" xlink:show="replace"><text:span text:style-name="T119">http://www.hkcss.org.hk/cm/cc/press/detail.asp?id=462</text:span></text:a><text:span text:style-name="T120"><text:s/></text:span></text:p>
              </text:list-item>
              <text:list-item>
                <text:p text:style-name="P121">2009年10月社聯、世界衞生組織、國際老齡聯盟及全國老齡工作委員會辦公室進行特別會議，商議計劃方向和配合工作，並落實工作時間表。資料來源：長者日2010年手冊</text:p>
              </text:list-item>
              <text:list-item>
                <text:p text:style-name="P122">2010年6月於「香港長者友善社區」拓展小組之下，成立四個工作小組：專家工作小組、促進分享工作小組、成效檢討工作小組、讚賞制度及推廣策略工作小組。資料來源：長者日2010年手冊</text:p>
              </text:list-item>
              <text:list-item>
                <text:p text:style-name="P123">2010年8月成立3個專家小組，包括：社會參與專家小組、尊重和社會包容專家小組、社區參與和就業專家小組。資料來源：長者日2010年手冊</text:p>
              </text:list-item>
              <text:list-item>
                <text:p text:style-name="P124"><text:span text:style-name="T125">2010</text:span><text:span text:style-name="T126">年</text:span><text:span text:style-name="T127">9</text:span><text:span text:style-name="T128">月</text:span><text:span text:style-name="T129">19-20</text:span><text:span text:style-name="T130">日舉辦「長者友善城市</text:span><text:span text:style-name="T131"><text:s/>-<text:s/></text:span><text:span text:style-name="T132">亞太地區在合作和參與方面的經驗」區域會議</text:span><text:span text:style-name="T133">(</text:span><text:span text:style-name="T134">Age-friendly Cities with Cooperation Participation)</text:span><text:span text:style-name="T135">研討會。資料來源</text:span><text:span text:style-name="T136">:</text:span><text:span text:style-name="T137"><text:s/></text:span><text:a xlink:href="http://ageing.hku.hk/events_2004up.php" office:target-frame-name="_top" xlink:show="replace"><text:span text:style-name="T138">http://ageing.hku.hk/events_2004up.php</text:span></text:a><text:span text:style-name="T139">香港大學秀圃老年研究中心</text:span></text:p>
              </text:list-item>
              <text:list-item>
                <text:p text:style-name="P140"><text:span text:style-name="T141">2010</text:span><text:span text:style-name="T142">年</text:span><text:span text:style-name="T143">11</text:span><text:span text:style-name="T144">月</text:span><text:span text:style-name="T145">20</text:span><text:span text:style-name="T146">日舉行長者日</text:span><text:span text:style-name="T147">2010</text:span><text:span text:style-name="T148">「長者友善社區」嘉許禮。資料來源：</text:span><text:a xlink:href="http://www.hkcss.org.hk/cm/cc/press/detail.asp?id=462" office:target-frame-name="_top" xlink:show="replace"><text:span text:style-name="T149">http://www.hkcss.org.hk/cm/cc/press/detail.asp?id=462</text:span></text:a><text:span text:style-name="T150"><text:s/>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四小龍及日本推動高齡友善城市概況</dc:title>
    <dc:description/>
    <dc:subject/>
    <meta:keyword>高齡友善城市</meta:keyword>
    <meta:initial-creator>sammi</meta:initial-creator>
    <dc:creator>王仁廷@慢性疾病防治組</dc:creator>
    <meta:creation-date>2016-06-06T06:08:00Z</meta:creation-date>
    <dc:date>2016-06-06T06:08:00Z</dc:date>
    <meta:template xlink:href="Normal.dotm" xlink:type="simple"/>
    <meta:editing-cycles>2</meta:editing-cycles>
    <meta:editing-duration>PT0S</meta:editing-duration>
    <meta:document-statistic meta:page-count="2" meta:paragraph-count="4" meta:word-count="319" meta:character-count="2136" meta:row-count="15" meta:non-whitespace-character-count="1821"/>
  </office:meta>
</office:document-meta>
</file>